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5in" text:min-label-width="0.3125in" text:list-level-position-and-space-mode="label-alignment">
          <style:list-level-label-alignment text:label-followed-by="listtab" fo:margin-left="-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5416in" text:min-label-width="0.3645in" text:list-level-position-and-space-mode="label-alignment">
          <style:list-level-label-alignment text:label-followed-by="listtab" fo:margin-left="-0.1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486in" text:min-label-width="0.3125in" text:list-level-position-and-space-mode="label-alignment">
          <style:list-level-label-alignment text:label-followed-by="listtab" fo:margin-left="-0.436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4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7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indent="0.993in"/>
      <style:text-properties style:font-name="標楷體" style:font-name-asian="標楷體" fo:font-size="11pt" style:font-size-asian="11pt" style:font-size-complex="11pt"/>
    </style:style>
    <style:style style:name="P5" style:parent-style-name="頁首" style:family="paragraph">
      <style:paragraph-properties fo:text-indent="2.9027in"/>
      <style:text-properties style:font-name="標楷體" style:font-name-asian="標楷體" fo:font-size="11pt" style:font-size-asian="11pt" style:font-size-complex="11pt"/>
    </style:style>
    <style:style style:name="P6" style:parent-style-name="頁首" style:family="paragraph">
      <style:paragraph-properties fo:margin-top="0.125in" fo:margin-left="0.2083in" fo:text-indent="-1.0833in">
        <style:tab-stops>
          <style:tab-stop style:type="center" style:position="2.6756in"/>
          <style:tab-stop style:type="right" style:position="5.55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頁首" style:family="paragraph">
      <style:paragraph-properties fo:margin-top="0.125in"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" style:parent-style-name="頁首" style:family="paragraph">
      <style:paragraph-properties fo:margin-left="-0.7861in" fo:text-indent="-0.0888in">
        <style:tab-stops>
          <style:tab-stop style:type="center" style:position="3.6701in"/>
          <style:tab-stop style:type="right" style:position="6.5541in"/>
        </style:tab-stops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19" style:family="table-column">
      <style:table-column-properties style:column-width="1.6833in"/>
    </style:style>
    <style:style style:name="TableColumn20" style:family="table-column">
      <style:table-column-properties style:column-width="0.4694in"/>
    </style:style>
    <style:style style:name="TableColumn21" style:family="table-column">
      <style:table-column-properties style:column-width="0.4791in"/>
    </style:style>
    <style:style style:name="TableColumn22" style:family="table-column">
      <style:table-column-properties style:column-width="4.9444in"/>
    </style:style>
    <style:style style:name="Table18" style:family="table">
      <style:table-properties style:width="7.5763in" fo:margin-left="-0.8in" table:align="left"/>
    </style:style>
    <style:style style:name="TableRow23" style:family="table-row">
      <style:table-row-properties style:min-row-height="0.261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2611in"/>
    </style:style>
    <style:style style:name="TableCell33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3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4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6.8097in"/>
    </style:style>
    <style:style style:name="TableCell42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9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2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868in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8.9513in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標楷體" style:font-name-asian="標楷體" fo:font-size="11pt" style:font-size-asian="11pt" style:font-size-complex="11pt"/>
    </style:style>
    <style:style style:name="P76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 fo:font-size="11pt" style:font-size-asian="11pt" style:font-size-complex="11pt"/>
    </style:style>
    <style:style style:name="P77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0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 fo:font-size="11pt" style:font-size-asian="11pt" style:font-size-complex="11pt"/>
    </style:style>
    <style:style style:name="P81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868in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2.2534in"/>
    </style:style>
    <style:style style:name="TableCell100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8527in"/>
    </style:style>
    <style:style style:name="TableCell112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14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頁首" style:family="paragraph">
      <style:paragraph-properties fo:text-align="center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465in"/>
    </style:style>
    <style:style style:name="TableCell124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3562in"/>
    </style:style>
    <style:style style:name="TableCell133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506in"/>
    </style:style>
    <style:style style:name="TableCell142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8736in"/>
    </style:style>
    <style:style style:name="TableCell151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2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8736in"/>
    </style:style>
    <style:style style:name="TableCell160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1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7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5847in"/>
    </style:style>
    <style:style style:name="TableCell175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1.4388in"/>
    </style:style>
    <style:style style:name="TableCell185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1763in"/>
    </style:style>
    <style:style style:name="TableCell205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13" style:parent-style-name="頁首" style:family="paragraph">
      <style:paragraph-properties fo:margin-left="-0.0013in" fo:text-indent="-0.7486in">
        <style:tab-stops>
          <style:tab-stop style:type="center" style:position="2.8854in"/>
          <style:tab-stop style:type="right" style:position="5.7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頁首" style:family="paragraph">
      <style:paragraph-properties fo:margin-left="-0.625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頁首" style:family="paragraph">
      <style:paragraph-properties fo:margin-left="-0.7486in">
        <style:tab-stops>
          <style:tab-stop style:type="center" style:position="3.6326in"/>
          <style:tab-stop style:type="right" style:position="6.5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0" style:parent-style-name="頁首" style:family="paragraph">
      <style:paragraph-properties fo:margin-left="-0.7486in">
        <style:tab-stops>
          <style:tab-stop style:type="center" style:position="3.6326in"/>
          <style:tab-stop style:type="right" style:position="6.516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頁首" style:family="paragraph">
      <style:paragraph-properties fo:margin-left="-0.443in" fo:text-indent="-0.3055in">
        <style:tab-stops>
          <style:tab-stop style:type="center" style:position="3.327in"/>
          <style:tab-stop style:type="right" style:position="6.211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頁首" style:family="paragraph">
      <style:paragraph-properties fo:margin-left="-0.3763in" fo:text-indent="-0.1236in">
        <style:tab-stops>
          <style:tab-stop style:type="center" style:position="3.2604in"/>
          <style:tab-stop style:type="right" style:position="6.1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頁首" style:family="paragraph">
      <style:paragraph-properties fo:margin-left="-0.3763in" fo:text-indent="-0.1236in">
        <style:tab-stops>
          <style:tab-stop style:type="center" style:position="3.2604in"/>
          <style:tab-stop style:type="right" style:position="6.1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頁首" style:family="paragraph">
      <style:paragraph-properties fo:margin-left="-0.3861in" fo:text-indent="-0.0472in">
        <style:tab-stops>
          <style:tab-stop style:type="center" style:position="3.2701in"/>
          <style:tab-stop style:type="right" style:position="6.15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頁首" style:family="paragraph">
      <style:paragraph-properties fo:margin-left="-0.2041in" fo:text-indent="-0.2291in">
        <style:tab-stops>
          <style:tab-stop style:type="center" style:position="3.0881in"/>
          <style:tab-stop style:type="right" style:position="5.97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頁首" style:family="paragraph">
      <style:paragraph-properties fo:margin-left="-0.2in" fo:text-indent="0.0013in">
        <style:tab-stops>
          <style:tab-stop style:type="center" style:position="3.084in"/>
          <style:tab-stop style:type="right" style:position="5.96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頁首" style:family="paragraph">
      <style:paragraph-properties fo:margin-left="-0.3861in" fo:text-indent="-0.0472in">
        <style:tab-stops>
          <style:tab-stop style:type="center" style:position="3.2701in"/>
          <style:tab-stop style:type="right" style:position="6.15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頁首" style:family="paragraph">
      <style:paragraph-properties fo:margin-left="0.2597in" fo:text-indent="-1.0083in">
        <style:tab-stops>
          <style:tab-stop style:type="center" style:position="2.6243in"/>
          <style:tab-stop style:type="right" style:position="5.50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5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olumn267" style:family="table-column">
      <style:table-column-properties style:column-width="0.3027in"/>
    </style:style>
    <style:style style:name="TableColumn268" style:family="table-column">
      <style:table-column-properties style:column-width="0.3027in"/>
    </style:style>
    <style:style style:name="TableColumn269" style:family="table-column">
      <style:table-column-properties style:column-width="6.7472in"/>
    </style:style>
    <style:style style:name="Table266" style:family="table">
      <style:table-properties style:width="7.3527in" fo:margin-left="-0.6145in" table:align="left"/>
    </style:style>
    <style:style style:name="TableRow270" style:family="table-row">
      <style:table-row-properties style:min-row-height="0.2354in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7" style:family="table-row">
      <style:table-row-properties style:min-row-height="0.6673in"/>
    </style:style>
    <style:style style:name="TableCell278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05" style:family="table-row">
      <style:table-row-properties style:min-row-height="0.3034in"/>
    </style:style>
    <style:style style:name="TableCell306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頁首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2784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頁首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3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31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38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0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頁首" style:family="paragraph">
      <style:paragraph-properties fo:text-align="end"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出差日期: <text:s text:c="2"/>年 <text:s text:c="2"/>月 <text:s/>日至 <text:s/>年 <text:s/>月 <text:s text:c="2"/>日</text:p>
      <text:p text:style-name="P5"><text:s text:c="11"/><text:s text:c="3"/><text:s text:c="8"/>單據: 共<text:s text:c="5"/>張</text:p>
      <text:p text:style-name="P6">隨案附上免黏貼憑證：</text:p>
      <text:p text:style-name="P7">□出國申請表</text:p>
      <text:p text:style-name="P8">□出國旅費申請表-(國科會、建教合作、教育部補助計畫除外)</text:p>
      <text:p text:style-name="P9">□結匯單或出國前一天台銀賣出即期匯兌匯率單</text:p>
      <text:p text:style-name="P10"><text:span text:style-name="T11">□</text:span><text:span text:style-name="T12">搭乘外國籍航空公司班機申請書</text:span><text:span text:style-name="T13">(未搭乘</text:span><text:span text:style-name="T14">本國籍航空公司班機</text:span><text:span text:style-name="T15">)</text:span></text:p>
      <text:p text:style-name="P16">□出差人員搭乘交通工具座(艙)位聲明表(簡任第十二職等以上領有各該職等全額主管加給人員或合於「國立中<text:s/>山大學出國旅費支給要點」第五點第二項所列情形之一者適用)</text:p>
      <text:p text:style-name="P17">□學生請附學生出國資料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憑證種類</text:p>
          </table:table-cell>
          <table:table-cell table:style-name="TableCell26">
            <text:p text:style-name="P27">編號</text:p>
          </table:table-cell>
          <table:table-cell table:style-name="TableCell28">
            <text:p text:style-name="P29">張數</text:p>
          </table:table-cell>
          <table:table-cell table:style-name="TableCell30">
            <text:p text:style-name="P31">憑證黏貼處</text:p>
          </table:table-cell>
        </table:table-row>
        <table:table-row table:style-name="TableRow32">
          <table:table-cell table:style-name="TableCell33">
            <text:p text:style-name="P34">交通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□旅行業代收轉付收據</text:p>
            <text:p text:style-name="P44"/>
            <text:p text:style-name="P45">或</text:p>
            <text:p text:style-name="P46"/>
            <text:p text:style-name="P47">□國際線航空機票購票證明單</text:p>
            <text:p text:style-name="P48">(依國科會要求：若收據與電子機票為同一張，請加填支出證明單)</text:p>
            <text:p text:style-name="P49"/>
            <text:p text:style-name="P50">或</text:p>
            <text:p text:style-name="P51"/>
            <text:p text:style-name="P52"><text:span text:style-name="T53">□</text:span><text:span text:style-name="T54">其他足資證明支付票款之文件</text:span></text:p>
            <text:p text:style-name="P55"/>
            <text:p text:style-name="P56"><text:s text:c="4"/>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憑證種類</text:p>
          </table:table-cell>
          <table:table-cell table:style-name="TableCell67">
            <text:p text:style-name="P68">編號</text:p>
          </table:table-cell>
          <table:table-cell table:style-name="TableCell69">
            <text:p text:style-name="P70">張數</text:p>
          </table:table-cell>
          <table:table-cell table:style-name="TableCell71">
            <text:p text:style-name="P72">憑證黏貼處</text:p>
          </table:table-cell>
        </table:table-row>
        <table:table-row table:style-name="TableRow73">
          <table:table-cell table:style-name="TableCell74">
            <text:p text:style-name="P75">□登機證存根</text:p>
            <text:p text:style-name="P76">或</text:p>
            <text:p text:style-name="P77"><text:span text:style-name="T78">□</text:span><text:span text:style-name="T79">足資證明出國事實之護照影本</text:span></text:p>
            <text:p text:style-name="P80">或</text:p>
            <text:p text:style-name="P81"><text:span text:style-name="T82">□</text:span><text:span text:style-name="T83">航空公司所開立之搭機證明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憑證種類</text:p>
          </table:table-cell>
          <table:table-cell table:style-name="TableCell93">
            <text:p text:style-name="P94">編號</text:p>
          </table:table-cell>
          <table:table-cell table:style-name="TableCell95">
            <text:p text:style-name="P96">張數</text:p>
          </table:table-cell>
          <table:table-cell table:style-name="TableCell97">
            <text:p text:style-name="P98">憑證黏貼處</text:p>
          </table:table-cell>
        </table:table-row>
        <table:table-row table:style-name="TableRow99">
          <table:table-cell table:style-name="TableCell100">
            <text:p text:style-name="P101">□機票票根</text:p>
            <text:p text:style-name="P102"><text:s text:c="5"/>或</text:p>
            <text:p text:style-name="P103">□電子機票</text:p>
            <text:p text:style-name="P104">(機票費以最直接航程報支，若未依照核定行程出國而有繞道其他地方之情形，請檢附航空公司或旅行社出具最直接航程之票價資料，以為佐證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國(內)外長途交通工具</text:p>
            <text:p text:style-name="P114">□旅行業代收轉付收據</text:p>
            <text:p text:style-name="P115">或</text:p>
            <text:p text:style-name="P116">□原始單據正本(應譯中文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辦公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□簽證費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□護照費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□註冊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□</text:span><text:span text:style-name="T163">保險費</text:span><text:span text:style-name="T164">單據正本</text:span><text:span text:style-name="T165">(最高400萬</text:span><text:span text:style-name="T166">元</text:span><text:span text:style-name="T167">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□行政費單據正本(譯中文，並附上出國前核准公文)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□</text:span><text:span text:style-name="T188">禮品交際</text:span><text:span text:style-name="T189">及</text:span><text:span text:style-name="T190">雜費</text:span><text:span text:style-name="T191">：原始單據正本(應譯中文)</text:span><text:span text:style-name="T192">包括計程車費、租車費、禮品費、交際費等，</text:span><text:span text:style-name="T193">得按出差日數每人每日新臺幣</text:span><text:span text:style-name="T194">600</text:span><text:span text:style-name="T195">元總額度內報支</text:span><text:span text:style-name="T196">。</text:span>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□其他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備註：</text:p>
      <text:p text:style-name="P215"/>
      <text:p text:style-name="P216">壹、各類經費核銷共同注意事項：</text:p>
      <text:p text:style-name="P217"/>
      <text:p text:style-name="P218">一、生活費：</text:p>
      <text:p text:style-name="P219">(一)依核定出差天數及行政院訂定之生活費日支數額表核算生活費。</text:p>
      <text:p text:style-name="P220"><text:span text:style-name="T221">(二</text:span><text:span text:style-name="T222">)</text:span><text:span text:style-name="T223">同一日跨越兩地以上，</text:span><text:span text:style-name="T224">應</text:span><text:span text:style-name="T225">以留宿地區之日支數額報支</text:span><text:span text:style-name="T226">。</text:span></text:p>
      <text:p text:style-name="P227"><text:span text:style-name="T228">(三</text:span><text:span text:style-name="T229">)</text:span><text:span text:style-name="T230">日支數額表未列舉之地區，</text:span><text:span text:style-name="T231">應</text:span><text:span text:style-name="T232">以「其他」報支</text:span><text:span text:style-name="T233">。</text:span></text:p>
      <text:p text:style-name="P234"><text:span text:style-name="T235">(四</text:span><text:span text:style-name="T236">)</text:span><text:span text:style-name="T237">生活費</text:span><text:span text:style-name="T238">7</text:span><text:span text:style-name="T239">0％為住宿費，</text:span><text:span text:style-name="T240">2</text:span><text:span text:style-name="T241">0%為膳食費，10％為零用費</text:span><text:span text:style-name="T242">；</text:span><text:span text:style-name="T243">出差由外國政府、國際組織或其他來源提供膳宿或現金津貼者，其生活費依下列規定報支：</text:span><text:span text:style-name="T244"><text:s/></text:span></text:p>
      <text:p text:style-name="P245"><text:s/>1、供膳宿：按日支數額之10％報支。</text:p>
      <text:p text:style-name="P246"><text:s text:c="3"/><text:s/>2、供膳不供宿：按日支數額之80％報支。</text:p>
      <text:p text:style-name="P247"><text:s/>3、供宿不供膳：按日支數額之30％報支。</text:p>
      <text:p text:style-name="P248">4、其他來源提供宿，指住宿免費宿舍、過境旅館或在搭乘之交通工具歇夜。</text:p>
      <text:p text:style-name="P249">5、其他來源供膳，指依「國外出差旅費報支要點」第八點檢據覈實報支住宿費或其他報名等費用中已附帶供膳。</text:p>
      <text:p text:style-name="P250">前二項所稱供膳未達三餐者，早、中、晚餐膳食費分別以生活費日支數額4％、8％、8％計算，得補足未供餐之膳食費。</text:p>
      <text:p text:style-name="P251">6、返國當日，按該地區生活費日支數額百分之三十限額內報支。</text:p>
      <text:p text:style-name="P252"/>
      <text:p text:style-name="P253">二、經費分攤：若經費有分攤時，請填幾份分攤表及出國旅費報告表，並將所有資料影印附於另外的報告表內，結報金額請依各計畫分別填寫。</text:p>
      <text:p text:style-name="P254"/>
      <text:p text:style-name="P255"><text:span text:style-name="T256">貳</text:span><text:span text:style-name="T257">、</text:span><text:span text:style-name="T258">國科會</text:span><text:span text:style-name="T259">計畫</text:span><text:span text:style-name="T260">：</text:span><text:span text:style-name="T261">請於</text:span><text:span text:style-name="T262">下列表格之</text:span><text:span text:style-name="T263">□</text:span><text:span text:style-name="T264">處打勾，並檢附相關文件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是</text:p>
          </table:table-cell>
          <table:table-cell table:style-name="TableCell273">
            <text:p text:style-name="P274">否</text:p>
          </table:table-cell>
          <table:table-cell table:style-name="TableCell275">
            <text:p text:style-name="頁首"><text:span text:style-name="T276">一、專題研究計畫之出國案件</text:span></text:p>
          </table:table-cell>
        </table:table-row>
        <table:table-row table:style-name="TableRow277"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<text:span text:style-name="T284">1.</text:span><text:span text:style-name="T285">依</text:span><text:span text:style-name="T286">國科會</text:span><text:span text:style-name="T287">規定，因執行研究計畫需要赴國外或大陸地區之差旅費用，</text:span><text:span text:style-name="T288">其</text:span><text:span text:style-name="T289">出國種類限下列三項</text:span><text:span text:style-name="T290">：</text:span></text:p>
            <text:p text:style-name="P291"><text:span text:style-name="T292"><text:s text:c="2"/></text:span><text:span text:style-name="T293">移地研究、出席國際學術會議、國際合作研究計畫</text:span><text:span text:style-name="T294">。</text:span></text:p>
            <text:p text:style-name="P295"><text:span text:style-name="T296"><text:s text:c="2"/></text:span><text:span text:style-name="T297">變更前列出國目的</text:span><text:span text:style-name="T298">、出國</text:span><text:span text:style-name="T299">人員、人數、次數、天數或地點</text:span><text:span text:style-name="T300">等</text:span><text:span text:style-name="T301">，</text:span><text:span text:style-name="T302">請</text:span><text:span text:style-name="T303">檢附本校「流用變更申請表」</text:span><text:span text:style-name="T304">。</text:span></text:p>
          </table:table-cell>
        </table:table-row>
        <table:table-row table:style-name="TableRow305"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<text:span text:style-name="T312">2</text:span><text:span text:style-name="T313">.</text:span><text:span text:style-name="T314">出席國際會議</text:span><text:span text:style-name="T315">是否</text:span><text:span text:style-name="T316">為</text:span><text:span text:style-name="T317">發表研究成果論文</text:span><text:span text:style-name="T318">、專題演講或擔任會議主持人</text:span><text:span text:style-name="T319">?</text:span></text:p>
          </table:table-cell>
        </table:table-row>
        <table:table-row table:style-name="TableRow320"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<text:span text:style-name="T327">二、專案補助</text:span><text:span text:style-name="T328">出國</text:span><text:span text:style-name="T329">案件檢附核定函。</text:span></text:p>
          </table:table-cell>
        </table:table-row>
      </table:table>
      <text:p text:style-name="P330"/>
      <text:p text:style-name="P331"><text:span text:style-name="T332">參</text:span><text:span text:style-name="T333">、</text:span><text:span text:style-name="T334">建教合作</text:span><text:span text:style-name="T335">：</text:span><text:span text:style-name="T336">原計畫若未編列「國外差旅」用途，檢附補助或委辦單位同意之相關佐證資料</text:span><text:span text:style-name="T337">。</text:span></text:p>
      <text:p text:style-name="P338"/>
      <text:p text:style-name="P339">肆、其他</text:p>
      <text:p text:style-name="P340">1.<text:s/>請於檢付之憑證種類欄之□處打勾，並於該列憑證黏貼處黏貼憑證，黏貼列空間不足，請自行加寬。</text:p>
      <text:p text:style-name="P341">2.<text:s/>本表請以A4紙張編製，俾便憑證整理。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(主計室)</text:span><text:span text:style-name="T352">11</text:span><text:span text:style-name="T353">2</text:span><text:span text:style-name="T354">年08月30日</text:span><text:span text:style-name="T35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5in" text:min-label-width="0.3125in" text:list-level-position-and-space-mode="label-alignment">
          <style:list-level-label-alignment text:label-followed-by="listtab" fo:margin-left="-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5416in" text:min-label-width="0.3645in" text:list-level-position-and-space-mode="label-alignment">
          <style:list-level-label-alignment text:label-followed-by="listtab" fo:margin-left="-0.1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486in" text:min-label-width="0.3125in" text:list-level-position-and-space-mode="label-alignment">
          <style:list-level-label-alignment text:label-followed-by="listtab" fo:margin-left="-0.436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4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7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國立中山大學(國外、大陸)出差旅費檢核表暨單據黏貼單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日期:   年   月  日至  年  月   日</dc:title>
    <dc:subject/>
    <meta:initial-creator>user</meta:initial-creator>
    <dc:creator>USER</dc:creator>
    <meta:creation-date>2023-08-25T05:35:00Z</meta:creation-date>
    <dc:date>2023-08-25T05:35:00Z</dc:date>
    <meta:print-date>2012-07-09T03:3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1" meta:character-count="1613" meta:row-count="11" meta:non-whitespace-character-count="1375"/>
  </office:meta>
</office:document-meta>
</file>