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0694in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8812in"/>
    </style:style>
    <style:style style:name="Table18" style:family="table">
      <style:table-properties style:width="6.6861in" fo:margin-left="0in" table:align="left"/>
    </style:style>
    <style:style style:name="TableRow28" style:family="table-row">
      <style:table-row-properties style:min-row-height="0.2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start" fo:margin-right="0.125in" fo:text-indent="0.052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4229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21" style:family="table-row">
      <style:table-row-properties style:min-row-height="0.261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40" style:family="table-row">
      <style:table-row-properties style:min-row-height="0.26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159" style:family="table-row">
      <style:table-row-properties style:min-row-height="0.2791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Times New Roman" style:font-name-complex="Times New Roman"/>
    </style:style>
    <style:style style:name="P177" style:parent-style-name="內文" style:family="paragraph">
      <style:paragraph-properties fo:text-align="end" fo:margin-left="0.125in" fo:text-indent="-0.1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2" style:parent-style-name="內文" style:family="paragraph">
      <style:paragraph-properties fo:line-height="0.4444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margin-top="0.25in" fo:margin-left="0.2222in" fo:text-indent="-0.2222in">
        <style:tab-stops>
          <style:tab-stop style:type="left" style:position="1.1562in"/>
          <style:tab-stop style:type="left" style:position="1.8194in"/>
          <style:tab-stop style:type="left" style:position="2.41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361in" fo:margin-left="0.1666in" fo:text-indent="-0.1666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2361in" fo:margin-left="0.1666in" fo:text-indent="0.325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2361in" fo:margin-left="0.1666in" fo:text-indent="0.325in">
        <style:tab-stops>
          <style:tab-stop style:type="left" style:position="1.2118in"/>
          <style:tab-stop style:type="left" style:position="1.875in"/>
          <style:tab-stop style:type="left" style:position="2.468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361in" fo:margin-left="0.4916in" fo:text-indent="-0.2951in">
        <style:tab-stops>
          <style:tab-stop style:type="left" style:position="0.8868in"/>
          <style:tab-stop style:type="left" style:position="1.55in"/>
          <style:tab-stop style:type="left" style:position="2.14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 fo:margin-left="0.5895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0.2361in" fo:margin-left="0.1652in" fo:text-indent="0.2284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361in" fo:margin-left="0.1652in" fo:text-indent="0.228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2361in" fo:margin-left="0.1652in" fo:text-indent="0.2284in">
        <style:tab-stops>
          <style:tab-stop style:type="left" style:position="1.2131in"/>
          <style:tab-stop style:type="left" style:position="1.8763in"/>
          <style:tab-stop style:type="left" style:position="2.4694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3611in" fo:margin-left="0.1666in" fo:text-indent="-0.1666in">
        <style:tab-stops/>
      </style:paragraph-properties>
      <style:text-properties style:font-name="標楷體" style:font-name-asian="標楷體"/>
    </style:style>
    <style:style style:name="TableColumn205" style:family="table-column">
      <style:table-column-properties style:column-width="0.8416in"/>
    </style:style>
    <style:style style:name="TableColumn206" style:family="table-column">
      <style:table-column-properties style:column-width="1.4548in"/>
    </style:style>
    <style:style style:name="TableColumn207" style:family="table-column">
      <style:table-column-properties style:column-width="0.6437in"/>
    </style:style>
    <style:style style:name="TableColumn208" style:family="table-column">
      <style:table-column-properties style:column-width="0.6451in"/>
    </style:style>
    <style:style style:name="TableColumn209" style:family="table-column">
      <style:table-column-properties style:column-width="0.6437in"/>
    </style:style>
    <style:style style:name="TableColumn210" style:family="table-column">
      <style:table-column-properties style:column-width="0.6451in"/>
    </style:style>
    <style:style style:name="TableColumn211" style:family="table-column">
      <style:table-column-properties style:column-width="0.6437in"/>
    </style:style>
    <style:style style:name="TableColumn212" style:family="table-column">
      <style:table-column-properties style:column-width="0.6465in"/>
    </style:style>
    <style:style style:name="TableColumn213" style:family="table-column">
      <style:table-column-properties style:column-width="0.8937in"/>
    </style:style>
    <style:style style:name="Table204" style:family="table">
      <style:table-properties style:width="7.0583in" fo:margin-left="0in" table:align="center"/>
    </style:style>
    <style:style style:name="TableRow214" style:family="table-row">
      <style:table-row-properties style:min-row-height="0.159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P219" style:parent-style-name="內文" style:family="paragraph">
      <style:paragraph-properties fo:text-align="start" fo:margin-right="0.125in" fo:text-indent="0.0527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0916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 fo:margin-right="0.125in" fo:text-indent="0.0631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3" style:family="table-row">
      <style:table-row-properties style:min-row-height="0.055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052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288" style:family="table-row">
      <style:table-row-properties style:min-row-height="0.0555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06" style:family="table-row">
      <style:table-row-properties style:min-row-height="0.16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25" style:family="table-row">
      <style:table-row-properties style:min-row-height="0.163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344" style:family="table-row">
      <style:table-row-properties style:min-row-height="0.2527in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/>
      <style:text-properties style:font-name="Times New Roman" style:font-name-complex="Times New Roma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出差人員搭乘交通工具座(艙)位聲明表</text:p>
      <text:p text:style-name="P2">請購編號：</text:p>
      <text:p text:style-name="P3"><text:span text:style-name="T4">□本次出差皆</text:span><text:span text:style-name="T5">乘</text:span><text:span text:style-name="T6">坐</text:span><text:span text:style-name="T7">次高等級以下</text:span><text:span text:style-name="T8">座（艙）位</text:span><text:span text:style-name="T9">。</text:span></text:p>
      <text:p text:style-name="內文"><text:span text:style-name="T10">□</text:span><text:span text:style-name="T11">本次出差</text:span><text:span text:style-name="T12">搭乘</text:span><text:span text:style-name="T13">最高等級</text:span><text:span text:style-name="T14">座（艙）位</text:span><text:span text:style-name="T15">，請填</text:span><text:span text:style-name="T16">寫</text:span><text:span text:style-name="T17">下表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交通工具</text:p>
            <text:p text:style-name="P31">種類</text:p>
          </table:table-cell>
          <table:table-cell table:style-name="TableCell32" table:number-rows-spanned="3">
            <text:p text:style-name="P33">班次</text:p>
            <text:p text:style-name="P34"><text:span text:style-name="T35">(</text:span><text:span text:style-name="T36">出發地</text:span><text:span text:style-name="T37">~</text:span><text:span text:style-name="T38">抵達地</text:span><text:span text:style-name="T39">)</text:span></text:p>
          </table:table-cell>
          <table:table-cell table:style-name="TableCell40" table:number-columns-spanned="2">
            <text:p text:style-name="P41">情形(一)</text:p>
          </table:table-cell>
          <table:covered-table-cell/>
          <table:table-cell table:style-name="TableCell42" table:number-columns-spanned="4">
            <text:p text:style-name="P43">情形(二)</text:p>
          </table:table-cell>
          <table:covered-table-cell/>
          <table:covered-table-cell/>
          <table:covered-table-cell/>
          <table:table-cell table:style-name="TableCell44" table:number-rows-spanned="3">
            <text:p text:style-name="P45">費用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>
            <text:p text:style-name="P50">座(艙)位</text:p>
            <text:p text:style-name="P51"><text:span text:style-name="T52">僅區分</text:span><text:span text:style-name="T53">2</text:span><text:span text:style-name="T54">等級</text:span></text:p>
          </table:table-cell>
          <table:covered-table-cell/>
          <table:table-cell table:style-name="TableCell55" table:number-columns-spanned="2">
            <text:p text:style-name="P56">未設有頭等</text:p>
            <text:p text:style-name="P57"><text:span text:style-name="T58">座</text:span><text:span text:style-name="T59">(</text:span><text:span text:style-name="T60">艙</text:span><text:span text:style-name="T61">)</text:span><text:span text:style-name="T62">位</text:span></text:p>
          </table:table-cell>
          <table:covered-table-cell/>
          <table:table-cell table:style-name="TableCell63" table:number-columns-spanned="2">
            <text:p text:style-name="P64">航(路)程</text:p>
            <text:p text:style-name="P65"><text:span text:style-name="T66">四小時以上</text:span></text:p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是</text:p>
          </table:table-cell>
          <table:table-cell table:style-name="TableCell73">
            <text:p text:style-name="P74">否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否</text:p>
          </table:table-cell>
          <table:table-cell table:style-name="TableCell79">
            <text:p text:style-name="P80">是</text:p>
          </table:table-cell>
          <table:table-cell table:style-name="TableCell81">
            <text:p text:style-name="P82">否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飛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船舶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長途大眾陸運工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(</text:span><text:span text:style-name="T179">主計室</text:span><text:span text:style-name="T180">)</text:span><text:span text:style-name="T181">111年08月25日修訂</text:span></text:p>
      <text:p text:style-name="P182">出差人簽章：<text:tab/><text:tab/><text:s text:c="2"/><text:tab/><text:tab/><text:tab/><text:tab/><text:tab/><text:tab/>中華民國<text:s/><text:s/><text:s/><text:tab/>年<text:s/><text:s/><text:s/><text:tab/>月<text:s/><text:s/><text:tab/><text:s/>日</text:p>
      <text:p text:style-name="P183"><text:span text:style-name="T184"><draw:connector draw:type="line" svg:x1="0in" svg:y1="0.20694in" svg:x2="7.32014in" svg:y2="0.20694in" draw:z-index="251659264" draw:id="id0" draw:style-name="a1" draw:name="直線接點 2" text:anchor-type="paragraph"><svg:title/><svg:desc/></draw:connector></text:span><text:span text:style-name="T185">附註:</text:span></text:p>
      <text:p text:style-name="P186"><text:tab/>一、出差人具下列情形之一，於經費結報時應填此表一併陳核：</text:p>
      <text:p text:style-name="P187">1.「國外出差旅費報支要點」第五點第一項第二款所列人員。</text:p>
      <text:p text:style-name="P188">2.「國立中山大學出國旅費支給要點」第五點第二項所列情形之一。</text:p>
      <text:p text:style-name="P189"><text:span text:style-name="T190">二、國外出差旅費報支要點第五點第一項第二款：</text:span><text:span text:style-name="T191">次長級人員、大使、公使、常任代表、副常任代表、其他特任（派）人員、簡任第十二職等以上領有各該職等全額主管加給人員，得乘坐</text:span><text:span text:style-name="T192">次高等級</text:span><text:span text:style-name="T193">座（艙）位。</text:span></text:p>
      <text:p text:style-name="P194"><text:span text:style-name="T195">三、</text:span><text:span text:style-name="T196">前列</text:span><text:span text:style-name="T197">人員符合下列情形之一者，得乘坐</text:span><text:span text:style-name="T198">最高等級</text:span><text:span text:style-name="T199">座（艙）位：</text:span></text:p>
      <text:p text:style-name="P200">（一）搭乘班次僅分有二等級座(艙)位。</text:p>
      <text:p text:style-name="P201">（二）搭乘班次未設有頭等座(艙)位且航(路)程四小時以上。</text:p>
      <text:p text:style-name="P202">（三）次長級人員負有外交任務代表政府出訪或參加重要國際會議。</text:p>
      <text:p text:style-name="P203">範例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交通工具種類</text:p>
          </table:table-cell>
          <table:table-cell table:style-name="TableCell217" table:number-rows-spanned="3">
            <text:p text:style-name="P218">班次</text:p>
            <text:p text:style-name="P219"><text:span text:style-name="T220">(</text:span><text:span text:style-name="T221">出發地</text:span><text:span text:style-name="T222">~</text:span><text:span text:style-name="T223">抵達地</text:span><text:span text:style-name="T224">)</text:span></text:p>
          </table:table-cell>
          <table:table-cell table:style-name="TableCell225" table:number-columns-spanned="2">
            <text:p text:style-name="P226">情形(一)</text:p>
          </table:table-cell>
          <table:covered-table-cell/>
          <table:table-cell table:style-name="TableCell227" table:number-columns-spanned="4">
            <text:p text:style-name="P228">情形(二)</text:p>
          </table:table-cell>
          <table:covered-table-cell/>
          <table:covered-table-cell/>
          <table:covered-table-cell/>
          <table:table-cell table:style-name="TableCell229" table:number-rows-spanned="3">
            <text:p text:style-name="P230">費用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座(艙)位</text:p>
            <text:p text:style-name="P236"><text:span text:style-name="T237">僅區分</text:span><text:span text:style-name="T238">2</text:span><text:span text:style-name="T239">等級</text:span></text:p>
          </table:table-cell>
          <table:covered-table-cell/>
          <table:table-cell table:style-name="TableCell240" table:number-columns-spanned="2">
            <text:p text:style-name="P241">未設有頭等</text:p>
            <text:p text:style-name="P242"><text:span text:style-name="T243">座</text:span><text:span text:style-name="T244">(</text:span><text:span text:style-name="T245">艙</text:span><text:span text:style-name="T246">)</text:span><text:span text:style-name="T247">位</text:span></text:p>
          </table:table-cell>
          <table:covered-table-cell/>
          <table:table-cell table:style-name="TableCell248" table:number-columns-spanned="2">
            <text:p text:style-name="P249">航(路)程</text:p>
            <text:p text:style-name="P250"><text:span text:style-name="T251">四小時以上</text:span></text:p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是</text:p>
          </table:table-cell>
          <table:table-cell table:style-name="TableCell258">
            <text:p text:style-name="P259">否</text:p>
          </table:table-cell>
          <table:table-cell table:style-name="TableCell260">
            <text:p text:style-name="P261">是</text:p>
          </table:table-cell>
          <table:table-cell table:style-name="TableCell262">
            <text:p text:style-name="P263">否</text:p>
          </table:table-cell>
          <table:table-cell table:style-name="TableCell264">
            <text:p text:style-name="P265">是</text:p>
          </table:table-cell>
          <table:table-cell table:style-name="TableCell266">
            <text:p text:style-name="P267">否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飛機</text:p>
          </table:table-cell>
          <table:table-cell table:style-name="TableCell272">
            <text:p text:style-name="P273">桃園-巴黎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v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93,896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巴黎-桃園</text:p>
          </table:table-cell>
          <table:table-cell table:style-name="TableCell292">
            <text:p text:style-name="P293">v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50,068</text:p>
          </table:table-cell>
        </table:table-row>
        <table:table-row table:style-name="TableRow306">
          <table:table-cell table:style-name="TableCell307">
            <text:p text:style-name="P308">船舶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 table:number-rows-spanned="2">
            <text:p text:style-name="P327">長途大眾陸運工具</text:p>
          </table:table-cell>
          <table:table-cell table:style-name="TableCell328">
            <text:p text:style-name="P329">巴黎-日內瓦<text:s/></text:p>
          </table:table-cell>
          <table:table-cell table:style-name="TableCell330">
            <text:p text:style-name="P331">v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87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米蘭-羅馬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v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,530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8-25T05:35:00Z</meta:creation-date>
    <dc:date>2023-08-25T05:35:00Z</dc:date>
    <meta:print-date>2022-07-2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