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line-height="0.3333in" fo:margin-left="0.4347in" fo:text-indent="1.5361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8pt" style:font-size-asian="8pt"/>
    </style:style>
    <style:style style:name="P7" style:parent-style-name="頁首" style:family="paragraph">
      <style:paragraph-properties style:snap-to-layout-grid="true" fo:line-height="0.1666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P8" style:parent-style-name="頁首" style:family="paragraph">
      <style:paragraph-properties style:snap-to-layout-grid="true" fo:line-height="0.1666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0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21" style:parent-style-name="本文縮排" style:family="paragraph">
      <style:paragraph-properties fo:line-height="0.3333in" fo:margin-left="0.4347in" fo:text-indent="1.7513in">
        <style:tab-stops/>
      </style:paragraph-properties>
      <style:text-properties fo:font-weight="bold" style:font-weight-asian="bold" fo:font-size="18pt" style:font-size-asian="18pt"/>
    </style:style>
    <style:style style:name="P22" style:parent-style-name="本文縮排" style:family="paragraph">
      <style:paragraph-properties fo:text-align="center" fo:line-height="0.3333in" fo:text-indent="0in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olumn27" style:family="table-column">
      <style:table-column-properties style:column-width="0.3256in"/>
    </style:style>
    <style:style style:name="TableColumn28" style:family="table-column">
      <style:table-column-properties style:column-width="0.327in"/>
    </style:style>
    <style:style style:name="TableColumn29" style:family="table-column">
      <style:table-column-properties style:column-width="0.327in"/>
    </style:style>
    <style:style style:name="TableColumn30" style:family="table-column">
      <style:table-column-properties style:column-width="0.3277in"/>
    </style:style>
    <style:style style:name="TableColumn31" style:family="table-column">
      <style:table-column-properties style:column-width="0.3263in"/>
    </style:style>
    <style:style style:name="TableColumn32" style:family="table-column">
      <style:table-column-properties style:column-width="0.327in"/>
    </style:style>
    <style:style style:name="TableColumn33" style:family="table-column">
      <style:table-column-properties style:column-width="0.6145in"/>
    </style:style>
    <style:style style:name="TableColumn34" style:family="table-column">
      <style:table-column-properties style:column-width="0.9416in"/>
    </style:style>
    <style:style style:name="TableColumn35" style:family="table-column">
      <style:table-column-properties style:column-width="0.2888in"/>
    </style:style>
    <style:style style:name="TableColumn36" style:family="table-column">
      <style:table-column-properties style:column-width="0.5333in"/>
    </style:style>
    <style:style style:name="TableColumn37" style:family="table-column">
      <style:table-column-properties style:column-width="0.1194in"/>
    </style:style>
    <style:style style:name="TableColumn38" style:family="table-column">
      <style:table-column-properties style:column-width="0.8951in"/>
    </style:style>
    <style:style style:name="TableColumn39" style:family="table-column">
      <style:table-column-properties style:column-width="0.0465in"/>
    </style:style>
    <style:style style:name="TableColumn40" style:family="table-column">
      <style:table-column-properties style:column-width="0.4319in"/>
    </style:style>
    <style:style style:name="TableColumn41" style:family="table-column">
      <style:table-column-properties style:column-width="0.5097in"/>
    </style:style>
    <style:style style:name="TableColumn42" style:family="table-column">
      <style:table-column-properties style:column-width="0.9423in"/>
    </style:style>
    <style:style style:name="Table26" style:family="table">
      <style:table-properties style:width="7.2847in" fo:margin-left="0.0097in" table:align="left"/>
    </style:style>
    <style:style style:name="TableRow43" style:family="table-row">
      <style:table-row-properties style:min-row-height="0.2472in" fo:keep-together="always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本文縮排" style:family="paragraph">
      <style:paragraph-properties fo:text-align="justify" fo:text-indent="0.3895in"/>
      <style:text-properties fo:font-weight="bold" style:font-weight-asian="bold" style:font-weight-complex="bold" fo:font-size="14pt" style:font-size-asian="14pt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本文縮排" style:family="paragraph">
      <style:paragraph-properties fo:text-align="justify" fo:text-indent="0in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53" style:family="table-row">
      <style:table-row-properties style:min-row-height="0.2548in" fo:keep-together="always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P66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Row67" style:family="table-row">
      <style:table-row-properties style:min-row-height="0.152in" fo:keep-together="always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Row82" style:family="table-row">
      <style:table-row-properties style:min-row-height="0.2368in" fo:keep-together="always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start" fo:text-indent="0in"/>
      <style:text-properties fo:font-weight="bold" style:font-weight-asian="bold" style:font-weight-complex="bold" fo:font-size="12pt" style:font-size-asian="12pt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Row95" style:family="table-row">
      <style:table-row-properties style:min-row-height="0.3215in" fo:keep-together="always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start" fo:line-height="0.4444in" fo:text-indent="0in"/>
      <style:text-properties fo:font-weight="bold" style:font-weight-asian="bold" style:font-weight-complex="bold" fo:font-size="12pt" style:font-size-asian="12pt"/>
    </style:style>
    <style:style style:name="TableCell98" style:family="table-cell">
      <style:table-cell-properties fo:border="0.0138in solid #000000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4444in" fo:text-indent="0in"/>
      <style:text-properties fo:font-weight="bold" style:font-weight-asian="bold" style:font-weight-complex="bold" fo:font-size="12pt" style:font-size-asian="12pt"/>
    </style:style>
    <style:style style:name="TableRow100" style:family="table-row">
      <style:table-row-properties style:min-row-height="0.4465in" fo:keep-together="always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margin-top="0.0555in" fo:margin-bottom="0.0555in" fo:line-height="0.2777in" fo:text-indent="0in"/>
    </style:style>
    <style:style style:name="T10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0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0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Row122" style:family="table-row">
      <style:table-row-properties style:min-row-height="0.2701in" fo:keep-together="always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Row137" style:family="table-row">
      <style:table-row-properties style:min-row-height="0.2743in" fo:keep-together="always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Row152" style:family="table-row">
      <style:table-row-properties style:min-row-height="0.3506in" fo:keep-together="always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167" style:family="table-row">
      <style:table-row-properties style:min-row-height="0.3958in" fo:keep-together="always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184" style:family="table-row">
      <style:table-row-properties style:min-row-height="0.3958in" fo:keep-together="always"/>
    </style:style>
    <style:style style:name="P18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00" style:family="table-row">
      <style:table-row-properties style:min-row-height="0.3479in" fo:keep-together="always"/>
    </style:style>
    <style:style style:name="P20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16" style:family="table-row">
      <style:table-row-properties style:min-row-height="0.334in" fo:keep-together="always"/>
    </style:style>
    <style:style style:name="P2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32" style:family="table-row">
      <style:table-row-properties style:min-row-height="0.209in" fo:keep-together="always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Row247" style:family="table-row">
      <style:table-row-properties style:min-row-height="0.4166in" fo:keep-together="always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P250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Row263" style:family="table-row">
      <style:table-row-properties style:min-row-height="0.2687in" fo:keep-together="always"/>
    </style:style>
    <style:style style:name="TableCell2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8" style:family="table-cell">
      <style:table-cell-properties fo:border="0.0138in solid #000000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78" style:family="table-row">
      <style:table-row-properties style:min-row-height="0.0138in" fo:keep-together="always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1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93" style:family="table-row">
      <style:table-row-properties style:min-row-height="0.1993in" fo:keep-together="always"/>
    </style:style>
    <style:style style:name="TableCell2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line-height="0.3194in" fo:margin-right="-0.168in" fo:text-indent="0in"/>
      <style:text-properties fo:font-weight="bold" style:font-weight-asian="bold" style:font-weight-complex="bold" fo:font-size="12pt" style:font-size-asian="12pt"/>
    </style:style>
    <style:style style:name="TableCell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="0.0138in solid #000000" style:writing-mode="lr-tb" fo:padding-top="0in" fo:padding-left="0.0194in" fo:padding-bottom="0in" fo:padding-right="0.0194in"/>
    </style:style>
    <style:style style:name="P31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1" style:family="table-cell">
      <style:table-cell-properties fo:border="0.0138in solid #000000" style:writing-mode="lr-tb" fo:padding-top="0in" fo:padding-left="0.0194in" fo:padding-bottom="0in" fo:padding-right="0.0194in"/>
    </style:style>
    <style:style style:name="P31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5" style:family="table-cell">
      <style:table-cell-properties fo:border="0.0138in solid #000000" style:writing-mode="lr-tb" fo:padding-top="0in" fo:padding-left="0.0194in" fo:padding-bottom="0in" fo:padding-right="0.0194in"/>
    </style:style>
    <style:style style:name="P31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7" style:family="table-cell">
      <style:table-cell-properties fo:border="0.0138in solid #000000" style:writing-mode="lr-tb" fo:padding-top="0in" fo:padding-left="0.0194in" fo:padding-bottom="0in" fo:padding-right="0.0194in"/>
    </style:style>
    <style:style style:name="P31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23" style:family="table-row">
      <style:table-row-properties style:min-row-height="0.2916in" fo:keep-together="always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fo:text-align="center" fo:line-height="0.1944in" fo:text-inden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fo:text-align="center" fo:line-height="0.1944in" fo:text-inden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本文縮排" style:family="paragraph">
      <style:paragraph-properties fo:text-align="center" fo:line-height="0.1944in" fo:text-inden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fo:text-align="center" fo:line-height="0.1944in" fo:text-inden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332" style:family="table-row">
      <style:table-row-properties style:min-row-height="0.4006in" fo:keep-together="always"/>
    </style:style>
    <style:style style:name="TableCell3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34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37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39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Row342" style:family="table-row">
      <style:table-row-properties style:min-row-height="0.2916in" fo:keep-together="always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 style:font-size-complex="12pt"/>
    </style:style>
    <style:style style:name="P347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Row348" style:family="table-row">
      <style:table-row-properties style:min-row-height="0.2548in" fo:keep-together="always"/>
    </style:style>
    <style:style style:name="TableCell349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51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52" style:family="table-cell">
      <style:table-cell-properties fo:border="0.0138in solid #000000" style:writing-mode="lr-tb" fo:padding-top="0in" fo:padding-left="0.0194in" fo:padding-bottom="0in" fo:padding-right="0.0194in"/>
    </style:style>
    <style:style style:name="P353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54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55" style:parent-style-name="內文" style:family="paragraph">
      <style:paragraph-properties fo:text-align="end" fo:margin-bottom="0.084in" style:line-height-at-least="0in" fo:margin-left="0.2777in" fo:text-indent="-0.277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fo:text-align="justify" fo:line-height="0.2083in" fo:margin-left="0.5006in" fo:text-indent="-0.500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6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7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7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7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7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92708in" svg:y="0.00625in" svg:width="2.27292in" svg:height="0.67917in" draw:z-index="251657728" draw:id="id0" draw:style-name="a1" draw:name="Rectangle 3" text:anchor-type="paragraph"><svg:title/><svg:desc/><text:p text:style-name="P6">身分證字號：</text:p><text:p text:style-name="P7">郵局帳號或</text:p><text:p text:style-name="P8"><text:span text:style-name="T9">銀行帳號　：</text:span></text:p><draw:enhanced-geometry draw:type="non-primitive" svg:viewBox="0 0 21600 21600" draw:enhanced-path="M 0 0 L 21600 0 21600 21600 0 21600 Z N"/></draw:custom-shape></text:span><text:span text:style-name="T10">國</text:span><text:span text:style-name="T11"><text:s/></text:span><text:span text:style-name="T12">立</text:span><text:span text:style-name="T13"><text:s/></text:span><text:span text:style-name="T14">中</text:span><text:span text:style-name="T15"><text:s/></text:span><text:span text:style-name="T16">山</text:span><text:span text:style-name="T17"><text:s/></text:span><text:span text:style-name="T18">大</text:span><text:span text:style-name="T19"><text:s/></text:span><text:span text:style-name="T20">學</text:span></text:p>
      <text:p text:style-name="P21">國內出差旅費報告表</text:p>
      <text:p text:style-name="P22"><text:span text:style-name="T23"><text:s text:c="62"/></text:span><text:span text:style-name="T24"><text:s text:c="3"/></text:span><text:span text:style-name="T25">第　　頁共　　頁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p text:style-name="P45">金<text:s text:c="6"/>額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0" table:number-rows-spanned="2">
            <text:p text:style-name="P47"><text:span text:style-name="T48">預算科目：</text:span><text:span text:style-name="T49"><text:s text:c="3"/></text:span><text:span text:style-name="T50"><text:s text:c="19"/></text:span><text:span text:style-name="T51">2301</text:span><text:span text:style-name="T52">國內差旅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拾</text:p>
          </table:table-cell>
          <table:table-cell table:style-name="TableCell56">
            <text:p text:style-name="P57">萬</text:p>
          </table:table-cell>
          <table:table-cell table:style-name="TableCell58">
            <text:p text:style-name="P59">千</text:p>
          </table:table-cell>
          <table:table-cell table:style-name="TableCell60">
            <text:p text:style-name="P61">百</text:p>
          </table:table-cell>
          <table:table-cell table:style-name="TableCell62">
            <text:p text:style-name="P63">十</text:p>
          </table:table-cell>
          <table:table-cell table:style-name="TableCell64">
            <text:p text:style-name="P65">元</text:p>
          </table: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10">
            <text:p text:style-name="P81">新台幣（大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職稱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職等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出差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6">
            <text:p text:style-name="P102"><text:span text:style-name="T103">中華民國　　　年　　月　　日</text:span><text:span text:style-name="T104">起</text:span><text:span text:style-name="T105">止</text:span><text:span text:style-name="T106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月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日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起訖地點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5">
            <text:p text:style-name="P154">工作記要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 table:number-rows-spanned="4">
            <text:p text:style-name="P169">交通費</text:p>
          </table:table-cell>
          <table:covered-table-cell/>
          <table:table-cell table:style-name="TableCell170" table:number-columns-spanned="3">
            <text:p text:style-name="P171">飛機及高鐵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3">
            <text:p text:style-name="P187">汽車及捷運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火車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船舶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5">
            <text:p text:style-name="P234">住宿費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住宿費加計交通費</text:p>
            <text:p text:style-name="P250">(套裝行程)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>雜費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5">
            <text:p text:style-name="P280">單據號數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>
            <text:p text:style-name="P295">總　計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><text:s/>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5">
            <text:p text:style-name="P310">備　註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5">
            <text:p text:style-name="P325">出 <text:s text:c="3"/>差 <text:s text:c="3"/>人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/>計畫主持人</text:p>
          </table:table-cell>
          <table:covered-table-cell/>
          <table:covered-table-cell/>
          <table:table-cell table:style-name="TableCell328" table:number-columns-spanned="5">
            <text:p text:style-name="P329">業務單位(系所主管)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校長（授權主管）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  <text:p text:style-name="P337"/>
          </table:table-cell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3" table:number-row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>人事室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</table:table-row>
        <table:table-row table:style-name="TableRow348">
          <table:table-cell table:style-name="TableCell349" table:number-columns-spanned="7"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</table:table-row>
      </table:table>
      <text:p text:style-name="P355"><text:span text:style-name="T356">(主計室)</text:span><text:span text:style-name="T357">1</text:span><text:span text:style-name="T358">12</text:span><text:span text:style-name="T359">年</text:span><text:span text:style-name="T360">1</text:span><text:span text:style-name="T361">1</text:span><text:span text:style-name="T362">月</text:span><text:span text:style-name="T363">1</text:span><text:span text:style-name="T364">5</text:span><text:span text:style-name="T365">日</text:span><text:span text:style-name="T366">修訂</text:span></text:p>
      <text:p text:style-name="P367"><text:span text:style-name="T368">註：</text:span><text:span text:style-name="T369">1.</text:span><text:span text:style-name="T370">「</text:span><text:span text:style-name="T371">政府支出憑證處理要點</text:span><text:span text:style-name="T372">」第</text:span><text:span text:style-name="T373">3</text:span><text:span text:style-name="T374">點規定，各機關員工向機關申請支付款項，應本誠信原則對所提出之支出憑證之支付事實真實性負責，如有不實應負相關責任。</text:span></text:p>
      <text:p text:style-name="P375"><text:span text:style-name="T376"><text:s text:c="4"/></text:span><text:span text:style-name="T377">2.</text:span><text:span text:style-name="T378">「1萬元以下」授權二級單位主管決行，「逾1萬元，</text:span><text:span text:style-name="T379">1</text:span><text:span text:style-name="T380">5</text:span><text:span text:style-name="T381">萬元以下」授權一級單位主管決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118in" fo:margin-bottom="0.3937in" fo:margin-right="0.4333in" style:num-format="一, 十, 一百(繁), ..." style:writing-mode="lr-tb" style:layout-grid-mode="line" style:layout-grid-lines="38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USER</dc:creator>
    <meta:creation-date>2023-11-24T02:34:00Z</meta:creation-date>
    <dc:date>2023-11-24T02:34:00Z</dc:date>
    <meta:print-date>2015-06-23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