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3.225in"/>
    </style:style>
    <style:style style:name="TableColumn6" style:family="table-column">
      <style:table-column-properties style:column-width="2.9854in"/>
    </style:style>
    <style:style style:name="Table3" style:family="table">
      <style:table-properties style:width="7.4812in" fo:margin-left="-0.0034in" table:align="left"/>
    </style:style>
    <style:style style:name="TableRow7" style:family="table-row">
      <style:table-row-properties style:min-row-height="0.40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408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58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40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408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48" style:family="table-row">
      <style:table-row-properties style:min-row-height="0.655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2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list-style-name="LFO2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text:display="none"/>
    </style:style>
    <style:style style:name="TableColumn58" style:family="table-column">
      <style:table-column-properties style:column-width="1.6145in"/>
    </style:style>
    <style:style style:name="TableColumn59" style:family="table-column">
      <style:table-column-properties style:column-width="1.6152in"/>
    </style:style>
    <style:style style:name="TableColumn60" style:family="table-column">
      <style:table-column-properties style:column-width="2.0215in"/>
    </style:style>
    <style:style style:name="TableColumn61" style:family="table-column">
      <style:table-column-properties style:column-width="2.2298in"/>
    </style:style>
    <style:style style:name="Table57" style:family="table">
      <style:table-properties style:width="7.4812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82" style:family="table-row">
      <style:table-row-properties style:min-row-height="0.724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text-align="end" fo:line-height="0.2222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2222in" fo:margin-left="0.1805in" fo:text-indent="-0.18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0.2222in" fo:margin-left="0.1805in" fo:text-indent="-0.1805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0.2222in" fo:margin-left="0.1805in" fo:text-indent="-0.1805in">
        <style:tab-stops>
          <style:tab-stop style:type="left" style:position="4.069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0.2222in" fo:margin-left="0.1972in">
        <style:tab-stops>
          <style:tab-stop style:type="left" style:position="4.052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222in" fo:margin-left="0.1972in">
        <style:tab-stops>
          <style:tab-stop style:type="left" style:position="4.052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0.2222in" fo:margin-left="0.1972in">
        <style:tab-stops>
          <style:tab-stop style:type="left" style:position="4.052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0.2222in" fo:margin-left="0.1972in">
        <style:tab-stops>
          <style:tab-stop style:type="left" style:position="4.052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style:snap-to-layout-grid="false" fo:line-height="0.2222in" fo:margin-right="-0.3569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line-height="0.2222in" fo:margin-left="0.1805in" fo:text-indent="-0.18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<text:s text:c="3"/>立<text:s text:c="3"/>中<text:s text:c="3"/>山<text:s text:c="3"/>大<text:s text:c="3"/>學</text:p>
      <text:p text:style-name="P2">代<text:s/>墊<text:s/>款<text:s/>歸<text:s/>墊<text:s/>陳<text:s/>核<text:s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<text:s text:c="4"/>位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 text:c="5"/>年<text:s text:c="5"/>月<text:s text:c="5"/>日</text:p>
          </table:table-cell>
        </table:table-row>
        <table:table-row table:style-name="TableRow14">
          <table:table-cell table:style-name="TableCell15">
            <text:p text:style-name="P16">經費來源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代墊原因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代墊金額</text:p>
          </table:table-cell>
          <table:table-cell table:style-name="TableCell27" table:number-columns-spanned="2">
            <text:p text:style-name="P28"><text:span text:style-name="T29">新台幣</text:span><text:span text:style-name="T30"><text:s text:c="2"/></text:span><text:span text:style-name="T31">拾</text:span><text:span text:style-name="T32"><text:s text:c="2"/></text:span><text:span text:style-name="T33">萬</text:span><text:span text:style-name="T34"><text:s text:c="2"/></text:span><text:span text:style-name="T35">仟</text:span><text:span text:style-name="T36"><text:s text:c="2"/></text:span><text:span text:style-name="T37">佰</text:span><text:span text:style-name="T38"><text:s text:c="2"/></text:span><text:span text:style-name="T39">拾</text:span><text:span text:style-name="T40"><text:s/></text:span><text:span text:style-name="T41">元整</text:span><text:span text:style-name="T42"><text:s text:c="3"/></text:span></text:p>
          </table:table-cell>
          <table:covered-table-cell/>
        </table:table-row>
        <table:table-row table:style-name="TableRow43">
          <table:table-cell table:style-name="TableCell44">
            <text:p text:style-name="P45">代墊方式</text:p>
          </table:table-cell>
          <table:table-cell table:style-name="TableCell46" table:number-columns-spanned="2">
            <text:list text:style-name="LFO1" text:continue-numbering="true">
              <text:list-item>
                <text:p text:style-name="P47">現金<text:s text:c="14"/>□<text:s/>信用卡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columns-spanned="3">
            <text:list text:style-name="LFO2" text:continue-numbering="true">
              <text:list-item>
                <text:p text:style-name="P50">本案所簽屬實，如有不實願負相關法律責任。</text:p>
              </text:list-item>
              <text:list-item>
                <text:p text:style-name="P51">請<text:s/>准予檢據核銷並歸還代墊人上述款項。</text:p>
              </text:list-item>
            </text:list>
            <text:p text:style-name="P52"><text:span text:style-name="T53"><text:s text:c="41"/></text:span><text:span text:style-name="T54">代墊人簽章</text:span><text:span text:style-name="T55"><text:s text:c="23"/>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承辦單位</text:p>
          </table:table-cell>
          <table:table-cell table:style-name="TableCell65">
            <text:p text:style-name="P66">單位主管</text:p>
            <text:p text:style-name="P67"><text:span text:style-name="T68">(</text:span><text:span text:style-name="T69">二級單位主管</text:span><text:span text:style-name="T70">)</text:span></text:p>
          </table:table-cell>
          <table:table-cell table:style-name="TableCell71">
            <text:p text:style-name="P72">主<text:s/>計<text:s/>室</text:p>
          </table:table-cell>
          <table:table-cell table:style-name="TableCell73">
            <text:p text:style-name="P74"><text:span text:style-name="T75">校</text:span><text:span text:style-name="T76"><text:s text:c="2"/></text:span><text:span text:style-name="T77">長</text:span><text:span text:style-name="T78"><text:line-break/></text:span><text:span text:style-name="T79">(</text:span><text:span text:style-name="T80">授權一級單位主管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<text:span text:style-name="T85">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(</text:span><text:span text:style-name="T94">主計室</text:span><text:span text:style-name="T95">)</text:span><text:span text:style-name="T96">112</text:span><text:span text:style-name="T97">年</text:span><text:span text:style-name="T98">11</text:span><text:span text:style-name="T99">月</text:span><text:span text:style-name="T100">15</text:span><text:span text:style-name="T101">日</text:span><text:span text:style-name="T102">修訂</text:span></text:p>
      <text:p text:style-name="P103">註：</text:p>
      <text:p text:style-name="P104"><text:span text:style-name="T105">1.</text:span><text:span text:style-name="T106">支</text:span><text:span text:style-name="T107">出憑證處理要點第</text:span><text:span text:style-name="T108">3</text:span><text:span text:style-name="T109">點規定：各機關員工向機關申請支付款項，應本誠信原則對所提出之支出憑證之支付事實真實性負責，如有不實應負相關責任。</text:span></text:p>
      <text:p text:style-name="P110"><text:span text:style-name="T111">2.</text:span><text:span text:style-name="T112">依中央政府各機關專戶管理辦法第</text:span><text:span text:style-name="T113">9</text:span><text:span text:style-name="T114">條及公庫法第</text:span><text:span text:style-name="T115">16<text:s/></text:span><text:span text:style-name="T116">條規定，各機關專戶存管之款項發生支付時，應依規定簽發公庫支票或以存帳入戶方式，直接付與該專戶存管款項之合法受款人。另依內部審核處理準則第</text:span><text:span text:style-name="T117">21</text:span><text:span text:style-name="T118">條第</text:span><text:span text:style-name="T119">10</text:span><text:span text:style-name="T120">款規定，零用金以外之支付方式，以直接匯入受款人之金融機構、儲匯機構存款帳戶為原則。</text:span></text:p>
      <text:p text:style-name="P121"><text:span text:style-name="T122">3.</text:span><text:span text:style-name="T123">依規定單據金額逾</text:span><text:span text:style-name="T124">1</text:span><text:span text:style-name="T125">萬元應由本校逕付受款人，除下列情形無須填寫此表外，其他如因業務特殊需要須先行墊付，請填本表併同報銷請購案，奉</text:span><text:span text:style-name="T126"><text:s/></text:span><text:span text:style-name="T127">校長或授權主管核准後，代墊款項由校方逕撥還墊款人。</text:span></text:p>
      <text:p text:style-name="P128">(1)國外論文發表費、國內外研討會報名費及註冊費。</text:p>
      <text:p text:style-name="P129">(2)國外資料檢索費。</text:p>
      <text:p text:style-name="P130">(3)演講費、鐘點費、生活費等以收據報銷者及國外專家學者機票費。</text:p>
      <text:p text:style-name="P131">(4)向公家機關採購之代墊案。</text:p>
      <text:p text:style-name="P132"><text:span text:style-name="T133">4.</text:span><text:span text:style-name="T134">為節能減紙及簡化領款流程，提供</text:span><text:span text:style-name="T135">匯入帳戶</text:span><text:span text:style-name="T136">方式，請多加利用：</text:span></text:p>
      <text:p text:style-name="P137">受款人姓名：<text:s text:c="9"/>身分證字號∕員工編號∕學號：<text:s text:c="11"/></text:p>
      <text:p text:style-name="P138">撥付方式如下：(請務必擇一勾選)<text:s/></text:p>
      <text:p text:style-name="P139">□匯入受款人郵局帳戶<text:s/>□匯入受款人銀行帳戶(除台銀外，須自付30元手續費)□開立支票</text:p>
      <text:p text:style-name="P140">(所提供之資料僅供匯款，不做其他用途使用；首次請領或變更帳號，請附身分證及存摺影</text:p>
      <text:p text:style-name="P141">本）</text:p>
      <text:p text:style-name="P142"><text:span text:style-name="T143">5.</text:span><text:span text:style-name="T144">「</text:span><text:span text:style-name="T145">1</text:span><text:span text:style-name="T146">萬元以下」授權二級單位主管決行，「逾</text:span><text:span text:style-name="T147">1</text:span><text:span text:style-name="T148">萬元，</text:span><text:span text:style-name="T149">15</text:span><text:span text:style-name="T150">萬元以下」</text:span><text:span text:style-name="T151">授權一級單位主管決行，「逾</text:span><text:span text:style-name="T152">15</text:span><text:span text:style-name="T153">萬元」陳送校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請撥代墊款簽核單</dc:title>
    <dc:description/>
    <dc:subject/>
    <meta:initial-creator>user</meta:initial-creator>
    <dc:creator>USER</dc:creator>
    <meta:creation-date>2023-11-24T02:35:00Z</meta:creation-date>
    <dc:date>2023-11-24T02:39:00Z</dc:date>
    <meta:print-date>2015-06-11T03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1" meta:character-count="947" meta:row-count="6" meta:non-whitespace-character-count="807"/>
  </office:meta>
</office:document-meta>
</file>