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2cm" style:page-number="auto" table:align="center" style:writing-mode="lr-tb"/>
    </style:style>
    <style:style style:name="表格1.A" style:family="table-column">
      <style:table-column-properties style:column-width="4.861cm"/>
    </style:style>
    <style:style style:name="表格1.B" style:family="table-column">
      <style:table-column-properties style:column-width="4.135cm"/>
    </style:style>
    <style:style style:name="表格1.C" style:family="table-column">
      <style:table-column-properties style:column-width="7.586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 fo:text-align="end" style:justify-single-word="false"/>
      <style:text-properties officeooo:paragraph-rsid="000ef658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ff0000" style:font-name="標楷體" fo:font-size="10pt" fo:language="en" fo:country="US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國立中山大學</text:p>
            <text:p text:style-name="P2">分批（期）付款表</text:p>
            <text:p text:style-name="P1"><text:span text:style-name="T1">年　月　日</text:span><text:span text:style-name="T2"> <text:s text:c="14"/>單位：新臺幣元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所屬年度月份： <text:s text:c="4"/>年度 <text:s text:c="2"/>　月份</text:p>
          </table:table-cell>
          <table:covered-table-cell/>
          <table:table-cell table:style-name="表格1.C2" office:value-type="string">
            <text:p text:style-name="P7">備註</text:p>
          </table:table-cell>
        </table:table-row>
        <table:table-row table:style-name="表格1.3">
          <table:table-cell table:style-name="表格1.A3" office:value-type="string">
            <text:p text:style-name="P4">應付總額</text:p>
          </table:table-cell>
          <table:table-cell table:style-name="表格1.A3" office:value-type="string">
            <text:p text:style-name="P5">　</text:p>
          </table:table-cell>
          <table:table-cell table:style-name="表格1.C3" table:number-rows-spanned="5" office:value-type="string">
            <text:p text:style-name="P13">一、訂有契約或未訂契約。</text:p>
            <text:p text:style-name="P5">二、第○○次付款。</text:p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4">截至上次已付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本次付款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已付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未付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</table:table>
      <text:p text:style-name="P14"><text:span text:style-name="T6">(</text:span><text:span text:style-name="T5">主計室</text:span><text:span text:style-name="T6">)</text:span><text:span text:style-name="T5">107</text:span><text:span text:style-name="T4">年</text:span><text:span text:style-name="T5">8</text:span><text:span text:style-name="T4">月</text:span><text:span text:style-name="T5">13</text:span><text:span text:style-name="T4">日修訂</text:span></text:p>
      <text:p text:style-name="P5"/>
      <text:p text:style-name="P6">附註：</text:p>
      <text:p text:style-name="P9"><text:span text:style-name="T3">1.本表由承辦單位人員</text:span><text:span text:style-name="T7">依據</text:span><text:span text:style-name="T3">實際付款情形填列。</text:span></text:p>
      <text:p text:style-name="P11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8-08-13T10:16:00</meta:creation-date>
    <dc:date>2019-07-27T15:05:15.683000000</dc:date>
    <meta:print-date>2015-07-03T15:09:00</meta:print-date>
    <meta:editing-cycles>5</meta:editing-cycles>
    <meta:generator>LibreOffice/5.1.3.2$Windows_x86 LibreOffice_project/644e4637d1d8544fd9f56425bd6cec110e49301b</meta:generator>
    <meta:editing-duration>PT1M12S</meta:editing-duration>
    <meta:document-statistic meta:table-count="1" meta:image-count="0" meta:object-count="0" meta:page-count="1" meta:paragraph-count="20" meta:word-count="119" meta:character-count="156" meta:non-whitespace-character-count="125"/>
  </office:meta>
</office:document-meta>
</file>