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justify" fo:margin-left="1.9687in" fo:margin-right="1.9687in">
        <style:tab-stops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style:font-name="標楷體" style:font-name-asian="Times New Roman" style:font-name-complex="標楷體" style:font-size-complex="14pt"/>
    </style:style>
    <style:style style:name="T4" style:parent-style-name="預設段落字型" style:family="text">
      <style:text-properties style:font-name-asian="Times New Roman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font-size-complex="14pt"/>
    </style:style>
    <style:style style:name="P6" style:parent-style-name="內文" style:list-style-name="LFO1" style:family="paragraph">
      <style:text-properties style:font-name="標楷體" style:font-name-asian="標楷體" style:font-size-complex="14pt"/>
    </style:style>
    <style:style style:name="P7" style:parent-style-name="頁首" style:family="paragraph">
      <style:paragraph-properties fo:text-align="justify" fo:margin-left="1.9687in" fo:margin-right="1.9687in">
        <style:tab-stops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fo:margin-top="0.0833in" fo:margin-bottom="0.0833in" style:line-height-at-least="0.1666in" fo:text-indent="2.0069in">
        <style:tab-stops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13" style:parent-style-name="頁首" style:family="paragraph">
      <style:paragraph-properties fo:margin-top="0.0833in" fo:margin-bottom="0.0833in" style:line-height-at-least="0.1666in">
        <style:tab-stops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1" style:parent-style-name="預設段落字型" style:family="text">
      <style:text-properties style:font-name="新細明體" fo:color="#000000"/>
    </style:style>
    <style:style style:name="TableColumn23" style:family="table-column">
      <style:table-column-properties style:column-width="0.324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076in" style:use-optimal-column-width="false"/>
    </style:style>
    <style:style style:name="TableColumn27" style:family="table-column">
      <style:table-column-properties style:column-width="0.2076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2076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2.4743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2.3222in" style:use-optimal-column-width="false"/>
    </style:style>
    <style:style style:name="Table22" style:family="table">
      <style:table-properties style:width="6.9895in" fo:margin-left="-0.1069in" table:align="left"/>
    </style:style>
    <style:style style:name="TableRow34" style:family="table-row">
      <style:table-row-properties style:row-height="0.542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none" fo:background-color="#FFFFFF" style:writing-mode="lr-tb" fo:padding-top="0in" fo:padding-left="0.0291in" fo:padding-bottom="0in" fo:padding-right="0.0291in"/>
    </style:style>
    <style:style style:name="P36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37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40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none" fo:background-color="#FFFFFF" style:writing-mode="lr-tb" fo:padding-top="0in" fo:padding-left="0.0291in" fo:padding-bottom="0in" fo:padding-right="0.0291in"/>
    </style:style>
    <style:style style:name="P42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P43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291in" fo:padding-bottom="0in" fo:padding-right="0.0291in"/>
    </style:style>
    <style:style style:name="P45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46" style:family="table-row">
      <style:table-row-properties style:min-row-height="0.176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none" fo:border-right="none" fo:background-color="#FFFFFF" style:writing-mode="lr-tb" fo:padding-top="0in" fo:padding-left="0.0291in" fo:padding-bottom="0in" fo:padding-right="0.0291in"/>
    </style:style>
    <style:style style:name="P48" style:parent-style-name="頁首" style:family="paragraph">
      <style:paragraph-properties fo:text-align="justify" fo:margin-top="0.0416in" fo:margin-left="0.3937in" fo:margin-right="0.3937in" fo:text-indent="0.2291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291in" fo:padding-bottom="0in" fo:padding-right="0.0291in"/>
    </style:style>
    <style:style style:name="P51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letter-spacing="0.0277in" fo:font-size="12pt" style:font-size-asian="12pt"/>
    </style:style>
    <style:style style:name="P52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69in" fo:font-size="12pt" style:font-size-asian="12pt"/>
    </style:style>
    <style:style style:name="TableRow55" style:family="table-row">
      <style:table-row-properties style:min-row-height="0.119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none" fo:border-right="none" fo:background-color="#FFFFFF" style:writing-mode="lr-tb" fo:padding-top="0in" fo:padding-left="0.0291in" fo:padding-bottom="0in" fo:padding-right="0.0291in"/>
    </style:style>
    <style:style style:name="P57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59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1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3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5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7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9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71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72" style:parent-style-name="內文" style:family="paragraph">
      <style:text-properties fo:color="#000000"/>
    </style:style>
    <style:style style:name="TableRow73" style:family="table-row">
      <style:table-row-properties style:min-row-height="0.1736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75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77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79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1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3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5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7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9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paragraph-properties style:snap-to-layout-grid="false" fo:line-height="0.0555in">
        <style:tab-stops>
          <style:tab-stop style:type="center" style:position="3.3638in"/>
        </style:tab-stops>
      </style:paragraph-properties>
      <style:text-properties style:font-name="標楷體" style:font-name-asian="標楷體" fo:color="#000000" fo:font-size="7pt" style:font-size-asian="7pt" style:font-size-complex="16pt"/>
    </style:style>
    <style:style style:name="TableColumn93" style:family="table-column">
      <style:table-column-properties style:column-width="0.3986in" style:use-optimal-column-width="false"/>
    </style:style>
    <style:style style:name="TableColumn94" style:family="table-column">
      <style:table-column-properties style:column-width="2.6534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2.0798in" style:use-optimal-column-width="false"/>
    </style:style>
    <style:style style:name="TableColumn99" style:family="table-column">
      <style:table-column-properties style:column-width="0.0277in" style:use-optimal-column-width="false"/>
    </style:style>
    <style:style style:name="TableColumn100" style:family="table-column">
      <style:table-column-properties style:column-width="0.0277in" style:use-optimal-column-width="false"/>
    </style:style>
    <style:style style:name="TableColumn101" style:family="table-column">
      <style:table-column-properties style:column-width="0.0277in" style:use-optimal-column-width="false"/>
    </style:style>
    <style:style style:name="Table92" style:family="table">
      <style:table-properties style:width="7.0854in" fo:margin-left="-0.109in" table:align="left"/>
    </style:style>
    <style:style style:name="TableRow102" style:family="table-row">
      <style:table-row-properties style:min-row-height="0.09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1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1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1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126" style:family="table-row">
      <style:table-row-properties style:row-height="0.3034in" style:use-optimal-row-height="false" fo:keep-together="always"/>
    </style:style>
    <style:style style:name="P12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2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388in" fo:padding-bottom="0in" fo:padding-right="0.0388in"/>
    </style:style>
    <style:style style:name="P13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388in" fo:padding-bottom="0in" fo:padding-right="0.0388in"/>
    </style:style>
    <style:style style:name="P13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3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44" style:family="table-row">
      <style:table-row-properties style:row-height="0.2979in" style:use-optimal-row-height="false" fo:keep-together="always"/>
    </style:style>
    <style:style style:name="P14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4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388in" fo:padding-bottom="0in" fo:padding-right="0.0388in"/>
    </style:style>
    <style:style style:name="P14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388in" fo:padding-bottom="0in" fo:padding-right="0.0388in"/>
    </style:style>
    <style:style style:name="P15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61" style:family="table-row">
      <style:table-row-properties style:min-row-height="0.3027in" style:use-optimal-row-height="false" fo:keep-together="always"/>
    </style:style>
    <style:style style:name="P16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6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388in" fo:padding-bottom="0in" fo:padding-right="0.0388in"/>
    </style:style>
    <style:style style:name="P16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388in" fo:padding-bottom="0in" fo:padding-right="0.0388in"/>
    </style:style>
    <style:style style:name="P16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72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79" style:family="table-row">
      <style:table-row-properties style:row-height="0.3048in" style:use-optimal-row-height="false" fo:keep-together="always"/>
    </style:style>
    <style:style style:name="P18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8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9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198" style:family="table-row">
      <style:table-row-properties style:row-height="0.3in" style:use-optimal-row-height="false" fo:keep-together="always"/>
    </style:style>
    <style:style style:name="P19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0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215" style:parent-style-name="內文" style:family="paragraph">
      <style:text-properties text:display="none" fo:color="#000000"/>
    </style:style>
    <style:style style:name="TableColumn217" style:family="table-column">
      <style:table-column-properties style:column-width="0.3944in" style:use-optimal-column-width="false"/>
    </style:style>
    <style:style style:name="TableColumn218" style:family="table-column">
      <style:table-column-properties style:column-width="1.3541in" style:use-optimal-column-width="false"/>
    </style:style>
    <style:style style:name="TableColumn219" style:family="table-column">
      <style:table-column-properties style:column-width="1.0083in" style:use-optimal-column-width="false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1.3784in" style:use-optimal-column-width="false"/>
    </style:style>
    <style:style style:name="TableColumn222" style:family="table-column">
      <style:table-column-properties style:column-width="0.2951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1.2013in" style:use-optimal-column-width="false"/>
    </style:style>
    <style:style style:name="Table216" style:family="table">
      <style:table-properties style:width="7.0097in" fo:margin-left="-0.109in" table:align="left"/>
    </style:style>
    <style:style style:name="TableRow225" style:family="table-row">
      <style:table-row-properties style:row-height="0.5638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style:snap-to-layout-grid="false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91in" fo:padding-bottom="0in" fo:padding-right="0.0291in"/>
    </style:style>
    <style:style style:name="P233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37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42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46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91in" fo:padding-bottom="0in" fo:padding-right="0.0291in"/>
    </style:style>
    <style:style style:name="P250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52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4" style:family="table-row">
      <style:table-row-properties style:row-height="0.5923in" style:use-optimal-row-height="false" fo:keep-together="always"/>
    </style:style>
    <style:style style:name="P25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91in" fo:padding-bottom="0in" fo:padding-right="0.0291in"/>
    </style:style>
    <style:style style:name="P257" style:parent-style-name="內文" style:family="paragraph">
      <style:paragraph-properties style:snap-to-layout-grid="false"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104in solid #000000" fo:background-color="#FFFFFF" style:writing-mode="lr-tb" fo:padding-top="0in" fo:padding-left="0.0291in" fo:padding-bottom="0in" fo:padding-right="0.0291in"/>
    </style:style>
    <style:style style:name="P259" style:parent-style-name="內文" style:family="paragraph">
      <style:paragraph-properties style:snap-to-layout-grid="false"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104in solid #000000" fo:background-color="#FFFFFF" style:writing-mode="lr-tb" fo:padding-top="0in" fo:padding-left="0.0291in" fo:padding-bottom="0in" fo:padding-right="0.0291in"/>
    </style:style>
    <style:style style:name="P261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104in solid #000000" fo:background-color="#FFFFFF" style:writing-mode="lr-tb" fo:padding-top="0in" fo:padding-left="0.0291in" fo:padding-bottom="0in" fo:padding-right="0.0291in"/>
    </style:style>
    <style:style style:name="P263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291in" fo:padding-bottom="0in" fo:padding-right="0.0291in"/>
    </style:style>
    <style:style style:name="P265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66" style:family="table-row">
      <style:table-row-properties style:row-height="0.4104in" style:use-optimal-row-height="false" fo:keep-together="always"/>
    </style:style>
    <style:style style:name="P26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291in" fo:padding-bottom="0in" fo:padding-right="0.0291in"/>
    </style:style>
    <style:style style:name="P269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71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73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75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91in" fo:padding-bottom="0in" fo:padding-right="0.0291in"/>
    </style:style>
    <style:style style:name="P277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1pt" style:font-size-asian="11pt"/>
    </style:style>
    <style:style style:name="P278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row-height="0.5062in" style:use-optimal-row-height="false" fo:keep-together="always"/>
    </style:style>
    <style:style style:name="P28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-top="0.0069in solid #000000" fo:border-left="0.0208in solid #000000" fo:border-bottom="0.0208in solid #000000" fo:border-right="0.0104in solid #000000" fo:background-color="#FFFFFF" style:writing-mode="lr-tb" fo:padding-top="0in" fo:padding-left="0.0291in" fo:padding-bottom="0in" fo:padding-right="0.0291in"/>
    </style:style>
    <style:style style:name="P285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291in" fo:padding-bottom="0in" fo:padding-right="0.0291in"/>
    </style:style>
    <style:style style:name="P287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291in" fo:padding-bottom="0in" fo:padding-right="0.0291in"/>
    </style:style>
    <style:style style:name="P289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style:line-break="normal" style:snap-to-layout-grid="false" fo:text-align="end" fo:margin-right="0.4166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line-height="0.2361in" fo:margin-left="0.0666in" fo:text-indent="2.8333in">
        <style:tab-stops>
          <style:tab-stop style:type="center" style:position="3.2972in"/>
        </style:tab-stops>
      </style:paragraph-properties>
      <style:text-properties style:font-name="標楷體" style:font-name-asian="標楷體" fo:color="#000000" style:font-size-complex="16pt"/>
    </style:style>
    <style:style style:name="P302" style:parent-style-name="內文" style:family="paragraph">
      <style:paragraph-properties style:snap-to-layout-grid="false" fo:text-align="end" fo:margin-right="0.3333in"/>
      <style:text-properties fo:color="#000000" fo:font-size="16pt" style:font-size-asian="16pt"/>
    </style:style>
    <style:style style:name="P303" style:parent-style-name="內文" style:family="paragraph">
      <style:paragraph-properties style:snap-to-layout-grid="false" fo:line-height="0.2083in" fo:margin-left="0.1277in" fo:text-indent="-0.1277in">
        <style:tab-stops/>
      </style:paragraph-properties>
      <style:text-properties style:font-name="標楷體" style:font-name-asian="標楷體" style:font-weight-complex="bold" fo:color="#000000" fo:letter-spacing="-0.0111in" fo:font-size="11pt" style:font-size-asian="11pt"/>
    </style:style>
    <style:style style:name="P304" style:parent-style-name="內文" style:family="paragraph">
      <style:paragraph-properties style:snap-to-layout-grid="false" fo:line-height="0.2083in" fo:margin-left="0.1277in" fo:text-indent="-0.12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T306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307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P308" style:parent-style-name="內文" style:family="paragraph">
      <style:paragraph-properties style:snap-to-layout-grid="false" fo:text-align="justify" fo:line-height="0.2083in" fo:margin-left="0.134in" fo:text-indent="-0.13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T310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P311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2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3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5" style:parent-style-name="內文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17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P319" style:parent-style-name="內文" style:family="paragraph">
      <style:paragraph-properties style:snap-to-layout-grid="false" fo:line-height="0.2083in"/>
    </style:style>
    <style:style style:name="T32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21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P324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25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26" style:parent-style-name="內文" style:family="paragraph">
      <style:paragraph-properties style:snap-to-layout-grid="false" fo:line-height="0.2083in"/>
    </style:style>
    <style:style style:name="T32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P328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29" style:parent-style-name="內文" style:family="paragraph">
      <style:paragraph-properties style:snap-to-layout-grid="false" fo:line-height="0.2083in"/>
    </style:style>
    <style:style style:name="T33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31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family="graphic" style:name="a0" style:parent-style-name="Graphics">
      <style:graphic-properties fo:wrap-option="wrap" fo:border="0.01028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8264in" svg:y="-0.025in" svg:width="1.68056in" svg:height="0.64583in" style:rel-width="scale" style:rel-height="scale"><draw:text-box><text:p text:style-name="Standard"><text:span text:style-name="T3">□</text:span><text:span text:style-name="T4"><text:s/></text:span><text:span text:style-name="T5">逕付廠商</text:span></text:p><text:list text:style-name="LFO1" text:continue-numbering="true"><text:list-item><text:p text:style-name="P6">集中採購電子支付</text:p></text:list-item></text:list><text:p text:style-name="Standard"/></draw:text-box><svg:title/><svg:desc/></draw:frame></text:span></text:p>
      <text:p text:style-name="P7"><text:span text:style-name="T8"><text:s text:c="4"/></text:span><text:span text:style-name="T9"><text:s text:c="3"/></text:span><text:span text:style-name="T10">國立中山大學</text:span></text:p>
      <text:p text:style-name="P11"><text:span text:style-name="T12">動支及經費結報原始憑證黏存單</text:span></text:p>
      <text:p text:style-name="P13"><text:span text:style-name="T14">(逾1萬元，1</text:span><text:span text:style-name="T15">5</text:span><text:span text:style-name="T16">萬元以下)</text:span><text:span text:style-name="T17"><text:s/></text:span><text:span text:style-name="T18"><text:s text:c="30"/></text:span><text:span text:style-name="T19">申請日期： 年 <text:s/>月 <text:s/>日</text:span><text:span text:style-name="T20"><text:s text:c="31"/></text:span><text:span text:style-name="T21"><text:s text:c="16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預算</text:p>
            <text:p text:style-name="P37"><text:span text:style-name="T38">科目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用</text:p>
            <text:p text:style-name="P43">途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8">
            <text:p text:style-name="P48"><text:span text:style-name="T49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/>
            <text:p text:style-name="P52"><text:span text:style-name="T53">新台幣 仟 佰 拾 萬 仟 佰 拾 元</text:span><text:span text:style-name="T54">整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千</text:p>
          </table:table-cell>
          <table:table-cell table:style-name="TableCell58">
            <text:p text:style-name="P59">百</text:p>
          </table:table-cell>
          <table:table-cell table:style-name="TableCell60">
            <text:p text:style-name="P61">十</text:p>
          </table:table-cell>
          <table:table-cell table:style-name="TableCell62">
            <text:p text:style-name="P63">萬</text:p>
          </table:table-cell>
          <table:table-cell table:style-name="TableCell64">
            <text:p text:style-name="P65">千</text:p>
          </table:table-cell>
          <table:table-cell table:style-name="TableCell66">
            <text:p text:style-name="P67">百</text:p>
          </table:table-cell>
          <table:table-cell table:style-name="TableCell68">
            <text:p text:style-name="P69">十</text:p>
          </table:table-cell>
          <table:table-cell table:style-name="TableCell70">
            <text:p text:style-name="P71">元</text:p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6">
            <text:p text:style-name="P104"/>
            <text:p text:style-name="P105">動</text:p>
            <text:p text:style-name="P106"/>
            <text:p text:style-name="P107"/>
            <text:p text:style-name="P108"><text:span text:style-name="T109">支</text:span></text:p>
          </table:table-cell>
          <table:table-cell table:style-name="TableCell110">
            <text:p text:style-name="P111">申請品項／規格(樣式)</text:p>
          </table:table-cell>
          <table:table-cell table:style-name="TableCell112">
            <text:p text:style-name="P113">數量</text:p>
          </table:table-cell>
          <table:table-cell table:style-name="TableCell114">
            <text:p text:style-name="P115">單位</text:p>
          </table:table-cell>
          <table:table-cell table:style-name="TableCell116">
            <text:p text:style-name="P117">預計經費</text:p>
          </table:table-cell>
          <table:table-cell table:style-name="TableCell118">
            <text:p text:style-name="P119">1.申請單位/經辦人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.單位主管(計畫主持人)核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><text:span text:style-name="T191"><text:s text:c="4"/>請於核准後始辦理採購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4">
            <text:p text:style-name="P227"/>
            <text:p text:style-name="P228">結</text:p>
            <text:p text:style-name="P229"/>
            <text:p text:style-name="P230"/>
            <text:p text:style-name="P231">報</text:p>
          </table:table-cell>
          <table:table-cell table:style-name="TableCell232">
            <text:p text:style-name="P233">1</text:p>
            <text:p text:style-name="P234">經辦人員</text:p>
            <text:p text:style-name="P235"/>
          </table:table-cell>
          <table:table-cell table:style-name="TableCell236" table:number-columns-spanned="2">
            <text:p text:style-name="P237">2</text:p>
            <text:p text:style-name="P238">驗收或證明</text:p>
            <text:p text:style-name="P239"><text:span text:style-name="T240">(不得與經辦人員同一人)</text:span></text:p>
          </table:table-cell>
          <table:covered-table-cell/>
          <table:table-cell table:style-name="TableCell241">
            <text:p text:style-name="P242">3</text:p>
            <text:p text:style-name="P243">計畫主持人</text:p>
            <text:p text:style-name="P244">(非計畫經費免核章)</text:p>
          </table:table-cell>
          <table:table-cell table:style-name="TableCell245" table:number-columns-spanned="2">
            <text:p text:style-name="P246">4</text:p>
            <text:p text:style-name="P247">二級單位主管</text:p>
            <text:p text:style-name="P248"/>
          </table:table-cell>
          <table:covered-table-cell/>
          <table:table-cell table:style-name="TableCell249">
            <text:p text:style-name="P250">5</text:p>
            <text:p text:style-name="P251">會有關單位</text:p>
            <text:p text:style-name="P252"><text:span text:style-name="T253">(有疑慮時加會)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8</text:p>
            <text:p text:style-name="P270">主　計　室(審核)</text:p>
            <text:p text:style-name="P271"/>
          </table:table-cell>
          <table:covered-table-cell/>
          <table:table-cell table:style-name="TableCell272" table:number-columns-spanned="3">
            <text:p text:style-name="P273">7</text:p>
            <text:p text:style-name="P274">總　務　處</text:p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6</text:p>
            <text:p text:style-name="P278"><text:span text:style-name="T279">校長</text:span><text:span text:style-name="T280">授權一級單位主管決行</text:span></text:p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<text:span text:style-name="T291"><text:s/>(主計室)</text:span><text:span text:style-name="T292">11</text:span><text:span text:style-name="T293">2</text:span><text:span text:style-name="T294">年</text:span><text:span text:style-name="T295">1</text:span><text:span text:style-name="T296">1</text:span><text:span text:style-name="T297">月1</text:span><text:span text:style-name="T298">5</text:span><text:span text:style-name="T299">日</text:span><text:span text:style-name="T300">修訂</text:span></text:p>
      <text:p text:style-name="P301">憑證粘貼處</text:p>
      <text:p text:style-name="P302"/>
      <text:p text:style-name="P303">一、粘貼說明</text:p>
      <text:p text:style-name="P304"><text:span text:style-name="T305">　　1.</text:span><text:span text:style-name="T306">對不同工作計畫或用途別之原始憑證及發票請勿混合黏貼</text:span><text:span text:style-name="T307">。</text:span></text:p>
      <text:p text:style-name="P308"><text:span text:style-name="T309">　　2.</text:span><text:span text:style-name="T310">單據黏貼時，請按憑證黏貼線由左至右對齊，面積大者在下，小者在上，由上而下黏貼整齊。</text:span></text:p>
      <text:p text:style-name="P311">二、原始憑證結報要件說明</text:p>
      <text:p text:style-name="P312">　　1.各項支出均應註明經費來源、年度編號或計畫編號及計畫名稱。</text:p>
      <text:p text:style-name="P313">　　2.發票或收據，應列明買受機關名稱、開立日期、採購項目名稱、數量、單價、總價。</text:p>
      <text:p text:style-name="P314">　　3.用途需詳細具體。</text:p>
      <text:p text:style-name="P315"><text:span text:style-name="T316">　　4.</text:span><text:span text:style-name="T317">1</text:span><text:span text:style-name="T318">萬元以上案件若已先行墊付者，請依規定檢附「代墊款歸墊陳核表」(表單請至主計室網站下載)。</text:span></text:p>
      <text:p text:style-name="P319"><text:span text:style-name="T320">　　5.購置單價1萬元以上之財產與3千元以上之非消耗品，均應製作財產(非消耗品)增加單，會</text:span><text:span text:style-name="T321">資產經營管理</text:span><text:span text:style-name="T322">組</text:span><text:span text:style-name="T323">辦</text:span></text:p>
      <text:p text:style-name="P324">　　　理財物登記。</text:p>
      <text:p text:style-name="P325">　　6.其他相關事項，請至主計室網站參閱「支出憑證處理要點」。<text:s/></text:p>
      <text:p text:style-name="P326"><text:span text:style-name="T327">三、分層負責授權：</text:span></text:p>
      <text:p text:style-name="P328">　　1.「1萬元以下」結報授權由「二級單位主管決行」，一級單位經費授權一級單位主管決行。</text:p>
      <text:p text:style-name="P329"><text:span text:style-name="T330">　　2.「逾1萬元，</text:span><text:span text:style-name="T331">1</text:span><text:span text:style-name="T332">5</text:span><text:span text:style-name="T333">萬元以下」結報授權「一級單位主管」決行（含編制內外之一級研究中心主管）。</text:span></text:p>
      <text:p text:style-name="內文"><text:span text:style-name="T334">　　3.計畫主持人為授權決行者時，改由上一層級主管決行。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34</meta:initial-creator>
    <dc:creator>USER</dc:creator>
    <meta:creation-date>2024-07-17T08:09:00Z</meta:creation-date>
    <dc:date>2024-07-17T08:09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