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5in" text:min-label-width="0.3125in" text:list-level-position-and-space-mode="label-alignment">
          <style:list-level-label-alignment text:label-followed-by="listtab" fo:margin-left="-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5416in" text:min-label-width="0.3645in" text:list-level-position-and-space-mode="label-alignment">
          <style:list-level-label-alignment text:label-followed-by="listtab" fo:margin-left="-0.1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486in" text:min-label-width="0.3125in" text:list-level-position-and-space-mode="label-alignment">
          <style:list-level-label-alignment text:label-followed-by="listtab" fo:margin-left="-0.436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4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7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0.993in"/>
      <style:text-properties style:font-name="標楷體" style:font-name-asian="標楷體" fo:font-size="11pt" style:font-size-asian="11pt" style:font-size-complex="11pt"/>
    </style:style>
    <style:style style:name="P5" style:parent-style-name="頁首" style:family="paragraph">
      <style:paragraph-properties fo:text-indent="2.9027in"/>
      <style:text-properties style:font-name="標楷體" style:font-name-asian="標楷體" fo:font-size="11pt" style:font-size-asian="11pt" style:font-size-complex="11pt"/>
    </style:style>
    <style:style style:name="P6" style:parent-style-name="頁首" style:family="paragraph">
      <style:paragraph-properties fo:margin-top="0.125in" fo:margin-left="0.2083in" fo:text-indent="-1.0833in">
        <style:tab-stops>
          <style:tab-stop style:type="center" style:position="2.6756in"/>
          <style:tab-stop style:type="right" style:position="5.5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margin-top="0.125in"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25" style:family="table-column">
      <style:table-column-properties style:column-width="1.6833in"/>
    </style:style>
    <style:style style:name="TableColumn26" style:family="table-column">
      <style:table-column-properties style:column-width="0.4694in"/>
    </style:style>
    <style:style style:name="TableColumn27" style:family="table-column">
      <style:table-column-properties style:column-width="0.4791in"/>
    </style:style>
    <style:style style:name="TableColumn28" style:family="table-column">
      <style:table-column-properties style:column-width="4.9444in"/>
    </style:style>
    <style:style style:name="Table24" style:family="table">
      <style:table-properties style:width="7.5763in" fo:margin-left="-0.8in" table:align="left"/>
    </style:style>
    <style:style style:name="TableRow29" style:family="table-row">
      <style:table-row-properties style:min-row-height="0.2611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2611in"/>
    </style:style>
    <style:style style:name="TableCell39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6.8097in"/>
    </style:style>
    <style:style style:name="TableCell48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5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8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3868in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頁首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2.2534in"/>
    </style:style>
    <style:style style:name="TableCell80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8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6" style:parent-style-name="頁首" style:family="paragraph">
      <style:paragraph-properties fo:text-indent="0.6111in"/>
      <style:text-properties style:font-name="標楷體" style:font-name-asian="標楷體" fo:font-size="11pt" style:font-size-asian="11pt" style:font-size-complex="11pt"/>
    </style:style>
    <style:style style:name="P87" style:parent-style-name="頁首" style:family="paragraph">
      <style:paragraph-properties fo:margin-left="0.2111in" fo:text-indent="-0.2111in">
        <style:tab-stops>
          <style:tab-stop style:type="center" style:position="2.6729in"/>
          <style:tab-stop style:type="right" style:position="5.5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8527in"/>
    </style:style>
    <style:style style:name="TableCell9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頁首" style:family="paragraph">
      <style:paragraph-properties fo:text-align="center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2465in"/>
    </style:style>
    <style:style style:name="TableCell113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5819in"/>
    </style:style>
    <style:style style:name="TableCell122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568in"/>
    </style:style>
    <style:style style:name="TableCell13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5972in"/>
    </style:style>
    <style:style style:name="TableCell14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1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5861in"/>
    </style:style>
    <style:style style:name="TableCell149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5847in"/>
    </style:style>
    <style:style style:name="TableCell164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1.6895in"/>
    </style:style>
    <style:style style:name="TableCell173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02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頁首" style:family="paragraph">
      <style:paragraph-properties fo:margin-left="-0.7486in" fo:text-indent="0.1527in">
        <style:tab-stops>
          <style:tab-stop style:type="center" style:position="3.6326in"/>
          <style:tab-stop style:type="right" style:position="6.5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頁首" style:family="paragraph">
      <style:paragraph-properties fo:margin-left="-0.0006in" fo:text-indent="-0.3923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頁首" style:family="paragraph">
      <style:paragraph-properties fo:margin-left="-0.7486in" fo:text-indent="0.3541in">
        <style:tab-stops>
          <style:tab-stop style:type="center" style:position="3.6326in"/>
          <style:tab-stop style:type="right" style:position="6.51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頁首" style:family="paragraph">
      <style:paragraph-properties fo:margin-left="-0.7486in" fo:text-indent="0.3541in">
        <style:tab-stops>
          <style:tab-stop style:type="center" style:position="3.6326in"/>
          <style:tab-stop style:type="right" style:position="6.51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頁首" style:family="paragraph">
      <style:paragraph-properties fo:margin-left="-0.0006in" fo:text-indent="-0.3944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頁首" style:family="paragraph">
      <style:paragraph-properties fo:margin-left="-0.0979in" fo:text-indent="-0.1236in">
        <style:tab-stops>
          <style:tab-stop style:type="center" style:position="2.9819in"/>
          <style:tab-stop style:type="right" style:position="5.865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頁首" style:family="paragraph">
      <style:paragraph-properties fo:margin-left="-0.0979in" fo:text-indent="-0.1236in">
        <style:tab-stops>
          <style:tab-stop style:type="center" style:position="2.9819in"/>
          <style:tab-stop style:type="right" style:position="5.865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頁首" style:family="paragraph">
      <style:paragraph-properties fo:margin-left="-0.0979in" fo:text-indent="-0.1236in">
        <style:tab-stops>
          <style:tab-stop style:type="center" style:position="2.9819in"/>
          <style:tab-stop style:type="right" style:position="5.865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頁首" style:family="paragraph">
      <style:paragraph-properties fo:margin-left="-0.0979in" fo:text-indent="-0.1236in">
        <style:tab-stops>
          <style:tab-stop style:type="center" style:position="2.9819in"/>
          <style:tab-stop style:type="right" style:position="5.865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頁首" style:family="paragraph">
      <style:paragraph-properties fo:margin-left="0.0993in" fo:text-indent="-0.3194in">
        <style:tab-stops>
          <style:tab-stop style:type="center" style:position="2.7847in"/>
          <style:tab-stop style:type="right" style:position="5.668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頁首" style:family="paragraph">
      <style:paragraph-properties fo:margin-left="0.1in" fo:text-indent="-0.0013in">
        <style:tab-stops>
          <style:tab-stop style:type="center" style:position="2.784in"/>
          <style:tab-stop style:type="right" style:position="5.668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頁首" style:family="paragraph">
      <style:paragraph-properties fo:margin-left="-0.1965in" fo:text-indent="0.0979in">
        <style:tab-stops>
          <style:tab-stop style:type="center" style:position="3.0805in"/>
          <style:tab-stop style:type="right" style:position="5.9645in"/>
        </style:tab-stops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4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頁首" style:family="paragraph">
      <style:paragraph-properties fo:margin-left="0.4916in" fo:text-indent="-1.0833in">
        <style:tab-stops>
          <style:tab-stop style:type="center" style:position="2.3923in"/>
          <style:tab-stop style:type="right" style:position="5.2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329" style:family="table-column">
      <style:table-column-properties style:column-width="0.3027in"/>
    </style:style>
    <style:style style:name="TableColumn330" style:family="table-column">
      <style:table-column-properties style:column-width="0.3027in"/>
    </style:style>
    <style:style style:name="TableColumn331" style:family="table-column">
      <style:table-column-properties style:column-width="6.7472in"/>
    </style:style>
    <style:style style:name="Table328" style:family="table">
      <style:table-properties style:width="7.3527in" fo:margin-left="-0.6145in" table:align="left"/>
    </style:style>
    <style:style style:name="TableRow332" style:family="table-row">
      <style:table-row-properties style:min-row-height="0.2354in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9" style:family="table-row">
      <style:table-row-properties style:min-row-height="0.6673in"/>
    </style:style>
    <style:style style:name="TableCell34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68" style:family="table-row">
      <style:table-row-properties style:min-row-height="0.3034in"/>
    </style:style>
    <style:style style:name="TableCell369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頁首" style:family="paragraph">
      <style:paragraph-properties fo:text-align="justify"/>
    </style:style>
    <style:style style:name="T3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2784in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頁首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94" style:parent-style-name="頁首" style:family="paragraph">
      <style:paragraph-properties fo:margin-left="-0.6111in" fo:text-indent="-0.1069in">
        <style:tab-stops>
          <style:tab-stop style:type="center" style:position="3.4951in"/>
          <style:tab-stop style:type="right" style:position="6.379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1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頁首" style:family="paragraph">
      <style:paragraph-properties fo:margin-left="-0.6111in" fo:text-indent="-0.1069in">
        <style:tab-stops>
          <style:tab-stop style:type="center" style:position="3.4951in"/>
          <style:tab-stop style:type="right" style:position="6.37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3" style:parent-style-name="頁首" style:family="paragraph">
      <style:paragraph-properties fo:margin-left="-0.4923in" fo:text-indent="-0.0993in">
        <style:tab-stops>
          <style:tab-stop style:type="center" style:position="3.3763in"/>
          <style:tab-stop style:type="right" style:position="6.2604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頁首" style:family="paragraph">
      <style:paragraph-properties fo:margin-left="-0.75in" fo:text-indent="0.1527in">
        <style:tab-stops>
          <style:tab-stop style:type="center" style:position="3.634in"/>
          <style:tab-stop style:type="right" style:position="6.518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3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頁首" style:family="paragraph">
      <style:paragraph-properties fo:text-align="end"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2"/>出差日期: <text:s text:c="2"/>年 <text:s text:c="2"/>月 <text:s/>日至 <text:s/>年 <text:s/>月 <text:s text:c="2"/>日</text:p>
      <text:p text:style-name="P5"><text:s text:c="11"/><text:s text:c="3"/><text:s text:c="8"/>單據: 共<text:s text:c="5"/>張</text:p>
      <text:p text:style-name="P6">隨案附上免黏貼憑證：</text:p>
      <text:p text:style-name="P7">□出國申請表</text:p>
      <text:p text:style-name="P8">□出國旅費申請表-(國科會、建教合作、教育部補助計畫除外)</text:p>
      <text:p text:style-name="P9"><text:span text:style-name="T10">□</text:span><text:span text:style-name="T11">結匯單或</text:span><text:span text:style-name="T12">出國前一天台銀賣出</text:span><text:span text:style-name="T13">現金</text:span><text:span text:style-name="T14">匯兌匯率單</text:span></text:p>
      <text:p text:style-name="P15"><text:span text:style-name="T16">□</text:span><text:span text:style-name="T17">搭乘外國籍航空公司班機申請書</text:span><text:span text:style-name="T18">(未搭乘</text:span><text:span text:style-name="T19">本國籍航空公司班機</text:span><text:span text:style-name="T20">)</text:span></text:p>
      <text:p text:style-name="P21">□出差人員搭乘交通工具座(艙)位聲明表(簡任第十二職等以上領有各該職等全額主管加給人員或合於「國立中</text:p>
      <text:p text:style-name="P22"><text:s text:c="2"/>山大學出國旅費支給要點」第五點第二項所列情形之一者適用)</text:p>
      <text:p text:style-name="P23">□學生請附學生出國資料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憑證種類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張數</text:p>
          </table:table-cell>
          <table:table-cell table:style-name="TableCell36">
            <text:p text:style-name="P37">憑證黏貼處</text:p>
          </table:table-cell>
        </table:table-row>
        <table:table-row table:style-name="TableRow38">
          <table:table-cell table:style-name="TableCell39">
            <text:p text:style-name="P40">交通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□旅行業代收轉付收據</text:p>
            <text:p text:style-name="P50"/>
            <text:p text:style-name="P51">或</text:p>
            <text:p text:style-name="P52"/>
            <text:p text:style-name="P53">□國際線航空機票購票證明單</text:p>
            <text:p text:style-name="P54">(依國科會要求：若收據與電子機票為同一張，請加填支出證明單)</text:p>
            <text:p text:style-name="P55"/>
            <text:p text:style-name="P56">或</text:p>
            <text:p text:style-name="P57"/>
            <text:p text:style-name="P58"><text:span text:style-name="T59">□</text:span><text:span text:style-name="T60">其他足資證明支付票款之文件</text:span></text:p>
            <text:p text:style-name="P61"/>
            <text:p text:style-name="P62"><text:s text:c="4"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憑證種類</text:span></text:p>
          </table:table-cell>
          <table:table-cell table:style-name="TableCell73">
            <text:p text:style-name="P74">編號</text:p>
          </table:table-cell>
          <table:table-cell table:style-name="TableCell75">
            <text:p text:style-name="P76">張數</text:p>
          </table:table-cell>
          <table:table-cell table:style-name="TableCell77">
            <text:p text:style-name="P78">憑證黏貼處</text:p>
          </table:table-cell>
        </table:table-row>
        <table:table-row table:style-name="TableRow79">
          <table:table-cell table:style-name="TableCell80">
            <text:p text:style-name="P81">□機票票根</text:p>
            <text:p text:style-name="P82"/>
            <text:p text:style-name="P83"><text:s text:c="5"/><text:s text:c="2"/>或</text:p>
            <text:p text:style-name="P84">□電子機票</text:p>
            <text:p text:style-name="P85">(機票費以最直接航程報支，若未依照核定行程出國而有繞道其他地方之情形，請檢附航空公司或旅行社出具最直接航程之票價資料，以為佐證)</text:p>
            <text:p text:style-name="P86">或</text:p>
            <text:p text:style-name="P87">□其他足資證明行程之文件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頁首"><text:span text:style-name="T96">國</text:span><text:span text:style-name="T97">(</text:span><text:span text:style-name="T98">內</text:span><text:span text:style-name="T99">)</text:span><text:span text:style-name="T100">外</text:span><text:span text:style-name="T101">大眾陸運</text:span><text:span text:style-name="T102">工具</text:span></text:p>
            <text:p text:style-name="P103">□旅行業代收轉付收據</text:p>
            <text:p text:style-name="P104">或</text:p>
            <text:p text:style-name="P105">□原始單據正本(應譯中文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辦公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□簽證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□護照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□註冊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保險費</text:span><text:span text:style-name="T153">單據正本</text:span><text:span text:style-name="T154">(最高400萬</text:span><text:span text:style-name="T155">元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□行政費單據正本(譯中文，並附上出國前核准公文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□</text:span><text:span text:style-name="T176">禮品交際</text:span><text:span text:style-name="T177">及</text:span><text:span text:style-name="T178">雜費</text:span><text:span text:style-name="T179">：原始單據正本(應譯中文)</text:span><text:span text:style-name="T180">包括計程車費、租車費、禮品費、交際費等，</text:span><text:span text:style-name="T181">得按出差日數每人每日新臺幣</text:span><text:span text:style-name="T182">1,10</text:span><text:span text:style-name="T183">0</text:span><text:span text:style-name="T184">元</text:span><text:span text:style-name="T185">總額度內報支</text:span><text:span text:style-name="T186">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□其他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soft-page-break/>
      <text:p text:style-name="P202">備註：</text:p>
      <text:p text:style-name="P203">壹、各類經費核銷共同注意事項：</text:p>
      <text:p text:style-name="P204"/>
      <text:p text:style-name="P205">一、生活費：</text:p>
      <text:p text:style-name="P206">(一)<text:s/>依核定出差天數及行政院訂定之生活費日支數額表核算生活費。</text:p>
      <text:p text:style-name="P207"><text:span text:style-name="T208">(二</text:span><text:span text:style-name="T209">)</text:span><text:span text:style-name="T210"><text:s/></text:span><text:span text:style-name="T211">同一日跨越兩地以上，</text:span><text:span text:style-name="T212">應</text:span><text:span text:style-name="T213">以留宿地區之日支數額報支</text:span><text:span text:style-name="T214">。</text:span></text:p>
      <text:p text:style-name="P215"><text:span text:style-name="T216">(三</text:span><text:span text:style-name="T217">)</text:span><text:span text:style-name="T218"><text:s/></text:span><text:span text:style-name="T219">日支數額表未列舉之地區，</text:span><text:span text:style-name="T220">應</text:span><text:span text:style-name="T221">以「其他」報支</text:span><text:span text:style-name="T222">。</text:span></text:p>
      <text:p text:style-name="P223"><text:span text:style-name="T224">(四)</text:span><text:span text:style-name="T225"><text:s/></text:span><text:span text:style-name="T226">生活費</text:span><text:span text:style-name="T227">70</text:span><text:span text:style-name="T228">％為住宿費，</text:span><text:span text:style-name="T229">20</text:span><text:span text:style-name="T230">%為膳食費，</text:span><text:span text:style-name="T231">10</text:span><text:span text:style-name="T232">％為零用費</text:span><text:span text:style-name="T233">；</text:span><text:span text:style-name="T234">出差由外國政府、國際組織或其他來源提供膳宿或現金津貼者，其生活費依下列規定報支：</text:span></text:p>
      <text:p text:style-name="P235"><text:span text:style-name="T236"><text:s/></text:span><text:span text:style-name="T237">1</text:span><text:span text:style-name="T238">.<text:s/></text:span><text:span text:style-name="T239">供膳宿：按日支數額之</text:span><text:span text:style-name="T240">10</text:span><text:span text:style-name="T241">％報支</text:span><text:span text:style-name="T242">。</text:span></text:p>
      <text:p text:style-name="P243"><text:span text:style-name="T244"><text:s/></text:span><text:span text:style-name="T245">2</text:span><text:span text:style-name="T246">.</text:span><text:span text:style-name="T247"><text:s/></text:span><text:span text:style-name="T248">供膳不供宿：按日支數額之</text:span><text:span text:style-name="T249">80</text:span><text:span text:style-name="T250">％報支</text:span><text:span text:style-name="T251">。</text:span></text:p>
      <text:p text:style-name="P252"><text:span text:style-name="T253"><text:s/></text:span><text:span text:style-name="T254">3</text:span><text:span text:style-name="T255">.</text:span><text:span text:style-name="T256"><text:s/></text:span><text:span text:style-name="T257">供宿不供膳：按日支數額之</text:span><text:span text:style-name="T258">30</text:span><text:span text:style-name="T259">％報支</text:span><text:span text:style-name="T260">。</text:span></text:p>
      <text:p text:style-name="P261"><text:span text:style-name="T262"><text:s/></text:span><text:span text:style-name="T263">4</text:span><text:span text:style-name="T264">.</text:span><text:span text:style-name="T265"><text:s/></text:span><text:span text:style-name="T266">其他來源提供宿，</text:span><text:span text:style-name="T267">指</text:span><text:span text:style-name="T268">住宿免費宿舍、過境旅館或在</text:span><text:span text:style-name="T269">搭</text:span><text:span text:style-name="T270">乘之交通工具歇夜</text:span><text:span text:style-name="T271">。</text:span></text:p>
      <text:p text:style-name="P272"><text:span text:style-name="T273"><text:s/></text:span><text:span text:style-name="T274">5</text:span><text:span text:style-name="T275">.</text:span><text:span text:style-name="T276"><text:s/></text:span><text:span text:style-name="T277">其他來源供膳，</text:span><text:span text:style-name="T278">指依</text:span><text:span text:style-name="T279">「國外出差旅費報支要點」</text:span><text:span text:style-name="T280">第八點檢據覈實報支</text:span><text:span text:style-name="T281">住宿費</text:span><text:span text:style-name="T282">或其他</text:span><text:span text:style-name="T283">報名</text:span><text:span text:style-name="T284">等</text:span><text:span text:style-name="T285">費</text:span><text:span text:style-name="T286">用</text:span><text:span text:style-name="T287">中已附帶供膳</text:span><text:span text:style-name="T288">。</text:span></text:p>
      <text:p text:style-name="P289"><text:span text:style-name="T290">前二項</text:span><text:span text:style-name="T291">所稱供膳未達三餐者，</text:span><text:span text:style-name="T292">早、中、晚餐膳食費分別以</text:span><text:span text:style-name="T293">生活費日支數額</text:span><text:span text:style-name="T294">4</text:span><text:span text:style-name="T295">％</text:span><text:span text:style-name="T296">、</text:span><text:span text:style-name="T297">8</text:span><text:span text:style-name="T298">％</text:span><text:span text:style-name="T299">、</text:span><text:span text:style-name="T300">8</text:span><text:span text:style-name="T301">％</text:span><text:span text:style-name="T302">計算</text:span><text:span text:style-name="T303">，得補足未供餐之膳食費。</text:span></text:p>
      <text:p text:style-name="P304"><text:span text:style-name="T305">6</text:span><text:span text:style-name="T306">.<text:s/></text:span><text:span text:style-name="T307">返國當日，</text:span><text:span text:style-name="T308">按該地區生活費日支數額百分之</text:span><text:span text:style-name="T309">三</text:span><text:span text:style-name="T310">十</text:span><text:span text:style-name="T311">限額內</text:span><text:span text:style-name="T312">報支</text:span><text:span text:style-name="T313">。</text:span></text:p>
      <text:p text:style-name="P314"/>
      <text:p text:style-name="P315">二、經費分攤：若經費有分攤時，請填幾份分攤表及出國旅費報告表，並將所有資料影印附於另外的報告表內，結報金額請依各計畫分別填寫。</text:p>
      <text:p text:style-name="P316"/>
      <text:p text:style-name="P317"><text:span text:style-name="T318">貳</text:span><text:span text:style-name="T319">、</text:span><text:span text:style-name="T320">國科會</text:span><text:span text:style-name="T321">計畫</text:span><text:span text:style-name="T322">：</text:span><text:span text:style-name="T323">請於</text:span><text:span text:style-name="T324">下列表格之</text:span><text:span text:style-name="T325">□</text:span><text:span text:style-name="T326">處打勾，並檢附相關文件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是</text:p>
          </table:table-cell>
          <table:table-cell table:style-name="TableCell335">
            <text:p text:style-name="P336">否</text:p>
          </table:table-cell>
          <table:table-cell table:style-name="TableCell337">
            <text:p text:style-name="頁首"><text:span text:style-name="T338">一、專題研究計畫之出國案件</text:span>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<text:span text:style-name="T346">1</text:span><text:span text:style-name="T347">.</text:span><text:span text:style-name="T348">依</text:span><text:span text:style-name="T349">國科會</text:span><text:span text:style-name="T350">規定，因執行研究計畫需要赴國外或大陸地區之差旅費用，</text:span><text:span text:style-name="T351">其</text:span><text:span text:style-name="T352">出國種類限下列三項</text:span><text:span text:style-name="T353">：</text:span></text:p>
            <text:p text:style-name="P354"><text:span text:style-name="T355"><text:s text:c="2"/></text:span><text:span text:style-name="T356">移地研究、出席國際學術會議、國際合作研究計畫</text:span><text:span text:style-name="T357">。</text:span></text:p>
            <text:p text:style-name="P358"><text:span text:style-name="T359"><text:s text:c="2"/></text:span><text:span text:style-name="T360">變更前列出國目的</text:span><text:span text:style-name="T361">、出國</text:span><text:span text:style-name="T362">人員、人數、次數、天數或地點</text:span><text:span text:style-name="T363">等</text:span><text:span text:style-name="T364">，</text:span><text:span text:style-name="T365">請</text:span><text:span text:style-name="T366">檢附本校「流用變更申請表」</text:span><text:span text:style-name="T367">。</text:span></text:p>
          </table:table-cell>
        </table:table-row>
        <table:table-row table:style-name="TableRow368"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<text:span text:style-name="T375">2</text:span><text:span text:style-name="T376">.</text:span><text:span text:style-name="T377">出席國際會議</text:span><text:span text:style-name="T378">是否</text:span><text:span text:style-name="T379">為</text:span><text:span text:style-name="T380">發表研究成果論文</text:span><text:span text:style-name="T381">、專題演講或擔任會議主持人</text:span><text:span text:style-name="T382">?</text:span></text:p>
          </table:table-cell>
        </table:table-row>
        <table:table-row table:style-name="TableRow383"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二、專案補助</text:span><text:span text:style-name="T391">出國</text:span><text:span text:style-name="T392">案件檢附核定函。</text:span></text:p>
          </table:table-cell>
        </table:table-row>
      </table:table>
      <text:p text:style-name="P393"/>
      <text:p text:style-name="P394"><text:span text:style-name="T395">參</text:span><text:span text:style-name="T396">、</text:span><text:span text:style-name="T397">建教合作</text:span><text:span text:style-name="T398">：</text:span><text:span text:style-name="T399">原計畫若未編列「國外差旅」用途，檢附補助或委辦單位同意之相關佐證資料</text:span><text:span text:style-name="T400">。</text:span></text:p>
      <text:p text:style-name="P401"/>
      <text:p text:style-name="P402">肆、其他</text:p>
      <text:p text:style-name="P403"><text:span text:style-name="T404">一</text:span><text:span text:style-name="T405">、</text:span><text:span text:style-name="T406"><text:s/></text:span><text:span text:style-name="T407">請於檢付之憑證種類欄之</text:span><text:span text:style-name="T408">□</text:span><text:span text:style-name="T409">處打勾，並於該列憑證黏貼處黏貼憑證</text:span><text:span text:style-name="T410">，</text:span><text:span text:style-name="T411">黏貼列空間不足，請自行加寬。</text:span></text:p>
      <text:p text:style-name="P412"><text:span text:style-name="T413">二</text:span><text:span text:style-name="T414">、</text:span><text:span text:style-name="T415"><text:s/></text:span><text:span text:style-name="T416">本表請以A4紙張編製，俾便憑證整理。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(主計室)</text:span><text:span text:style-name="T427">11</text:span><text:span text:style-name="T428">5</text:span><text:span text:style-name="T429">年</text:span><text:span text:style-name="T430">01</text:span><text:span text:style-name="T431">月</text:span><text:span text:style-name="T432">01</text:span><text:span text:style-name="T433">日</text:span><text:span text:style-name="T43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5in" text:min-label-width="0.3125in" text:list-level-position-and-space-mode="label-alignment">
          <style:list-level-label-alignment text:label-followed-by="listtab" fo:margin-left="-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5416in" text:min-label-width="0.3645in" text:list-level-position-and-space-mode="label-alignment">
          <style:list-level-label-alignment text:label-followed-by="listtab" fo:margin-left="-0.1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486in" text:min-label-width="0.3125in" text:list-level-position-and-space-mode="label-alignment">
          <style:list-level-label-alignment text:label-followed-by="listtab" fo:margin-left="-0.436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4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7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93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368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中山大學(國外、大陸)出差旅費檢核表暨單據黏貼單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日期:   年   月  日至  年  月   日</dc:title>
    <dc:subject/>
    <meta:initial-creator>user</meta:initial-creator>
    <dc:creator>USER</dc:creator>
    <meta:creation-date>2026-07-23T07:17:00Z</meta:creation-date>
    <dc:date>2026-07-23T07:19:00Z</dc:date>
    <meta:print-date>2012-07-09T03:39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35" meta:character-count="1577" meta:row-count="11" meta:non-whitespace-character-count="1345"/>
  </office:meta>
</office:document-meta>
</file>