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0694in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8812in"/>
    </style:style>
    <style:style style:name="Table19" style:family="table">
      <style:table-properties style:width="6.6861in" fo:margin-left="0in" table:align="left"/>
    </style:style>
    <style:style style:name="TableRow29" style:family="table-row">
      <style:table-row-properties style:min-row-height="0.2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start" fo:margin-right="0.125in" fo:text-indent="0.0527in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4229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22" style:family="table-row">
      <style:table-row-properties style:min-row-height="0.26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41" style:family="table-row">
      <style:table-row-properties style:min-row-height="0.26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60" style:family="table-row">
      <style:table-row-properties style:min-row-height="0.2791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Times New Roman" style:font-name-complex="Times New Roman"/>
    </style:style>
    <style:style style:name="P178" style:parent-style-name="內文" style:family="paragraph">
      <style:paragraph-properties fo:text-align="end" fo:margin-left="0.125in" fo:text-indent="-0.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fo:line-height="0.4444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margin-top="0.25in" fo:margin-left="0.2222in" fo:text-indent="-0.2222in">
        <style:tab-stops>
          <style:tab-stop style:type="left" style:position="1.1562in"/>
          <style:tab-stop style:type="left" style:position="1.8194in"/>
          <style:tab-stop style:type="left" style:position="2.412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361in" fo:margin-left="0.1666in" fo:text-indent="-0.1666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361in" fo:margin-left="0.1666in" fo:text-indent="0.325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361in" fo:margin-left="0.1666in" fo:text-indent="0.325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361in" fo:margin-left="0.4916in" fo:text-indent="-0.2951in">
        <style:tab-stops>
          <style:tab-stop style:type="left" style:position="0.8868in"/>
          <style:tab-stop style:type="left" style:position="1.55in"/>
          <style:tab-stop style:type="left" style:position="2.14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361in" fo:margin-left="0.5895in" fo:text-indent="-0.3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361in" fo:margin-left="0.1652in" fo:text-indent="0.228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361in" fo:margin-left="0.1652in" fo:text-indent="0.2284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361in" fo:margin-left="0.1652in" fo:text-indent="0.2284in">
        <style:tab-stops>
          <style:tab-stop style:type="left" style:position="1.2131in"/>
          <style:tab-stop style:type="left" style:position="1.8763in"/>
          <style:tab-stop style:type="left" style:position="2.4694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3611in" fo:margin-left="0.1666in" fo:text-indent="-0.1666in">
        <style:tab-stops/>
      </style:paragraph-properties>
      <style:text-properties style:font-name="標楷體" style:font-name-asian="標楷體"/>
    </style:style>
    <style:style style:name="TableColumn218" style:family="table-column">
      <style:table-column-properties style:column-width="0.8416in"/>
    </style:style>
    <style:style style:name="TableColumn219" style:family="table-column">
      <style:table-column-properties style:column-width="1.4548in"/>
    </style:style>
    <style:style style:name="TableColumn220" style:family="table-column">
      <style:table-column-properties style:column-width="0.6437in"/>
    </style:style>
    <style:style style:name="TableColumn221" style:family="table-column">
      <style:table-column-properties style:column-width="0.6451in"/>
    </style:style>
    <style:style style:name="TableColumn222" style:family="table-column">
      <style:table-column-properties style:column-width="0.6437in"/>
    </style:style>
    <style:style style:name="TableColumn223" style:family="table-column">
      <style:table-column-properties style:column-width="0.6451in"/>
    </style:style>
    <style:style style:name="TableColumn224" style:family="table-column">
      <style:table-column-properties style:column-width="0.6437in"/>
    </style:style>
    <style:style style:name="TableColumn225" style:family="table-column">
      <style:table-column-properties style:column-width="0.6465in"/>
    </style:style>
    <style:style style:name="TableColumn226" style:family="table-column">
      <style:table-column-properties style:column-width="0.8937in"/>
    </style:style>
    <style:style style:name="Table217" style:family="table">
      <style:table-properties style:width="7.0583in" fo:margin-left="0in" table:align="center"/>
    </style:style>
    <style:style style:name="TableRow227" style:family="table-row">
      <style:table-row-properties style:min-row-height="0.159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text-align="start" fo:margin-right="0.125in" fo:text-indent="0.0527in"/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0916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P246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055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052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01" style:family="table-row">
      <style:table-row-properties style:min-row-height="0.0555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19" style:family="table-row">
      <style:table-row-properties style:min-row-height="0.16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38" style:family="table-row">
      <style:table-row-properties style:min-row-height="0.163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57" style:family="table-row">
      <style:table-row-properties style:min-row-height="0.2527in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Times New Roman" style:font-name-complex="Times New Roma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出差人員搭乘交通工具座(艙)位聲明表</text:p>
      <text:p text:style-name="P2">請購編號：</text:p>
      <text:p text:style-name="P3"><text:span text:style-name="T4">□本次出差皆</text:span><text:span text:style-name="T5">乘</text:span><text:span text:style-name="T6">坐</text:span><text:span text:style-name="T7">次高等級以下</text:span><text:span text:style-name="T8">座（艙）位</text:span><text:span text:style-name="T9">。</text:span></text:p>
      <text:p text:style-name="P10"><text:span text:style-name="T11">□</text:span><text:span text:style-name="T12">本次出差</text:span><text:span text:style-name="T13">搭乘</text:span><text:span text:style-name="T14">最高等級</text:span><text:span text:style-name="T15">座（艙）位</text:span><text:span text:style-name="T16">，請填</text:span><text:span text:style-name="T17">寫</text:span><text:span text:style-name="T18">下表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交通工具</text:p>
            <text:p text:style-name="P32">種類</text:p>
          </table:table-cell>
          <table:table-cell table:style-name="TableCell33" table:number-rows-spanned="3">
            <text:p text:style-name="P34">班次</text:p>
            <text:p text:style-name="P35"><text:span text:style-name="T36">(</text:span><text:span text:style-name="T37">出發地</text:span><text:span text:style-name="T38">~</text:span><text:span text:style-name="T39">抵達地</text:span><text:span text:style-name="T40">)</text:span></text:p>
          </table:table-cell>
          <table:table-cell table:style-name="TableCell41" table:number-columns-spanned="2">
            <text:p text:style-name="P42">情形(一)</text:p>
          </table:table-cell>
          <table:covered-table-cell/>
          <table:table-cell table:style-name="TableCell43" table:number-columns-spanned="4">
            <text:p text:style-name="P44">情形(二)</text:p>
          </table:table-cell>
          <table:covered-table-cell/>
          <table:covered-table-cell/>
          <table:covered-table-cell/>
          <table:table-cell table:style-name="TableCell45" table:number-rows-spanned="3">
            <text:p text:style-name="P46">費用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座(艙)位</text:p>
            <text:p text:style-name="P52"><text:span text:style-name="T53">僅區分</text:span><text:span text:style-name="T54">2</text:span><text:span text:style-name="T55">等級</text:span></text:p>
          </table:table-cell>
          <table:covered-table-cell/>
          <table:table-cell table:style-name="TableCell56" table:number-columns-spanned="2">
            <text:p text:style-name="P57">未設有頭等</text:p>
            <text:p text:style-name="P58"><text:span text:style-name="T59">座</text:span><text:span text:style-name="T60">(</text:span><text:span text:style-name="T61">艙</text:span><text:span text:style-name="T62">)</text:span><text:span text:style-name="T63">位</text:span></text:p>
          </table:table-cell>
          <table:covered-table-cell/>
          <table:table-cell table:style-name="TableCell64" table:number-columns-spanned="2">
            <text:p text:style-name="P65">航(路)程</text:p>
            <text:p text:style-name="P66"><text:span text:style-name="T67">四小時以上</text:span>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是</text:p>
          </table:table-cell>
          <table:table-cell table:style-name="TableCell74">
            <text:p text:style-name="P75">否</text:p>
          </table:table-cell>
          <table:table-cell table:style-name="TableCell76">
            <text:p text:style-name="P77">是</text:p>
          </table:table-cell>
          <table:table-cell table:style-name="TableCell78">
            <text:p text:style-name="P79">否</text:p>
          </table:table-cell>
          <table:table-cell table:style-name="TableCell80">
            <text:p text:style-name="P81">是</text:p>
          </table:table-cell>
          <table:table-cell table:style-name="TableCell82">
            <text:p text:style-name="P83">否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飛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船舶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長途大眾陸運工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(</text:span><text:span text:style-name="T180">主計室</text:span><text:span text:style-name="T181">)</text:span><text:span text:style-name="T182">11</text:span><text:span text:style-name="T183">5</text:span><text:span text:style-name="T184">年</text:span><text:span text:style-name="T185">08</text:span><text:span text:style-name="T186">月</text:span><text:span text:style-name="T187">01</text:span><text:span text:style-name="T188">日修訂</text:span></text:p>
      <text:p text:style-name="P189">出差人簽章：<text:tab/><text:tab/><text:s text:c="2"/><text:tab/><text:tab/><text:tab/><text:tab/><text:tab/><text:tab/>中華民國<text:s/><text:s/><text:s/><text:tab/>年<text:s/><text:s/><text:s/><text:tab/>月<text:s/><text:s/><text:tab/><text:s/>日</text:p>
      <text:p text:style-name="P190"><text:span text:style-name="T191"><draw:connector draw:type="line" svg:x1="0in" svg:y1="0.20694in" svg:x2="7.32014in" svg:y2="0.20694in" draw:z-index="251659264" draw:id="id0" draw:style-name="a1" draw:name="直線接點 2" text:anchor-type="paragraph"><svg:title/><svg:desc/></draw:connector></text:span><text:span text:style-name="T192">附註:</text:span></text:p>
      <text:p text:style-name="P193"><text:tab/>一、出差人具下列情形之一，於經費結報時應填此表一併陳核：</text:p>
      <text:p text:style-name="P194"><text:span text:style-name="T195">1</text:span><text:span text:style-name="T196">.「國外出差旅費報支要點」第五點第一項第二款所列人員。</text:span></text:p>
      <text:p text:style-name="P197"><text:span text:style-name="T198">2</text:span><text:span text:style-name="T199">.「國立中山大學出國旅費支給要點」第五點第二項所列情形之一。</text:span></text:p>
      <text:p text:style-name="P200"><text:span text:style-name="T201">二、國外出差旅費報支要點第五點第一項第二款：</text:span><text:span text:style-name="T202">次長級人員、大使、公使、常任代表、副常任代表、其他特任（派）人員、簡任第十二職等以上領有各該職等全額主管加給人員</text:span><text:span text:style-name="T203">、中央二級以上或相當二級機關之內部一級單位主管人員</text:span><text:span text:style-name="T204">，得乘坐</text:span><text:span text:style-name="T205">次高等級</text:span><text:span text:style-name="T206">座（艙）位。</text:span></text:p>
      <text:p text:style-name="P207"><text:span text:style-name="T208">三、</text:span><text:span text:style-name="T209">前列</text:span><text:span text:style-name="T210">人員符合下列情形之一者，得乘坐</text:span><text:span text:style-name="T211">最高等級</text:span><text:span text:style-name="T212">座（艙）位：</text:span></text:p>
      <text:p text:style-name="P213">（一）搭乘班次僅分有二等級座(艙)位。</text:p>
      <text:p text:style-name="P214">（二）搭乘班次未設有頭等座(艙)位且航(路)程四小時以上。</text:p>
      <text:p text:style-name="P215">（三）次長級人員負有外交任務代表政府出訪或參加重要國際會議。</text:p>
      <text:p text:style-name="P216">範例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3">
            <text:p text:style-name="P229">交通工具種類</text:p>
          </table:table-cell>
          <table:table-cell table:style-name="TableCell230" table:number-rows-spanned="3">
            <text:p text:style-name="P231">班次</text:p>
            <text:p text:style-name="P232"><text:span text:style-name="T233">(</text:span><text:span text:style-name="T234">出發地</text:span><text:span text:style-name="T235">~</text:span><text:span text:style-name="T236">抵達地</text:span><text:span text:style-name="T237">)</text:span></text:p>
          </table:table-cell>
          <table:table-cell table:style-name="TableCell238" table:number-columns-spanned="2">
            <text:p text:style-name="P239">情形(一)</text:p>
          </table:table-cell>
          <table:covered-table-cell/>
          <table:table-cell table:style-name="TableCell240" table:number-columns-spanned="4">
            <text:p text:style-name="P241">情形(二)</text:p>
          </table:table-cell>
          <table:covered-table-cell/>
          <table:covered-table-cell/>
          <table:covered-table-cell/>
          <table:table-cell table:style-name="TableCell242" table:number-rows-spanned="3">
            <text:p text:style-name="P243">費用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座(艙)位</text:p>
            <text:p text:style-name="P249"><text:span text:style-name="T250">僅區分</text:span><text:span text:style-name="T251">2</text:span><text:span text:style-name="T252">等級</text:span></text:p>
          </table:table-cell>
          <table:covered-table-cell/>
          <table:table-cell table:style-name="TableCell253" table:number-columns-spanned="2">
            <text:p text:style-name="P254">未設有頭等</text:p>
            <text:p text:style-name="P255"><text:span text:style-name="T256">座</text:span><text:span text:style-name="T257">(</text:span><text:span text:style-name="T258">艙</text:span><text:span text:style-name="T259">)</text:span><text:span text:style-name="T260">位</text:span></text:p>
          </table:table-cell>
          <table:covered-table-cell/>
          <table:table-cell table:style-name="TableCell261" table:number-columns-spanned="2">
            <text:p text:style-name="P262">航(路)程</text:p>
            <text:p text:style-name="P263"><text:span text:style-name="T264">四小時以上</text:span>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是</text:p>
          </table:table-cell>
          <table:table-cell table:style-name="TableCell271">
            <text:p text:style-name="P272">否</text:p>
          </table:table-cell>
          <table:table-cell table:style-name="TableCell273">
            <text:p text:style-name="P274">是</text:p>
          </table:table-cell>
          <table:table-cell table:style-name="TableCell275">
            <text:p text:style-name="P276">否</text:p>
          </table:table-cell>
          <table:table-cell table:style-name="TableCell277">
            <text:p text:style-name="P278">是</text:p>
          </table:table-cell>
          <table:table-cell table:style-name="TableCell279">
            <text:p text:style-name="P280">否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2">
            <text:p text:style-name="P284">飛機</text:p>
          </table:table-cell>
          <table:table-cell table:style-name="TableCell285">
            <text:p text:style-name="P286">桃園-巴黎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v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93,896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巴黎-桃園</text:p>
          </table:table-cell>
          <table:table-cell table:style-name="TableCell305">
            <text:p text:style-name="P306">v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50,068</text:p>
          </table:table-cell>
        </table:table-row>
        <table:table-row table:style-name="TableRow319">
          <table:table-cell table:style-name="TableCell320">
            <text:p text:style-name="P321">船舶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 table:number-rows-spanned="2">
            <text:p text:style-name="P340">長途大眾陸運工具</text:p>
          </table:table-cell>
          <table:table-cell table:style-name="TableCell341">
            <text:p text:style-name="P342">巴黎-日內瓦<text:s/></text:p>
          </table:table-cell>
          <table:table-cell table:style-name="TableCell343">
            <text:p text:style-name="P344">v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870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米蘭-羅馬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v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,530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7-24T01:10:00Z</meta:creation-date>
    <dc:date>2026-07-24T01:11:00Z</dc:date>
    <meta:print-date>2022-07-21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