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2" text:style-name="WW_CharLFO1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625in" text:min-label-width="0.3125in" text:list-level-position-and-space-mode="label-alignment">
          <style:list-level-label-alignment text:label-followed-by="listtab" fo:margin-left="-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5416in" text:min-label-width="0.3645in" text:list-level-position-and-space-mode="label-alignment">
          <style:list-level-label-alignment text:label-followed-by="listtab" fo:margin-left="-0.17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7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7486in" text:min-label-width="0.3125in" text:list-level-position-and-space-mode="label-alignment">
          <style:list-level-label-alignment text:label-followed-by="listtab" fo:margin-left="-0.436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-0.4152in" text:min-label-width="0.3333in" text:list-level-position-and-space-mode="label-alignment">
          <style:list-level-label-alignment text:label-followed-by="listtab" fo:margin-left="-0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19in" text:min-label-width="0.3333in" text:list-level-position-and-space-mode="label-alignment">
          <style:list-level-label-alignment text:label-followed-by="listtab" fo:margin-left="0.2513in" fo:text-indent="-0.3333in"/>
        </style:list-level-properties>
      </text:list-level-style-number>
      <text:list-level-style-number text:level="4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7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indent="0.993in"/>
      <style:text-properties style:font-name="標楷體" style:font-name-asian="標楷體" fo:font-size="11pt" style:font-size-asian="11pt" style:font-size-complex="11pt"/>
    </style:style>
    <style:style style:name="P5" style:parent-style-name="頁首" style:family="paragraph">
      <style:paragraph-properties fo:text-indent="2.9027in"/>
      <style:text-properties style:font-name="標楷體" style:font-name-asian="標楷體" fo:font-size="11pt" style:font-size-asian="11pt" style:font-size-complex="11pt"/>
    </style:style>
    <style:style style:name="P6" style:parent-style-name="頁首" style:family="paragraph">
      <style:paragraph-properties fo:margin-top="0.125in" fo:margin-left="0.2083in" fo:text-indent="-1.0833in">
        <style:tab-stops>
          <style:tab-stop style:type="center" style:position="2.6756in"/>
          <style:tab-stop style:type="right" style:position="5.559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" style:parent-style-name="頁首" style:family="paragraph">
      <style:paragraph-properties fo:margin-top="0.125in" fo:margin-left="0.118in" fo:text-indent="-0.993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" style:parent-style-name="頁首" style:family="paragraph">
      <style:paragraph-properties fo:margin-left="0.118in" fo:text-indent="-0.993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" style:parent-style-name="頁首" style:family="paragraph">
      <style:paragraph-properties fo:margin-left="0.118in" fo:text-indent="-0.993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" style:parent-style-name="頁首" style:family="paragraph">
      <style:paragraph-properties fo:margin-left="0.118in" fo:text-indent="-0.993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1" style:parent-style-name="頁首" style:family="paragraph">
      <style:paragraph-properties fo:margin-left="0.118in" fo:text-indent="-0.993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2" style:parent-style-name="頁首" style:family="paragraph">
      <style:paragraph-properties fo:margin-left="0.118in" fo:text-indent="-0.993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3" style:parent-style-name="頁首" style:family="paragraph">
      <style:paragraph-properties fo:margin-left="0.118in" fo:text-indent="-0.993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olumn25" style:family="table-column">
      <style:table-column-properties style:column-width="1.6833in"/>
    </style:style>
    <style:style style:name="TableColumn26" style:family="table-column">
      <style:table-column-properties style:column-width="0.4694in"/>
    </style:style>
    <style:style style:name="TableColumn27" style:family="table-column">
      <style:table-column-properties style:column-width="0.4791in"/>
    </style:style>
    <style:style style:name="TableColumn28" style:family="table-column">
      <style:table-column-properties style:column-width="4.9444in"/>
    </style:style>
    <style:style style:name="Table24" style:family="table">
      <style:table-properties style:width="7.5763in" fo:margin-left="-0.8in" table:align="left"/>
    </style:style>
    <style:style style:name="TableRow29" style:family="table-row">
      <style:table-row-properties style:min-row-height="0.2611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min-row-height="0.2611in"/>
    </style:style>
    <style:style style:name="TableCell39" style:family="table-cell">
      <style:table-cell-properties fo:border-top="0.0208in soli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4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4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47" style:family="table-row">
      <style:table-row-properties style:min-row-height="6.8097in"/>
    </style:style>
    <style:style style:name="TableCell48" style:family="table-cell">
      <style:table-cell-properties fo:border-top="0.0069in dash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9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0" style:parent-style-name="頁首" style:family="paragraph">
      <style:paragraph-properties fo:margin-left="0.1381in" fo:text-indent="0.3055in">
        <style:tab-stops>
          <style:tab-stop style:type="center" style:position="2.7458in"/>
          <style:tab-stop style:type="right" style:position="5.62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1" style:parent-style-name="頁首" style:family="paragraph">
      <style:paragraph-properties fo:margin-left="0.1381in" fo:text-indent="0.3055in">
        <style:tab-stops>
          <style:tab-stop style:type="center" style:position="2.7458in"/>
          <style:tab-stop style:type="right" style:position="5.62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2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3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55" style:parent-style-name="頁首" style:family="paragraph">
      <style:paragraph-properties fo:margin-left="0.1381in" fo:text-indent="0.3055in">
        <style:tab-stops>
          <style:tab-stop style:type="center" style:position="2.7458in"/>
          <style:tab-stop style:type="right" style:position="5.62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6" style:parent-style-name="頁首" style:family="paragraph">
      <style:paragraph-properties fo:margin-left="0.1381in" fo:text-indent="0.3055in">
        <style:tab-stops>
          <style:tab-stop style:type="center" style:position="2.7458in"/>
          <style:tab-stop style:type="right" style:position="5.62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58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1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2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3" style:parent-style-name="頁首" style:family="paragraph">
      <style:paragraph-properties fo:margin-left="0.1381in" fo:text-indent="0.3055in">
        <style:tab-stops>
          <style:tab-stop style:type="center" style:position="2.7458in"/>
          <style:tab-stop style:type="right" style:position="5.629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 style:min-row-height="0.3868in"/>
    </style:style>
    <style:style style:name="TableCell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頁首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min-row-height="2.2534in"/>
    </style:style>
    <style:style style:name="TableCell81" style:family="table-cell">
      <style:table-cell-properties fo:border-top="0.0208in soli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8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8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8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8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8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9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min-row-height="0.8527in"/>
    </style:style>
    <style:style style:name="TableCell95" style:family="table-cell">
      <style:table-cell-properties fo:border-top="0.0069in dash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4" style:parent-style-name="頁首" style:family="paragraph">
      <style:paragraph-properties fo:text-align="center"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5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0.2465in"/>
    </style:style>
    <style:style style:name="TableCell113" style:family="table-cell">
      <style:table-cell-properties fo:border-top="0.0208in soli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11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1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1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12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 style:min-row-height="0.3562in"/>
    </style:style>
    <style:style style:name="TableCell122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12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2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2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12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568in"/>
    </style:style>
    <style:style style:name="TableCell131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13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3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3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13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39" style:family="table-row">
      <style:table-row-properties style:min-row-height="0.8736in"/>
    </style:style>
    <style:style style:name="TableCell140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1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5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14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8736in"/>
    </style:style>
    <style:style style:name="TableCell149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0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16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63" style:family="table-row">
      <style:table-row-properties style:min-row-height="0.5847in"/>
    </style:style>
    <style:style style:name="TableCell164" style:family="table-cell">
      <style:table-cell-properties fo:border-top="0.0069in dash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5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min-row-height="1.4388in"/>
    </style:style>
    <style:style style:name="TableCell174" style:family="table-cell">
      <style:table-cell-properties fo:border-top="0.0069in dash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5" style:parent-style-name="頁首" style:family="paragraph">
      <style:paragraph-properties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Row195" style:family="table-row">
      <style:table-row-properties style:min-row-height="0.0347in"/>
    </style:style>
    <style:style style:name="TableCell196" style:family="table-cell">
      <style:table-cell-properties fo:border-top="0.0069in dash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7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204" style:parent-style-name="頁首" style:family="paragraph">
      <style:paragraph-properties fo:margin-left="-0.625in" fo:text-indent="-0.259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5" style:parent-style-name="頁首" style:family="paragraph">
      <style:paragraph-properties fo:margin-left="-0.625in" fo:text-indent="-0.1236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6" style:parent-style-name="頁首" style:family="paragraph">
      <style:paragraph-properties fo:margin-left="-0.625in" fo:text-indent="-0.1236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7" style:parent-style-name="頁首" style:family="paragraph">
      <style:paragraph-properties fo:margin-left="-0.625in" fo:text-indent="-0.1236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8" style:parent-style-name="頁首" style:family="paragraph">
      <style:paragraph-properties fo:margin-left="-0.7486in">
        <style:tab-stops>
          <style:tab-stop style:type="center" style:position="3.6326in"/>
          <style:tab-stop style:type="right" style:position="6.51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9" style:parent-style-name="頁首" style:family="paragraph">
      <style:paragraph-properties fo:margin-left="-0.7486in">
        <style:tab-stops>
          <style:tab-stop style:type="center" style:position="3.6326in"/>
          <style:tab-stop style:type="right" style:position="6.5166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6" style:parent-style-name="頁首" style:family="paragraph">
      <style:paragraph-properties fo:margin-left="-0.625in" fo:text-indent="-0.1236in">
        <style:tab-stops>
          <style:tab-stop style:type="center" style:position="3.509in"/>
          <style:tab-stop style:type="right" style:position="6.393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3" style:parent-style-name="頁首" style:family="paragraph">
      <style:paragraph-properties fo:margin-left="-0.443in" fo:text-indent="-0.3055in">
        <style:tab-stops>
          <style:tab-stop style:type="center" style:position="3.327in"/>
          <style:tab-stop style:type="right" style:position="6.2111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4" style:parent-style-name="頁首" style:family="paragraph">
      <style:paragraph-properties fo:margin-left="-0.3763in" fo:text-indent="-0.1236in">
        <style:tab-stops>
          <style:tab-stop style:type="center" style:position="3.2604in"/>
          <style:tab-stop style:type="right" style:position="6.144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35" style:parent-style-name="頁首" style:family="paragraph">
      <style:paragraph-properties fo:margin-left="-0.625in" fo:text-indent="-0.1236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36" style:parent-style-name="頁首" style:family="paragraph">
      <style:paragraph-properties fo:margin-left="-0.3763in" fo:text-indent="-0.1236in">
        <style:tab-stops>
          <style:tab-stop style:type="center" style:position="3.2604in"/>
          <style:tab-stop style:type="right" style:position="6.144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37" style:parent-style-name="頁首" style:family="paragraph">
      <style:paragraph-properties fo:margin-left="-0.3861in" fo:text-indent="-0.0472in">
        <style:tab-stops>
          <style:tab-stop style:type="center" style:position="3.2701in"/>
          <style:tab-stop style:type="right" style:position="6.154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38" style:parent-style-name="頁首" style:family="paragraph">
      <style:paragraph-properties fo:margin-left="-0.2041in" fo:text-indent="-0.2291in">
        <style:tab-stops>
          <style:tab-stop style:type="center" style:position="3.0881in"/>
          <style:tab-stop style:type="right" style:position="5.972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39" style:parent-style-name="頁首" style:family="paragraph">
      <style:paragraph-properties fo:margin-left="-0.2in" fo:text-indent="0.0013in">
        <style:tab-stops>
          <style:tab-stop style:type="center" style:position="3.084in"/>
          <style:tab-stop style:type="right" style:position="5.96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0" style:parent-style-name="頁首" style:family="paragraph">
      <style:paragraph-properties fo:margin-left="-0.3861in" fo:text-indent="-0.0472in">
        <style:tab-stops>
          <style:tab-stop style:type="center" style:position="3.2701in"/>
          <style:tab-stop style:type="right" style:position="6.154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1" style:parent-style-name="頁首" style:family="paragraph">
      <style:paragraph-properties fo:margin-left="-0.625in" fo:text-indent="-0.1236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2" style:parent-style-name="頁首" style:family="paragraph">
      <style:paragraph-properties fo:margin-left="0.2597in" fo:text-indent="-1.0083in">
        <style:tab-stops>
          <style:tab-stop style:type="center" style:position="2.6243in"/>
          <style:tab-stop style:type="right" style:position="5.508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3" style:parent-style-name="頁首" style:family="paragraph">
      <style:paragraph-properties fo:margin-left="-0.625in" fo:text-indent="-0.1236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4" style:parent-style-name="頁首" style:family="paragraph">
      <style:paragraph-properties fo:margin-left="-0.625in" fo:text-indent="-0.1236in">
        <style:tab-stops>
          <style:tab-stop style:type="center" style:position="3.509in"/>
          <style:tab-stop style:type="right" style:position="6.393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olumn256" style:family="table-column">
      <style:table-column-properties style:column-width="0.3027in"/>
    </style:style>
    <style:style style:name="TableColumn257" style:family="table-column">
      <style:table-column-properties style:column-width="0.3027in"/>
    </style:style>
    <style:style style:name="TableColumn258" style:family="table-column">
      <style:table-column-properties style:column-width="6.7472in"/>
    </style:style>
    <style:style style:name="Table255" style:family="table">
      <style:table-properties style:width="7.3527in" fo:margin-left="-0.6145in" table:align="left"/>
    </style:style>
    <style:style style:name="TableRow259" style:family="table-row">
      <style:table-row-properties style:min-row-height="0.2354in"/>
    </style:style>
    <style:style style:name="TableCell26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66" style:family="table-row">
      <style:table-row-properties style:min-row-height="0.6673in"/>
    </style:style>
    <style:style style:name="TableCell267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26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70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頁首" style:family="paragraph">
      <style:paragraph-properties fo:text-align="justify"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0" style:parent-style-name="頁首" style:family="paragraph">
      <style:paragraph-properties fo:text-align="justify"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4" style:parent-style-name="頁首" style:family="paragraph">
      <style:paragraph-properties fo:text-align="justify" fo:margin-left="0.1527in" fo:text-indent="-0.1527in">
        <style:tab-stops>
          <style:tab-stop style:type="center" style:position="2.7312in"/>
          <style:tab-stop style:type="right" style:position="5.6152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94" style:family="table-row">
      <style:table-row-properties style:min-row-height="0.3034in"/>
    </style:style>
    <style:style style:name="TableCell295" style:family="table-cell">
      <style:table-cell-properties fo:border-top="0.0069in dashe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頁首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9" style:family="table-row">
      <style:table-row-properties style:min-row-height="0.2784in"/>
    </style:style>
    <style:style style:name="TableCell31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1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頁首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19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320" style:parent-style-name="頁首" style:family="paragraph">
      <style:paragraph-properties fo:margin-left="-0.625in" fo:text-indent="-0.2597in">
        <style:tab-stops>
          <style:tab-stop style:type="center" style:position="3.509in"/>
          <style:tab-stop style:type="right" style:position="6.393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27" style:parent-style-name="頁首" style:family="paragraph">
      <style:paragraph-properties fo:margin-left="-0.625in" fo:text-indent="0.152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28" style:parent-style-name="頁首" style:family="paragraph">
      <style:paragraph-properties fo:margin-left="-0.625in" fo:text-indent="-0.259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29" style:parent-style-name="頁首" style:family="paragraph">
      <style:paragraph-properties fo:margin-left="-0.6263in" fo:text-indent="-0.1236in">
        <style:tab-stops>
          <style:tab-stop style:type="center" style:position="3.5104in"/>
          <style:tab-stop style:type="right" style:position="6.394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0" style:parent-style-name="頁首" style:family="paragraph">
      <style:paragraph-properties fo:margin-left="-0.6263in" fo:text-indent="-0.1236in">
        <style:tab-stops>
          <style:tab-stop style:type="center" style:position="3.5104in"/>
          <style:tab-stop style:type="right" style:position="6.394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1" style:parent-style-name="頁首" style:family="paragraph">
      <style:paragraph-properties fo:margin-left="-0.6263in" fo:text-indent="-0.1236in">
        <style:tab-stops>
          <style:tab-stop style:type="center" style:position="3.5104in"/>
          <style:tab-stop style:type="right" style:position="6.394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2" style:parent-style-name="頁首" style:family="paragraph">
      <style:paragraph-properties fo:margin-left="-0.625in" fo:text-indent="0.152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3" style:parent-style-name="頁首" style:family="paragraph">
      <style:paragraph-properties fo:margin-left="-0.625in" fo:text-indent="0.152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4" style:parent-style-name="頁首" style:family="paragraph">
      <style:paragraph-properties fo:margin-left="-0.625in" fo:text-indent="0.152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5" style:parent-style-name="頁首" style:family="paragraph">
      <style:paragraph-properties fo:margin-left="-0.625in" fo:text-indent="0.152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6" style:parent-style-name="頁首" style:family="paragraph">
      <style:paragraph-properties fo:margin-left="-0.625in" fo:text-indent="0.152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7" style:parent-style-name="頁首" style:family="paragraph">
      <style:paragraph-properties fo:margin-left="-0.625in" fo:text-indent="0.152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8" style:parent-style-name="頁首" style:family="paragraph">
      <style:paragraph-properties fo:margin-left="-0.625in" fo:text-indent="0.1527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9" style:parent-style-name="頁首" style:family="paragraph">
      <style:paragraph-properties fo:text-align="end" fo:margin-left="-0.625in" fo:text-indent="0.1388in">
        <style:tab-stops>
          <style:tab-stop style:type="center" style:position="3.509in"/>
          <style:tab-stop style:type="right" style:position="6.393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 text:c="2"/>出差日期: <text:s text:c="2"/>年 <text:s text:c="2"/>月 <text:s/>日至 <text:s/>年 <text:s/>月 <text:s text:c="2"/>日</text:p>
      <text:p text:style-name="P5"><text:s text:c="11"/><text:s text:c="3"/><text:s text:c="8"/>單據: 共<text:s text:c="5"/>張</text:p>
      <text:p text:style-name="P6">隨案附上免黏貼憑證：</text:p>
      <text:p text:style-name="P7">□出國申請表</text:p>
      <text:p text:style-name="P8">□出國旅費申請表-(國科會、建教合作、教育部補助計畫除外)</text:p>
      <text:p text:style-name="P9"><text:span text:style-name="T10">□</text:span><text:span text:style-name="T11">結匯單或</text:span><text:span text:style-name="T12">出國前一天台銀賣出</text:span><text:span text:style-name="T13">現金</text:span><text:span text:style-name="T14">匯兌匯率單</text:span></text:p>
      <text:p text:style-name="P15"><text:span text:style-name="T16">□</text:span><text:span text:style-name="T17">搭乘外國籍航空公司班機申請書</text:span><text:span text:style-name="T18">(未搭乘</text:span><text:span text:style-name="T19">本國籍航空公司班機</text:span><text:span text:style-name="T20">)</text:span></text:p>
      <text:p text:style-name="P21">□出差人員搭乘交通工具座(艙)位聲明表(簡任第十二職等以上領有各該職等全額主管加給人員或合於「國立中山</text:p>
      <text:p text:style-name="P22"><text:s text:c="2"/>大學出國旅費支給要點」第五點第二項所列情形之一者適用)</text:p>
      <text:p text:style-name="P23">□學生請附學生出國資料表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憑證種類</text:p>
          </table:table-cell>
          <table:table-cell table:style-name="TableCell32">
            <text:p text:style-name="P33">編號</text:p>
          </table:table-cell>
          <table:table-cell table:style-name="TableCell34">
            <text:p text:style-name="P35">張數</text:p>
          </table:table-cell>
          <table:table-cell table:style-name="TableCell36">
            <text:p text:style-name="P37">憑證黏貼處</text:p>
          </table:table-cell>
        </table:table-row>
        <table:table-row table:style-name="TableRow38">
          <table:table-cell table:style-name="TableCell39">
            <text:p text:style-name="P40">交通費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□旅行業代收轉付收據</text:p>
            <text:p text:style-name="P50"/>
            <text:p text:style-name="P51">或</text:p>
            <text:p text:style-name="P52"/>
            <text:p text:style-name="P53">□國際線航空機票購票證明單</text:p>
            <text:p text:style-name="P54">(依國科會要求：若收據與電子機票為同一張，請加填支出證明單)</text:p>
            <text:p text:style-name="P55"/>
            <text:p text:style-name="P56">或</text:p>
            <text:p text:style-name="P57"/>
            <text:p text:style-name="P58"><text:span text:style-name="T59">□</text:span><text:span text:style-name="T60">其他足資證明支付票款之文件</text:span></text:p>
            <text:p text:style-name="P61"/>
            <text:p text:style-name="P62"><text:s text:c="4"/>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ext:soft-page-break/>
        <table:table-row table:style-name="TableRow70">
          <table:table-cell table:style-name="TableCell71">
            <text:p text:style-name="P72"><text:span text:style-name="T73">憑證種類</text:span></text:p>
          </table:table-cell>
          <table:table-cell table:style-name="TableCell74">
            <text:p text:style-name="P75">編號</text:p>
          </table:table-cell>
          <table:table-cell table:style-name="TableCell76">
            <text:p text:style-name="P77">張數</text:p>
          </table:table-cell>
          <table:table-cell table:style-name="TableCell78">
            <text:p text:style-name="P79">憑證黏貼處</text:p>
          </table:table-cell>
        </table:table-row>
        <table:table-row table:style-name="TableRow80">
          <table:table-cell table:style-name="TableCell81">
            <text:p text:style-name="P82">□機票票根</text:p>
            <text:p text:style-name="P83"/>
            <text:p text:style-name="P84"><text:s text:c="5"/>或</text:p>
            <text:p text:style-name="P85"/>
            <text:p text:style-name="P86">□電子機票</text:p>
            <text:p text:style-name="P87">(機票費以最直接航程報支，若未依照核定行程出國而有繞道其他地方之情形，請檢附航空公司或旅行社出具最直接航程之票價資料，以為佐證)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頁首"><text:span text:style-name="T96">國</text:span><text:span text:style-name="T97">(</text:span><text:span text:style-name="T98">內</text:span><text:span text:style-name="T99">)</text:span><text:span text:style-name="T100">外</text:span><text:span text:style-name="T101">大眾陸運</text:span><text:span text:style-name="T102">工具</text:span></text:p>
            <text:p text:style-name="P103">□旅行業代收轉付收據</text:p>
            <text:p text:style-name="P104">或</text:p>
            <text:p text:style-name="P105">□原始單據正本(應譯中文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辦公費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□簽證費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□護照費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□註冊費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□</text:span><text:span text:style-name="T152">保險費</text:span><text:span text:style-name="T153">單據正本</text:span><text:span text:style-name="T154">(最高400萬</text:span><text:span text:style-name="T155">元</text:span><text:span text:style-name="T156">)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□行政費單據正本(譯中文，並附上出國前核准公文)</text:p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□</text:span><text:span text:style-name="T177">禮品交際</text:span><text:span text:style-name="T178">及</text:span><text:span text:style-name="T179">雜費</text:span><text:span text:style-name="T180">：原始單據正本(應譯中文)</text:span><text:span text:style-name="T181">包括計程車費、租車費、禮品費、交際費等，</text:span><text:span text:style-name="T182">得按出差日數每人每日新臺幣</text:span><text:span text:style-name="T183">1</text:span><text:span text:style-name="T184">,</text:span><text:span text:style-name="T185">10</text:span><text:span text:style-name="T186">0元</text:span><text:span text:style-name="T187">總額度內報支</text:span><text:span text:style-name="T188">。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□其他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備註：</text:p>
      <text:p text:style-name="P205">壹、各類經費核銷共同注意事項：</text:p>
      <text:p text:style-name="P206"/>
      <text:soft-page-break/>
      <text:p text:style-name="P207">一、生活費：</text:p>
      <text:p text:style-name="P208">(一)依核定出差天數及行政院訂定之生活費日支數額表核算生活費。</text:p>
      <text:p text:style-name="P209"><text:span text:style-name="T210">(二</text:span><text:span text:style-name="T211">)</text:span><text:span text:style-name="T212">同一日跨越兩地以上，</text:span><text:span text:style-name="T213">應</text:span><text:span text:style-name="T214">以留宿地區之日支數額報支</text:span><text:span text:style-name="T215">。</text:span></text:p>
      <text:p text:style-name="P216"><text:span text:style-name="T217">(三</text:span><text:span text:style-name="T218">)</text:span><text:span text:style-name="T219">日支數額表未列舉之地區，</text:span><text:span text:style-name="T220">應</text:span><text:span text:style-name="T221">以「其他」報支</text:span><text:span text:style-name="T222">。</text:span></text:p>
      <text:p text:style-name="P223"><text:span text:style-name="T224">(四</text:span><text:span text:style-name="T225">)</text:span><text:span text:style-name="T226">生活費</text:span><text:span text:style-name="T227">7</text:span><text:span text:style-name="T228">0％為住宿費，</text:span><text:span text:style-name="T229">2</text:span><text:span text:style-name="T230">0%為膳食費，10％為零用費</text:span><text:span text:style-name="T231">；</text:span><text:span text:style-name="T232">出差由外國政府、國際組織或其他來源提供膳宿或現金津貼者，其生活費依下列規定報支：</text:span><text:span text:style-name="T233"><text:s/></text:span></text:p>
      <text:p text:style-name="P234"><text:s/>1、供膳宿：按日支數額之10％報支。</text:p>
      <text:p text:style-name="P235"><text:s text:c="3"/><text:s/>2、供膳不供宿：按日支數額之80％報支。</text:p>
      <text:p text:style-name="P236"><text:s/>3、供宿不供膳：按日支數額之30％報支。</text:p>
      <text:p text:style-name="P237">4、其他來源提供宿，指住宿免費宿舍、過境旅館或在搭乘之交通工具歇夜。</text:p>
      <text:p text:style-name="P238">5、其他來源供膳，指依「國外出差旅費報支要點」第八點檢據覈實報支住宿費或其他報名等費用中已附帶供膳。</text:p>
      <text:p text:style-name="P239">前二項所稱供膳未達三餐者，早、中、晚餐膳食費分別以生活費日支數額4％、8％、8％計算，得補足未供餐之膳食費。</text:p>
      <text:p text:style-name="P240">6、返國當日，按該地區生活費日支數額百分之三十限額內報支。</text:p>
      <text:p text:style-name="P241"/>
      <text:p text:style-name="P242">二、經費分攤：若經費有分攤時，請填幾份分攤表及出國旅費報告表，並將所有資料影印附於另外的報告表內，結報金額請依各計畫分別填寫。</text:p>
      <text:p text:style-name="P243"/>
      <text:p text:style-name="P244"><text:span text:style-name="T245">貳</text:span><text:span text:style-name="T246">、</text:span><text:span text:style-name="T247">國科會</text:span><text:span text:style-name="T248">計畫</text:span><text:span text:style-name="T249">：</text:span><text:span text:style-name="T250">請於</text:span><text:span text:style-name="T251">下列表格之</text:span><text:span text:style-name="T252">□</text:span><text:span text:style-name="T253">處打勾，並檢附相關文件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是</text:p>
          </table:table-cell>
          <table:table-cell table:style-name="TableCell262">
            <text:p text:style-name="P263">否</text:p>
          </table:table-cell>
          <table:table-cell table:style-name="TableCell264">
            <text:p text:style-name="頁首"><text:span text:style-name="T265">一、專題研究計畫之出國案件</text:span></text:p>
          </table:table-cell>
        </table:table-row>
        <table:table-row table:style-name="TableRow266">
          <table:table-cell table:style-name="TableCell267">
            <text:p text:style-name="P268">□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<text:span text:style-name="T273">1.</text:span><text:span text:style-name="T274">依</text:span><text:span text:style-name="T275">國科會</text:span><text:span text:style-name="T276">規定，因執行研究計畫需要赴國外或大陸地區之差旅費用，</text:span><text:span text:style-name="T277">其</text:span><text:span text:style-name="T278">出國種類限下列三項</text:span><text:span text:style-name="T279">：</text:span></text:p>
            <text:p text:style-name="P280"><text:span text:style-name="T281"><text:s text:c="2"/></text:span><text:span text:style-name="T282">移地研究、出席國際學術會議、國際合作研究計畫</text:span><text:span text:style-name="T283">。</text:span></text:p>
            <text:p text:style-name="P284"><text:span text:style-name="T285"><text:s text:c="2"/></text:span><text:span text:style-name="T286">變更前列出國目的</text:span><text:span text:style-name="T287">、出國</text:span><text:span text:style-name="T288">人員、人數、次數、天數或地點</text:span><text:span text:style-name="T289">等</text:span><text:span text:style-name="T290">，</text:span><text:span text:style-name="T291">請</text:span><text:span text:style-name="T292">檢附本校「流用變更申請表」</text:span><text:span text:style-name="T293">。</text:span></text:p>
          </table:table-cell>
        </table:table-row>
        <table:table-row table:style-name="TableRow294"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><text:span text:style-name="T301">2</text:span><text:span text:style-name="T302">.</text:span><text:span text:style-name="T303">出席國際會議</text:span><text:span text:style-name="T304">是否</text:span><text:span text:style-name="T305">為</text:span><text:span text:style-name="T306">發表研究成果論文</text:span><text:span text:style-name="T307">、專題演講或擔任會議主持人</text:span><text:span text:style-name="T308">?</text:span></text:p>
          </table:table-cell>
        </table:table-row>
        <table:table-row table:style-name="TableRow309">
          <table:table-cell table:style-name="TableCell310">
            <text:p text:style-name="P311">□</text:p>
          </table:table-cell>
          <table:table-cell table:style-name="TableCell312">
            <text:p text:style-name="P313">□</text:p>
          </table:table-cell>
          <table:table-cell table:style-name="TableCell314">
            <text:p text:style-name="P315"><text:span text:style-name="T316">二、專案補助</text:span><text:span text:style-name="T317">出國</text:span><text:span text:style-name="T318">案件檢附核定函。</text:span></text:p>
          </table:table-cell>
        </table:table-row>
      </table:table>
      <text:p text:style-name="P319"/>
      <text:p text:style-name="P320"><text:span text:style-name="T321">參</text:span><text:span text:style-name="T322">、</text:span><text:span text:style-name="T323">建教合作</text:span><text:span text:style-name="T324">：</text:span><text:span text:style-name="T325">原計畫若未編列「國外差旅」用途，檢附補助或委辦單位同意之相關佐證資料</text:span><text:span text:style-name="T326">。</text:span></text:p>
      <text:p text:style-name="P327"/>
      <text:p text:style-name="P328">肆、其他</text:p>
      <text:p text:style-name="P329">1.<text:s/>請於檢付之憑證種類欄之□處打勾，並於該列憑證黏貼處黏貼憑證，黏貼列空間不足，請自行加寬。</text:p>
      <text:p text:style-name="P330">2.<text:s/>本表請以A4紙張編製，俾便憑證整理。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<text:span text:style-name="T340">(主計室)</text:span><text:span text:style-name="T341">11</text:span><text:span text:style-name="T342">5</text:span><text:span text:style-name="T343">年</text:span><text:span text:style-name="T344">01</text:span><text:span text:style-name="T345">月</text:span><text:span text:style-name="T346">01</text:span><text:span text:style-name="T347">日</text:span><text:span text:style-name="T348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2" text:style-name="WW_CharLFO1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625in" text:min-label-width="0.3125in" text:list-level-position-and-space-mode="label-alignment">
          <style:list-level-label-alignment text:label-followed-by="listtab" fo:margin-left="-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5416in" text:min-label-width="0.3645in" text:list-level-position-and-space-mode="label-alignment">
          <style:list-level-label-alignment text:label-followed-by="listtab" fo:margin-left="-0.17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7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7486in" text:min-label-width="0.3125in" text:list-level-position-and-space-mode="label-alignment">
          <style:list-level-label-alignment text:label-followed-by="listtab" fo:margin-left="-0.436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-0.4152in" text:min-label-width="0.3333in" text:list-level-position-and-space-mode="label-alignment">
          <style:list-level-label-alignment text:label-followed-by="listtab" fo:margin-left="-0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19in" text:min-label-width="0.3333in" text:list-level-position-and-space-mode="label-alignment">
          <style:list-level-label-alignment text:label-followed-by="listtab" fo:margin-left="0.2513in" fo:text-indent="-0.3333in"/>
        </style:list-level-properties>
      </text:list-level-style-number>
      <text:list-level-style-number text:level="4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7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49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534in"/>
      </style:footer-style>
    </style:page-layout>
    <style:style style:name="P2" style:parent-style-name="頁首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國立中山大學(國外、大陸)出差旅費檢核表暨單據黏貼單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差日期:   年   月  日至  年  月   日</dc:title>
    <dc:subject/>
    <meta:initial-creator>user</meta:initial-creator>
    <dc:creator>USER</dc:creator>
    <meta:creation-date>2025-12-31T02:33:00Z</meta:creation-date>
    <dc:date>2025-12-31T02:33:00Z</dc:date>
    <meta:print-date>2012-07-09T03:39:00Z</meta:print-date>
    <meta:template xlink:href="Normal.dotm" xlink:type="simple"/>
    <meta:editing-cycles>3</meta:editing-cycles>
    <meta:editing-duration>PT240S</meta:editing-duration>
    <meta:document-statistic meta:page-count="3" meta:paragraph-count="3" meta:word-count="232" meta:character-count="1555" meta:row-count="11" meta:non-whitespace-character-count="1326"/>
  </office:meta>
</office:document-meta>
</file>