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1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2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4" style:parent-style-name="本文縮排" style:family="paragraph">
      <style:paragraph-properties fo:line-height="0.2638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5" style:parent-style-name="本文縮排" style:family="paragraph">
      <style:paragraph-properties fo:line-height="0.25in" fo:text-indent="0.4284in"/>
    </style:style>
    <style:style style:name="T26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T27" style:parent-style-name="預設段落字型" style:family="text">
      <style:text-properties style:font-weight-complex="bold" fo:font-size="11pt" style:font-size-asian="11pt"/>
    </style:style>
    <style:style style:name="P28" style:parent-style-name="本文縮排" style:family="paragraph">
      <style:paragraph-properties fo:line-height="0.3333in" fo:text-indent="0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34" style:family="table-column">
      <style:table-column-properties style:column-width="0.5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472in" style:use-optimal-column-width="false"/>
    </style:style>
    <style:style style:name="TableColumn40" style:family="table-column">
      <style:table-column-properties style:column-width="0.63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513in" style:use-optimal-column-width="false"/>
    </style:style>
    <style:style style:name="TableColumn43" style:family="table-column">
      <style:table-column-properties style:column-width="0.03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777in" style:use-optimal-column-width="false"/>
    </style:style>
    <style:style style:name="Table33" style:family="table">
      <style:table-properties style:width="7.2847in" fo:margin-left="0.0097in" table:align="left"/>
    </style:style>
    <style:style style:name="TableRow48" style:family="table-row">
      <style:table-row-properties style:min-row-height="0.2472in" style:use-optimal-row-height="false" fo:keep-together="always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text-indent="0in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weight-complex="bold" fo:font-size="11pt" style:font-size-asian="11pt"/>
    </style:style>
    <style:style style:name="T56" style:parent-style-name="預設段落字型" style:family="text">
      <style:text-properties style:font-weight-complex="bold" fo:font-size="11pt" style:font-size-asian="11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HTML預設格式" style:family="paragraph">
      <style:paragraph-properties style:line-height-at-least="0.375in" fo:background-color="#F8F9FA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P65" style:parent-style-name="HTML預設格式" style:family="paragraph">
      <style:paragraph-properties style:line-height-at-least="0.375in" fo:background-color="#F8F9FA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72" style:family="table-row">
      <style:table-row-properties style:min-row-height="0.277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P85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6" style:family="table-row">
      <style:table-row-properties style:min-row-height="0.4694in" style:use-optimal-row-height="false" fo:keep-together="always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/>
    </style:style>
    <style:style style:name="P101" style:parent-style-name="本文縮排" style:family="paragraph">
      <style:paragraph-properties fo:line-height="0.2222in" fo:text-indent="0in"/>
    </style:style>
    <style:style style:name="T102" style:parent-style-name="預設段落字型" style:family="text">
      <style:text-properties style:font-weight-complex="bold" fo:font-size="11pt" style:font-size-asian="11pt"/>
    </style:style>
    <style:style style:name="T103" style:parent-style-name="預設段落字型" style:family="text">
      <style:text-properties style:font-weight-complex="bold" fo:font-size="11pt" style:font-size-asian="11pt"/>
    </style:style>
    <style:style style:name="TableRow104" style:family="table-row">
      <style:table-row-properties style:min-row-height="0.2368in" style:use-optimal-row-height="false" fo:keep-together="always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222in" fo:text-indent="0in"/>
      <style:text-properties fo:font-weight="bold" style:font-weight-asian="bold" style:font-weight-complex="bold" fo:font-size="12pt" style:font-size-asian="12pt"/>
    </style:style>
    <style:style style:name="P107" style:parent-style-name="本文縮排" style:family="paragraph">
      <style:paragraph-properties fo:text-align="center" fo:line-height="0.2222in" fo:text-indent="0in"/>
    </style:style>
    <style:style style:name="T108" style:parent-style-name="預設段落字型" style:family="text">
      <style:text-properties style:font-weight-complex="bold" fo:font-size="11pt" style:font-size-asian="11pt"/>
    </style:style>
    <style:style style:name="T109" style:parent-style-name="預設段落字型" style:family="text">
      <style:text-properties style:font-weight-complex="bold" fo:font-size="11pt" style:font-size-asian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 fo:font-size="12pt" style:font-size-asian="12pt"/>
    </style:style>
    <style:style style:name="P114" style:parent-style-name="本文縮排" style:family="paragraph">
      <style:paragraph-properties fo:text-align="justify" fo:line-height="0.2222in" fo:text-indent="0in"/>
    </style:style>
    <style:style style:name="T115" style:parent-style-name="預設段落字型" style:family="text">
      <style:text-properties style:font-weight-complex="bold" fo:font-size="11pt" style:font-size-asian="11pt" style:font-size-complex="11pt"/>
    </style:style>
    <style:style style:name="T116" style:parent-style-name="預設段落字型" style:family="text">
      <style:text-properties style:font-weight-complex="bold" fo:font-size="11pt" style:font-size-asian="11pt" style:font-size-complex="11pt"/>
    </style:style>
    <style:style style:name="T117" style:parent-style-name="預設段落字型" style:family="text">
      <style:text-properties style:font-weight-complex="bold" fo:font-size="11pt" style:font-size-asian="11pt" style:font-size-complex="11pt"/>
    </style:style>
    <style:style style:name="T118" style:parent-style-name="預設段落字型" style:family="text">
      <style:text-properties style:font-weight-complex="bold" fo:font-size="11pt" style:font-size-asian="11pt" style:font-size-complex="11pt"/>
    </style:style>
    <style:style style:name="T119" style:parent-style-name="預設段落字型" style:family="text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 fo:font-size="12pt" style:font-size-asian="12pt"/>
    </style:style>
    <style:style style:name="P124" style:parent-style-name="本文縮排" style:family="paragraph">
      <style:paragraph-properties fo:line-height="0.2222in" fo:text-indent="0in"/>
    </style:style>
    <style:style style:name="T125" style:parent-style-name="預設段落字型" style:family="text">
      <style:text-properties style:font-name-asian="TimesNewRoman" style:letter-kerning="false" fo:font-size="11pt" style:font-size-asian="11pt"/>
    </style:style>
    <style:style style:name="T126" style:parent-style-name="預設段落字型" style:family="text">
      <style:text-properties style:font-name-asian="TimesNewRoman" style:letter-kerning="false" fo:font-size="11pt" style:font-size-asian="11pt"/>
    </style:style>
    <style:style style:name="T127" style:parent-style-name="預設段落字型" style:family="text">
      <style:text-properties style:font-name-asian="TimesNewRoman" style:letter-kerning="false" fo:font-size="11pt" style:font-size-asian="11pt"/>
    </style:style>
    <style:style style:name="T128" style:parent-style-name="預設段落字型" style:family="text">
      <style:text-properties style:font-name-asian="TimesNewRoman" style:letter-kerning="false" fo:font-size="11pt" style:font-size-asian="11pt"/>
    </style:style>
    <style:style style:name="T129" style:parent-style-name="預設段落字型" style:family="text">
      <style:text-properties style:font-name-asian="TimesNewRoman" style:letter-kerning="false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start" fo:line-height="0.2222in" fo:text-indent="0in"/>
      <style:text-properties fo:font-weight="bold" style:font-weight-asian="bold" style:font-weight-complex="bold" fo:font-size="12pt" style:font-size-asian="12pt"/>
    </style:style>
    <style:style style:name="P135" style:parent-style-name="本文縮排" style:family="paragraph">
      <style:paragraph-properties fo:text-align="center" fo:line-height="0.2222in" fo:text-indent="0in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font-size="12pt" style:font-size-asian="12pt"/>
    </style:style>
    <style:style style:name="TableRow142" style:family="table-row">
      <style:table-row-properties style:min-row-height="0.4465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margin-top="0.0555in" fo:margin-bottom="0.0555in" fo:line-height="0.2222in" fo:text-indent="0in"/>
    </style:style>
    <style:style style:name="T14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52" style:parent-style-name="本文縮排" style:family="paragraph">
      <style:paragraph-properties fo:text-align="center" fo:margin-top="0.0555in" fo:margin-bottom="0.0555in" fo:line-height="0.1527in" fo:text-indent="0in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style:font-name-asian="新細明體" fo:font-size="11pt" style:font-size-asian="11pt"/>
    </style:style>
    <style:style style:name="P164" style:parent-style-name="本文縮排" style:family="paragraph">
      <style:paragraph-properties fo:text-align="center" fo:margin-top="0.0555in" fo:margin-bottom="0.0555in" fo:line-height="0.1527in" fo:text-indent="0in"/>
    </style:style>
    <style:style style:name="T165" style:parent-style-name="預設段落字型" style:family="text">
      <style:text-properties style:font-name-asian="新細明體" fo:font-size="11pt" style:font-size-asian="11pt"/>
    </style:style>
    <style:style style:name="T166" style:parent-style-name="預設段落字型" style:family="text">
      <style:text-properties style:font-name-asian="新細明體" fo:font-size="11pt" style:font-size-asian="11pt"/>
    </style:style>
    <style:style style:name="T167" style:parent-style-name="預設段落字型" style:family="text">
      <style:text-properties style:font-name-asian="新細明體" fo:font-size="11pt" style:font-size-asian="11pt"/>
    </style:style>
    <style:style style:name="T168" style:parent-style-name="預設段落字型" style:family="text">
      <style:text-properties style:font-name-asian="新細明體" fo:font-size="11pt" style:font-size-asian="11pt"/>
    </style:style>
    <style:style style:name="T169" style:parent-style-name="預設段落字型" style:family="text">
      <style:text-properties style:font-name-asian="新細明體" fo:font-size="11pt" style:font-size-asian="11p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1388in" fo:text-indent="0.3333in"/>
    </style:style>
    <style:style style:name="T17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4" style:parent-style-name="預設段落字型" style:family="text">
      <style:text-properties style:font-weight-complex="bold" fo:font-size="11pt" style:font-size-asian="11pt"/>
    </style:style>
    <style:style style:name="T175" style:parent-style-name="預設段落字型" style:family="text">
      <style:text-properties style:font-weight-complex="bold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line-height="0.1388in" fo:text-indent="0.3333in"/>
    </style:style>
    <style:style style:name="T1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weight-complex="bold" fo:font-size="11pt" style:font-size-asian="11pt"/>
    </style:style>
    <style:style style:name="T193" style:parent-style-name="預設段落字型" style:family="text">
      <style:text-properties style:font-weight-complex="bold" fo:font-size="11pt" style:font-size-asian="11pt"/>
    </style:style>
    <style:style style:name="T194" style:parent-style-name="預設段落字型" style:family="text">
      <style:text-properties style:font-weight-complex="bold" fo:font-size="11pt" style:font-size-asian="11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207" style:family="table-row">
      <style:table-row-properties style:row-height="0.2361in" style:use-optimal-row-height="false" fo:keep-together="always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1805in" fo:text-indent="0in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Row222" style:family="table-row">
      <style:table-row-properties style:row-height="0.2361in" style:use-optimal-row-height="false" fo:keep-together="always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1805in" fo:text-indent="0in"/>
    </style:style>
    <style:style style:name="T2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2" style:parent-style-name="預設段落字型" style:family="text">
      <style:text-properties style:font-weight-complex="bold" fo:font-size="11pt" style:font-size-asian="11pt"/>
    </style:style>
    <style:style style:name="T233" style:parent-style-name="預設段落字型" style:family="text">
      <style:text-properties style:font-weight-complex="bold" fo:font-size="11pt" style:font-size-asian="11pt"/>
    </style:style>
    <style:style style:name="T234" style:parent-style-name="預設段落字型" style:family="text">
      <style:text-properties style:font-weight-complex="bold" fo:font-size="11pt" style:font-size-asian="11pt"/>
    </style:style>
    <style:style style:name="T235" style:parent-style-name="預設段落字型" style:family="text">
      <style:text-properties style:font-weight-complex="bold" fo:font-size="11pt" style:font-size-asian="11pt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48" style:family="table-row">
      <style:table-row-properties style:min-row-height="0.3958in" style:use-optimal-row-height="false" fo:keep-together="always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line-height="0.3194in" fo:text-indent="0in"/>
      <style:text-properties style:font-weight-complex="bold" fo:font-size="11pt" style:font-size-asian="11pt"/>
    </style:style>
    <style:style style:name="P251" style:parent-style-name="內文" style:family="paragraph">
      <style:paragraph-properties style:text-autospace="none"/>
      <style:text-properties style:font-name-asian="標楷體" style:font-weight-complex="bold" fo:font-size="11pt" style:font-size-asian="11pt" style:font-size-complex="10pt"/>
    </style:style>
    <style:style style:name="P252" style:parent-style-name="本文縮排" style:family="paragraph">
      <style:paragraph-properties fo:line-height="100%" fo:text-indent="0in"/>
      <style:text-properties style:font-weight-complex="bold" fo:font-size="11pt" style:font-size-asian="11pt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fo:text-align="justify" style:line-height-at-least="0.1388in" fo:text-indent="0in"/>
      <style:text-properties fo:font-weight="bold" style:font-weight-asian="bold" style:font-weight-complex="bold" fo:font-size="12pt" style:font-size-asian="12pt"/>
    </style:style>
    <style:style style:name="P255" style:parent-style-name="HTML預設格式" style:family="paragraph">
      <style:paragraph-properties style:snap-to-layout-grid="false" style:line-height-at-least="0.1388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P256" style:parent-style-name="HTML預設格式" style:family="paragraph">
      <style:paragraph-properties style:snap-to-layout-grid="false" style:line-height-at-least="0.1388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69" style:family="table-row">
      <style:table-row-properties style:min-row-height="0.3958in" style:use-optimal-row-height="false" fo:keep-together="always"/>
    </style:style>
    <style:style style:name="P2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P273" style:parent-style-name="本文縮排" style:family="paragraph">
      <style:paragraph-properties fo:text-align="justify" fo:line-height="0.1944in" fo:text-indent="0in"/>
    </style:style>
    <style:style style:name="T274" style:parent-style-name="預設段落字型" style:family="text">
      <style:text-properties style:font-weight-complex="bold" fo:font-size="11pt" style:font-size-asian="11pt"/>
    </style:style>
    <style:style style:name="T275" style:parent-style-name="預設段落字型" style:family="text">
      <style:text-properties style:font-weight-complex="bold" fo:font-size="11pt" style:font-size-asian="11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88" style:family="table-row">
      <style:table-row-properties style:row-height="0.2361in" style:use-optimal-row-height="false" fo:keep-together="always"/>
    </style:style>
    <style:style style:name="P2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text-align="justify" fo:line-height="0.2083in" fo:text-indent="0in"/>
    </style:style>
    <style:style style:name="T2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93" style:parent-style-name="預設段落字型" style:family="text">
      <style:text-properties style:font-weight-complex="bold" fo:font-size="11pt" style:font-size-asian="11pt"/>
    </style:style>
    <style:style style:name="T294" style:parent-style-name="預設段落字型" style:family="text">
      <style:text-properties style:font-weight-complex="bold" fo:font-size="11pt" style:font-size-asian="11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07" style:family="table-row">
      <style:table-row-properties style:row-height="0.2361in" style:use-optimal-row-height="false" fo:keep-together="always"/>
    </style:style>
    <style:style style:name="P30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2083in" fo:text-indent="0in"/>
    </style:style>
    <style:style style:name="T31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2" style:parent-style-name="預設段落字型" style:family="text">
      <style:text-properties style:font-weight-complex="bold" fo:font-size="11pt" style:font-size-asian="11pt"/>
    </style:style>
    <style:style style:name="T313" style:parent-style-name="預設段落字型" style:family="text">
      <style:text-properties style:font-weight-complex="bold" fo:font-size="11pt" style:font-size-asian="11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26" style:family="table-row">
      <style:table-row-properties style:min-row-height="0.3152in" style:use-optimal-row-height="false" fo:keep-together="always"/>
    </style:style>
    <style:style style:name="P3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fo:text-align="justify" fo:line-height="0.2083in" fo:text-indent="0in"/>
      <style:text-properties fo:font-weight="bold" style:font-weight-asian="bold" style:font-weight-complex="bold" fo:font-size="12pt" style:font-size-asian="12pt"/>
    </style:style>
    <style:style style:name="P330" style:parent-style-name="本文縮排" style:family="paragraph">
      <style:paragraph-properties fo:text-align="justify" fo:line-height="0.2083in" fo:text-indent="0in"/>
      <style:text-properties style:font-weight-complex="bold" fo:font-size="12pt" style:font-size-asian="12pt"/>
    </style:style>
    <style:style style:name="TableCell3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43" style:family="table-row">
      <style:table-row-properties style:min-row-height="0.3937in" style:use-optimal-row-height="false" fo:keep-together="always"/>
    </style:style>
    <style:style style:name="P34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justify" fo:line-height="0.2083in" fo:text-indent="0in"/>
      <style:text-properties fo:font-weight="bold" style:font-weight-asian="bold" style:font-weight-complex="bold" fo:font-size="12pt" style:font-size-asian="12pt"/>
    </style:style>
    <style:style style:name="P347" style:parent-style-name="本文縮排" style:family="paragraph">
      <style:paragraph-properties fo:line-height="0.2083in" fo:text-indent="0in"/>
      <style:text-properties style:font-weight-complex="bold" fo:font-size="12pt" style:font-size-asian="12pt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60" style:family="table-row">
      <style:table-row-properties style:min-row-height="0.334in" style:use-optimal-row-height="false" fo:keep-together="always"/>
    </style:style>
    <style:style style:name="P36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64" style:parent-style-name="本文縮排" style:family="paragraph">
      <style:paragraph-properties fo:line-height="0.1944in" fo:text-indent="0in"/>
      <style:text-properties style:font-weight-complex="bold" fo:font-size="12pt" style:font-size-asian="12pt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77" style:family="table-row">
      <style:table-row-properties style:min-row-height="0.209in" style:use-optimal-row-height="false" fo:keep-together="always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80" style:parent-style-name="本文縮排" style:family="paragraph">
      <style:paragraph-properties fo:text-align="justify" fo:line-height="0.1666in" fo:text-indent="0in"/>
    </style:style>
    <style:style style:name="T381" style:parent-style-name="預設段落字型" style:family="text"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Row394" style:family="table-row">
      <style:table-row-properties style:min-row-height="0.4166in" style:use-optimal-row-height="false" fo:keep-together="always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97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98" style:parent-style-name="Standard" style:family="paragraph">
      <style:paragraph-properties style:line-height-at-least="0.1111in">
        <style:tab-stops>
          <style:tab-stop style:type="left" style:position="4.125in"/>
        </style:tab-stops>
      </style:paragraph-properties>
    </style:style>
    <style:style style:name="T3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Row419" style:family="table-row">
      <style:table-row-properties style:min-row-height="0.2687in" style:use-optimal-row-height="false" fo:keep-together="always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font-size-complex="10pt"/>
    </style:style>
    <style:style style:name="P422" style:parent-style-name="內文" style:family="paragraph">
      <style:paragraph-properties style:text-autospace="none"/>
      <style:text-properties style:font-name-asian="標楷體" style:font-weight-complex="bold" fo:font-size="11pt" style:font-size-asian="11pt" style:font-size-complex="10pt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37" style:parent-style-name="本文縮排" style:family="paragraph">
      <style:paragraph-properties fo:text-align="justify" fo:line-height="0.1805in" fo:text-indent="0in"/>
      <style:text-properties fo:font-weight="bold" style:font-weight-asian="bold" style:font-weight-complex="bold" fo:font-size="12pt" style:font-size-asian="12pt"/>
    </style:style>
    <style:style style:name="P438" style:parent-style-name="本文縮排" style:family="paragraph">
      <style:paragraph-properties fo:line-height="0.1805in" fo:text-indent="0in"/>
    </style:style>
    <style:style style:name="T439" style:parent-style-name="預設段落字型" style:family="text">
      <style:text-properties style:font-name-asian="新細明體" fo:font-size="11pt" style:font-size-asian="11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52" style:family="table-row">
      <style:table-row-properties style:min-row-height="0.1993in" style:use-optimal-row-height="false" fo:keep-together="always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本文縮排" style:family="paragraph">
      <style:paragraph-properties fo:text-align="justify" fo:line-height="0.3194in" fo:text-indent="0in"/>
    </style:style>
    <style:style style:name="T4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56" style:parent-style-name="預設段落字型" style:family="text">
      <style:text-properties style:font-weight-complex="bold" fo:font-size="11pt" style:font-size-asian="11pt"/>
    </style:style>
    <style:style style:name="T457" style:parent-style-name="預設段落字型" style:family="text">
      <style:text-properties style:font-weight-complex="bold" fo:font-size="11pt" style:font-size-asian="11pt"/>
    </style:style>
    <style:style style:name="T458" style:parent-style-name="預設段落字型" style:family="text">
      <style:text-properties style:font-weight-complex="bold" fo:font-size="11pt" style:font-size-asian="11pt"/>
    </style:style>
    <style:style style:name="TableCell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font-size="12pt" style:font-size-asian="12pt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71" style:family="table-row">
      <style:table-row-properties style:min-row-height="0.3881in" style:use-optimal-row-height="false" fo:keep-together="always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本文縮排" style:family="paragraph">
      <style:paragraph-properties fo:text-align="justify" fo:line-height="0.3194in" fo:text-indent="0in"/>
    </style:style>
    <style:style style:name="T47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75" style:parent-style-name="預設段落字型" style:family="text">
      <style:text-properties style:font-weight-complex="bold" fo:font-size="11pt" style:font-size-asian="11pt"/>
    </style:style>
    <style:style style:name="T476" style:parent-style-name="預設段落字型" style:family="text">
      <style:text-properties style:font-weight-complex="bold" fo:font-size="11pt" style:font-size-asian="11pt"/>
    </style:style>
    <style:style style:name="TableCell4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8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89" style:family="table-row">
      <style:table-row-properties style:min-row-height="0.3534in" style:use-optimal-row-height="false" fo:keep-together="always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P492" style:parent-style-name="本文縮排" style:family="paragraph">
      <style:paragraph-properties fo:text-align="center" fo:line-height="0.1944in" fo:text-indent="0in"/>
      <style:text-properties style:font-weight-complex="bold" fo:font-size="11pt" style:font-size-asian="11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P495" style:parent-style-name="內文" style:family="paragraph">
      <style:paragraph-properties style:text-autospace="none" fo:text-align="center"/>
      <style:text-properties style:font-name-asian="標楷體" style:font-weight-complex="bold" fo:font-size="11pt" style:font-size-asian="11pt" style:font-size-complex="10pt"/>
    </style:style>
    <style:style style:name="P496" style:parent-style-name="內文" style:family="paragraph">
      <style:paragraph-properties style:text-autospace="none" fo:text-align="center"/>
    </style:style>
    <style:style style:name="T49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9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9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00" style:parent-style-name="預設段落字型" style:family="text">
      <style:text-properties style:font-name-asian="標楷體" style:font-weight-complex="bold" fo:font-size="11pt" style:font-size-asian="11pt"/>
    </style:style>
    <style:style style:name="T501" style:parent-style-name="預設段落字型" style:family="text">
      <style:text-properties style:font-name-asian="標楷體" style:font-weight-complex="bold" fo:font-size="11pt" style:font-size-asian="11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1pt" style:font-size-asian="11pt"/>
    </style:style>
    <style:style style:name="P504" style:parent-style-name="本文縮排" style:family="paragraph">
      <style:paragraph-properties fo:text-align="center" fo:line-height="0.1944in" fo:text-indent="0in"/>
      <style:text-properties style:font-weight-complex="bold" fo:font-size="11pt" style:font-size-asian="11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P507" style:parent-style-name="內文" style:family="paragraph">
      <style:paragraph-properties style:text-autospace="none" fo:text-align="center" fo:text-indent="0.1388in"/>
      <style:text-properties style:font-name-asian="標楷體" style:font-weight-complex="bold" fo:font-size="10pt" style:font-size-asian="10pt" style:font-size-complex="10pt"/>
    </style:style>
    <style:style style:name="P508" style:parent-style-name="內文" style:family="paragraph">
      <style:paragraph-properties style:text-autospace="none" fo:text-align="center" fo:text-indent="0.1388in"/>
      <style:text-properties style:font-name-asian="標楷體" style:font-weight-complex="bold" fo:font-size="10pt" style:font-size-asian="10pt" style:font-size-complex="10pt"/>
    </style:style>
    <style:style style:name="TableRow509" style:family="table-row">
      <style:table-row-properties style:min-row-height="0.4006in" style:use-optimal-row-height="false" fo:keep-together="always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518" style:family="table-row">
      <style:table-row-properties style:min-row-height="0.2916in" style:use-optimal-row-height="false" fo:keep-together="always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本文縮排" style:family="paragraph">
      <style:paragraph-properties fo:text-align="center" fo:line-height="0.1944in" fo:text-indent="0in"/>
    </style:style>
    <style:style style:name="T5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22" style:parent-style-name="預設段落字型" style:family="text">
      <style:text-properties style:font-weight-complex="bold" fo:font-size="11pt" style:font-size-asian="11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center" fo:line-height="0.1944in" fo:text-indent="0in"/>
    </style:style>
    <style:style style:name="T5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預設段落字型" style:family="text">
      <style:text-properties style:font-weight-complex="bold" fo:font-size="11pt" style:font-size-asian="11pt"/>
    </style:style>
    <style:style style:name="P52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528" style:family="table-row">
      <style:table-row-properties style:min-row-height="0.4416in" style:use-optimal-row-height="false" fo:keep-together="always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53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534" style:parent-style-name="內文" style:family="paragraph">
      <style:paragraph-properties style:snap-to-layout-grid="false" fo:text-align="end" style:line-height-at-least="0.1388in" fo:margin-left="0.2777in" fo:text-indent="-0.277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7" style:parent-style-name="HTML預設格式" style:family="paragraph">
      <style:paragraph-properties style:snap-to-layout-grid="false" fo:text-align="end" style:line-height-at-least="0.1388in" fo:background-color="#F8F9FA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548" style:parent-style-name="HTML預設格式" style:family="paragraph">
      <style:paragraph-properties style:snap-to-layout-grid="false" fo:text-align="end" style:line-height-at-least="0.1388in" fo:background-color="#F8F9FA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1" style:parent-style-name="內文" style:family="paragraph">
      <style:paragraph-properties fo:text-align="justify" fo:line-height="0.2083in" fo:margin-left="0.5006in" fo:text-indent="-0.500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76" style:parent-style-name="預設段落字型" style:family="text">
      <style:text-properties style:font-name-asian="TimesNewRoman" style:font-style-complex="italic" style:letter-kerning="false" fo:font-size="10pt" style:font-size-asian="10pt" style:font-size-complex="10pt"/>
    </style:style>
    <style:style style:name="T577" style:parent-style-name="預設段落字型" style:family="text">
      <style:text-properties style:font-name-asian="TimesNewRoman" fo:font-style="italic" style:font-style-asian="italic" style:font-style-complex="italic" fo:color="#FF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0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1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3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4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5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8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8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8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8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P590" style:parent-style-name="內文" style:family="paragraph">
      <style:paragraph-properties fo:text-align="justify" fo:line-height="0.1666in" fo:margin-left="0.4916in">
        <style:tab-stops/>
      </style:paragraph-properties>
      <style:text-properties style:font-name-asian="TimesNewRoman" style:letter-kerning="false" fo:font-size="10pt" style:font-size-asian="10pt" style:font-size-complex="10pt"/>
    </style:style>
    <style:style style:name="P59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style:text-autospace="none" style:snap-to-layout-grid="false" style:line-height-at-least="0.1666in" fo:margin-left="0.5541in" fo:text-indent="-0.159in">
        <style:tab-stops/>
      </style:paragraph-properties>
    </style:style>
    <style:style style:name="T59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0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1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50486in" svg:height="0.67917in" draw:z-index="251657728" draw:id="id0" draw:style-name="a1" draw:name="Rectangle 3" text:anchor-type="paragraph"><svg:title/><svg:desc/><text:p text:style-name="P6">身分證字號(ID)：</text:p><text:p text:style-name="P7"><text:span text:style-name="T8">郵局帳號或</text:span><text:span text:style-name="T9">銀行帳號</text:span><text:span text:style-name="T10">Postal or Bank A</text:span><text:span text:style-name="T11">ccount</text:span><text:span text:style-name="T12">:</text:span></text:p><draw:enhanced-geometry draw:type="non-primitive" svg:viewBox="0 0 21600 21600" draw:enhanced-path="M 0 0 L 21600 0 21600 21600 0 21600 Z N"/></draw:custom-shape></text:span><text:span text:style-name="T13">國</text:span><text:span text:style-name="T14"><text:s/></text:span><text:span text:style-name="T15">立</text:span><text:span text:style-name="T16"><text:s/></text:span><text:span text:style-name="T17">中</text:span><text:span text:style-name="T18"><text:s/></text:span><text:span text:style-name="T19">山</text:span><text:span text:style-name="T20"><text:s/></text:span><text:span text:style-name="T21">大</text:span><text:span text:style-name="T22"><text:s/></text:span><text:span text:style-name="T23">學</text:span></text:p>
      <text:p text:style-name="P24">國內出差旅費報告表</text:p>
      <text:p text:style-name="P25"><text:span text:style-name="T26"><text:s text:c="27"/></text:span><text:span text:style-name="T27">Report on Expenses of Domestic Business Trip</text:span></text:p>
      <text:p text:style-name="P28"><text:span text:style-name="T29"><text:s text:c="15"/></text:span><text:span text:style-name="T30"><text:s text:c="28"/></text:span><text:span text:style-name="T31"><text:s text:c="7"/></text:span><text:span text:style-name="T32"><text:s text:c="3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金</text:span><text:span text:style-name="T52"><text:s text:c="2"/></text:span><text:span text:style-name="T53"><text:s text:c="2"/></text:span><text:span text:style-name="T54">額</text:span><text:span text:style-name="T55">a</text:span><text:span text:style-name="T56">mount</text:span><text:span text:style-name="T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 table:number-rows-spanned="2">
            <text:p text:style-name="P59"><text:span text:style-name="T60">預算科目</text:span><text:span text:style-name="T61">b</text:span><text:span text:style-name="T62">udget c</text:span><text:span text:style-name="T63">ode and name</text:span><text:span text:style-name="T64">:</text:span></text:p>
            <text:p text:style-name="P65"><text:span text:style-name="T66">2301</text:span><text:span text:style-name="T67">國內差旅費</text:span><text:span text:style-name="T68">2</text:span><text:span text:style-name="T69">301<text:s/></text:span><text:span text:style-name="T70">E</text:span><text:span text:style-name="T71">xpenses of Domestic Business Tr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拾</text:p>
          </table:table-cell>
          <table:table-cell table:style-name="TableCell75">
            <text:p text:style-name="P76">萬</text:p>
          </table:table-cell>
          <table:table-cell table:style-name="TableCell77">
            <text:p text:style-name="P78">千</text:p>
          </table:table-cell>
          <table:table-cell table:style-name="TableCell79">
            <text:p text:style-name="P80">百</text:p>
          </table:table-cell>
          <table:table-cell table:style-name="TableCell81">
            <text:p text:style-name="P82">十</text:p>
          </table:table-cell>
          <table:table-cell table:style-name="TableCell83">
            <text:p text:style-name="P84">元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8">
            <text:p text:style-name="P100">新台幣（大寫）：</text:p>
            <text:p text:style-name="P101"><text:span text:style-name="T102">TWD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姓<text:s/>名</text:p>
            <text:p text:style-name="P107"><text:span text:style-name="T108">n</text:span><text:span text:style-name="T109">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職稱</text:p>
            <text:p text:style-name="P114"><text:span text:style-name="T115">p</text:span><text:span text:style-name="T116">rofessional</text:span><text:span text:style-name="T117"><text:s/></text:span><text:span text:style-name="T118">t</text:span><text:span text:style-name="T119">itle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職等</text:p>
            <text:p text:style-name="P124"><text:span text:style-name="T125">r</text:span><text:span text:style-name="T126">ank of</text:span><text:span text:style-name="T127"><text:s/></text:span><text:span text:style-name="T128">p</text:span><text:span text:style-name="T129">osition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出差事由</text:p>
            <text:p text:style-name="P135"><text:span text:style-name="T136">p</text:span><text:span text:style-name="T137">urpose of<text:s/></text:span><text:span text:style-name="T138">the<text:s/></text:span><text:span text:style-name="T139">business tri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<text:span text:style-name="T145">中華民國　　　年　　月　　日</text:span><text:span text:style-name="T146">起</text:span><text:span text:style-name="T147">止</text:span><text:span text:style-name="T148">共計　　日</text:span><text:span text:style-name="T149"><text:s/></text:span><text:span text:style-name="T150"><text:s text:c="2"/></text:span><text:span text:style-name="T151">附單據　　張</text:span></text:p>
            <text:p text:style-name="P152"><text:span text:style-name="T153">f</text:span><text:span text:style-name="T154">rom</text:span><text:span text:style-name="T155"><text:s/></text:span><text:span text:style-name="T156">________<text:s/></text:span><text:span text:style-name="T157">(YY</text:span><text:span text:style-name="T158">YY</text:span><text:span text:style-name="T159">/MM/DD)</text:span><text:span text:style-name="T160"><text:s/>to ________<text:s/></text:span><text:span text:style-name="T161">(YYYY</text:span><text:span text:style-name="T162">/MM/DD</text:span><text:span text:style-name="T163">, for ______ day(s)</text:span></text:p>
            <text:p text:style-name="P164"><text:span text:style-name="T165">n</text:span><text:span text:style-name="T166">umber of<text:s/></text:span><text:span text:style-name="T167">a</text:span><text:span text:style-name="T168">ttac</text:span><text:span text:style-name="T169">hed receipts: 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月</text:span><text:span text:style-name="T174">m</text:span><text:span text:style-name="T175">onth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日</text:span><text:span text:style-name="T192">d</text:span><text:span text:style-name="T193">a</text:span><text:span text:style-name="T194">y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起訖地點<text:s/>locations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工</text:span><text:span text:style-name="T226"><text:s/></text:span><text:span text:style-name="T227">作</text:span><text:span text:style-name="T228"><text:s/></text:span><text:span text:style-name="T229">記</text:span><text:span text:style-name="T230"><text:s/></text:span><text:span text:style-name="T231">要</text:span><text:span text:style-name="T232">w</text:span><text:span text:style-name="T233">ork<text:s/></text:span><text:span text:style-name="T234">s</text:span><text:span text:style-name="T235">ummary<text:s/>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 table:number-rows-spanned="7">
            <text:p text:style-name="P250">交通費</text:p>
            <text:p text:style-name="P251">transportation</text:p>
            <text:p text:style-name="P252">expense</text:p>
          </table:table-cell>
          <table:covered-table-cell/>
          <table:table-cell table:style-name="TableCell253" table:number-columns-spanned="3">
            <text:p text:style-name="P254">飛機及高鐵</text:p>
            <text:p text:style-name="P255">airplane<text:s/>or<text:s/></text:p>
            <text:p text:style-name="P256">high<text:s/>speed<text:s/>rail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汽車及捷運</text:p>
            <text:p text:style-name="P273"><text:span text:style-name="T274">c</text:span><text:span text:style-name="T275">ar and MRT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3">
            <text:p text:style-name="P291"><text:span text:style-name="T292">火車</text:span><text:span text:style-name="T293">t</text:span><text:span text:style-name="T294">rain</text:span>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<text:span text:style-name="T311">船舶</text:span><text:span text:style-name="T312">s</text:span><text:span text:style-name="T313">hip</text:span>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公共自行車</text:p>
            <text:p text:style-name="P330">Public bicycles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自用或租賃汽車</text:p>
            <text:p text:style-name="P347">Personal<text:s/>or<text:s/>rental<text:s/>car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3">
            <text:p text:style-name="P363">自用或租賃機車</text:p>
            <text:p text:style-name="P364">personal<text:s/>or rental motorcycle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>住宿費</text:p>
            <text:p text:style-name="P380"><text:span text:style-name="T381">accommodation expense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住宿費加計交通費</text:p>
            <text:p text:style-name="P397">(套裝行程)</text:p>
            <text:p text:style-name="P398"><text:span text:style-name="T399">a</text:span><text:span text:style-name="T400">ccommodation<text:s/></text:span><text:span text:style-name="T401">plus<text:s/></text:span><text:span text:style-name="T402">transportation<text:s/></text:span><text:span text:style-name="T403">expense<text:s/></text:span><text:span text:style-name="T404">(</text:span><text:span text:style-name="T405">Package itinerary</text:span><text:span text:style-name="T406">)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雜費</text:p>
            <text:p text:style-name="P422">miscellaneous<text:s/>fee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5">
            <text:p text:style-name="P437">單據號數</text:p>
            <text:p text:style-name="P438"><text:span text:style-name="T439">serial number of attached receipts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<text:span text:style-name="T455">總　計</text:span><text:span text:style-name="T456">t</text:span><text:span text:style-name="T457">otal</text:span><text:span text:style-name="T458"><text:s/>of expenses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<text:s/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<text:span text:style-name="T474">備　註</text:span><text:span text:style-name="T475">n</text:span><text:span text:style-name="T476">otes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出<text:s text:c="4"/>差<text:s text:c="4"/>人</text:p>
            <text:p text:style-name="P492">applicant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<text:s/>計畫主持人</text:p>
            <text:p text:style-name="P495">project<text:s/></text:p>
            <text:p text:style-name="P496"><text:span text:style-name="T497">p</text:span><text:span text:style-name="T498">rincipal</text:span><text:span text:style-name="T499"><text:s/></text:span><text:span text:style-name="T500">i</text:span><text:span text:style-name="T501">nvestigator</text:span></text:p>
          </table:table-cell>
          <table:covered-table-cell/>
          <table:covered-table-cell/>
          <table:table-cell table:style-name="TableCell502" table:number-columns-spanned="4">
            <text:p text:style-name="P503">業務單位(系所主管)</text:p>
            <text:p text:style-name="P504">supervisor of affiliated unit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校長（授權主管）</text:p>
            <text:p text:style-name="P507">President/</text:p>
            <text:p text:style-name="P508">authorized<text:s/>supervisor</text:p>
          </table:table-cell>
          <table:covered-table-cell/>
        </table:table-row>
        <table:table-row table:style-name="TableRow509"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 table:number-rows-spanned="3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7">
            <text:p text:style-name="P520"><text:span text:style-name="T521">主計室</text:span><text:span text:style-name="T522">Office of Accoun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<text:span text:style-name="T525">人事室</text:span><text:span text:style-name="T526">Office of Personnel Service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</table:table-row>
      </table:table>
      <text:p text:style-name="P534"><text:span text:style-name="T535">(主計室)</text:span><text:span text:style-name="T536">1</text:span><text:span text:style-name="T537">1</text:span><text:span text:style-name="T538">4</text:span><text:span text:style-name="T539">年</text:span><text:span text:style-name="T540">0</text:span><text:span text:style-name="T541">1</text:span><text:span text:style-name="T542">月</text:span><text:span text:style-name="T543">0</text:span><text:span text:style-name="T544">1</text:span><text:span text:style-name="T545">日</text:span><text:span text:style-name="T546">修訂</text:span></text:p>
      <text:p text:style-name="P547">Amended<text:s/>on<text:s/>January<text:s/>01, 2025</text:p>
      <text:p text:style-name="P548"><text:span text:style-name="T549"><text:s/></text:span><text:span text:style-name="T550"><text:s text:c="5"/></text:span></text:p>
      <text:p text:style-name="P551"><text:span text:style-name="T552">註：</text:span><text:span text:style-name="T553">1.</text:span><text:span text:style-name="T554">「</text:span><text:span text:style-name="T555">政府支出憑證處理要點</text:span><text:span text:style-name="T556">」第</text:span><text:span text:style-name="T557">3</text:span><text:span text:style-name="T558">點規定，各機關員工向機關</text:span><text:span text:style-name="T559">申請支付款項</text:span><text:span text:style-name="T560">，應本誠信原則對</text:span><text:span text:style-name="T561">所提出之支出憑證之支付事實真實性</text:span><text:span text:style-name="T562">負責，</text:span><text:span text:style-name="T563">如有不實應負相關責任。</text:span></text:p>
      <text:p text:style-name="P564"><text:span text:style-name="T565">Note</text:span><text:span text:style-name="T566">s</text:span><text:span text:style-name="T567">: 1.<text:s/></text:span><text:span text:style-name="T568">In a</text:span><text:span text:style-name="T569">ccord</text:span><text:span text:style-name="T570">ance</text:span><text:span text:style-name="T571"><text:s/></text:span><text:span text:style-name="T572">with</text:span><text:span text:style-name="T573"><text:s/></text:span><text:span text:style-name="T574">Article<text:s/></text:span><text:span text:style-name="T575">3 of<text:s/></text:span><text:span text:style-name="T576">the</text:span><text:span text:style-name="T577"><text:s/></text:span><text:span text:style-name="T578">Guidelines on</text:span><text:span text:style-name="T579"><text:s/></text:span><text:span text:style-name="T580">Handling</text:span><text:span text:style-name="T581"><text:s/></text:span><text:span text:style-name="T582">Receipts</text:span><text:span text:style-name="T583"><text:s/>for Reimbursement<text:s/></text:span><text:span text:style-name="T584">within</text:span><text:span text:style-name="T585"><text:s/>Agencies</text:span><text:span text:style-name="T586">,<text:s/></text:span><text:span text:style-name="T587">em</text:span><text:span text:style-name="T588">ployees<text:s/></text:span><text:span text:style-name="T589">of<text:s/></text:span></text:p>
      <text:p text:style-name="P590">individual<text:s/>agencies<text:s/>shall<text:s/>uphold<text:s/>the authenticity of payment and receipts<text:s/>when applying for reimbursement, and<text:s/>be liable for any falsification.<text:s/></text:p>
      <text:p text:style-name="P591"><text:span text:style-name="T592"><text:s text:c="4"/></text:span><text:span text:style-name="T593">2.</text:span><text:span text:style-name="T594">「1萬元以下」授權二級單位主管決行，「逾1萬元，</text:span><text:span text:style-name="T595">1</text:span><text:span text:style-name="T596">5</text:span><text:span text:style-name="T597">萬元以下」授權一級單位主管決行。</text:span></text:p>
      <text:p text:style-name="P598"><text:span text:style-name="T599">2.<text:s/></text:span><text:span text:style-name="T600">Applications for reimbursement<text:s/></text:span><text:span text:style-name="T601">under TWD 10,000 shall be approved by the second-level supervisor, and<text:s/></text:span><text:span text:style-name="T602">th</text:span><text:span text:style-name="T603">ose</text:span><text:span text:style-name="T604"><text:s/>between<text:s/></text:span><text:span text:style-name="T605">TWD 10,000<text:s/></text:span><text:span text:style-name="T606">and</text:span><text:span text:style-name="T607"><text:s/>150,000</text:span><text:span text:style-name="T608"><text:s/></text:span><text:span text:style-name="T609">shall be approved</text:span><text:span text:style-name="T610"><text:s/>by the first-level superviso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4333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6-07-23T02:25:00Z</meta:creation-date>
    <dc:date>2026-07-23T02:25:00Z</dc:date>
    <meta:print-date>2015-06-23T10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60" meta:row-count="13" meta:non-whitespace-character-count="1671"/>
  </office:meta>
</office:document-meta>
</file>