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85cm" style:page-number="auto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35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224cm"/>
    </style:style>
    <style:style style:name="表格1.F" style:family="table-column">
      <style:table-column-properties style:column-width="4.766cm"/>
    </style:style>
    <style:style style:name="表格1.G" style:family="table-column">
      <style:table-column-properties style:column-width="3.821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347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3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4" style:family="table-row">
      <style:table-row-properties style:min-row-height="0.326cm" style:keep-together="true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102cm" style:keep-together="true" fo:keep-together="auto"/>
    </style:style>
    <style:style style:name="表格1.6" style:family="table-row">
      <style:table-row-properties style:min-row-height="0.635cm" style:keep-together="true" fo:keep-together="auto"/>
    </style:style>
    <style:style style:name="表格1.9" style:family="table-row">
      <style:table-row-properties style:min-row-height="0.587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10" style:family="table-row">
      <style:table-row-properties style:min-row-height="7.205cm" style:keep-together="true" fo:keep-together="auto"/>
    </style:style>
    <style:style style:name="表格2" style:family="table">
      <style:table-properties style:width="6.149cm" table:align="margins" style:writing-mode="lr-tb"/>
    </style:style>
    <style:style style:name="表格2.A" style:family="table-column">
      <style:table-column-properties style:column-width="0.434cm" style:rel-column-width="4624*"/>
    </style:style>
    <style:style style:name="表格2.B" style:family="table-column">
      <style:table-column-properties style:column-width="0.436cm" style:rel-column-width="4643*"/>
    </style:style>
    <style:style style:name="表格2.N" style:family="table-column">
      <style:table-column-properties style:column-width="0.489cm" style:rel-column-width="5214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" style:family="table">
      <style:table-properties style:width="19.228cm" fo:margin-left="-0.034cm" table:align="left" style:writing-mode="lr-tb"/>
    </style:style>
    <style:style style:name="表格3.A" style:family="table-column">
      <style:table-column-properties style:column-width="4.468cm"/>
    </style:style>
    <style:style style:name="表格3.B" style:family="table-column">
      <style:table-column-properties style:column-width="4.286cm"/>
    </style:style>
    <style:style style:name="表格3.C" style:family="table-column">
      <style:table-column-properties style:column-width="4.288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3.328cm"/>
    </style:style>
    <style:style style:name="表格3.1" style:family="table-row">
      <style:table-row-properties style:row-height="0.58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03cm" style:keep-together="false" fo:keep-together="always"/>
    </style:style>
    <style:style style:name="表格3.3" style:family="table-row">
      <style:table-row-properties style:min-row-height="0.635cm" style:keep-together="true" fo:keep-together="auto"/>
    </style:style>
    <style:style style:name="表格3.E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row-height="0.661cm" style:keep-together="false" fo:keep-together="always"/>
    </style:style>
    <style:style style:name="表格3.6" style:family="table-row">
      <style:table-row-properties style:row-height="1.826cm" style:keep-together="false" fo:keep-together="always"/>
    </style:style>
    <style:style style:name="表格3.10" style:family="table-row">
      <style:table-row-properties style:min-row-height="0.6cm" style:keep-together="true" fo:keep-together="auto"/>
    </style:style>
    <style:style style:name="表格3.11" style:family="table-row">
      <style:table-row-properties style:row-height="0.706cm" style:keep-together="false" fo:keep-together="always"/>
    </style:style>
    <style:style style:name="表格3.12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style:line-height-at-least="0cm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text-properties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top="0.095cm" fo:margin-bottom="0.095cm"/>
    </style:style>
    <style:style style:name="P23" style:family="paragraph" style:parent-style-name="Standard">
      <style:paragraph-properties fo:margin-left="0cm" fo:margin-right="0cm" fo:margin-top="0.095cm" fo:margin-bottom="0.095cm" style:line-height-at-least="0cm" fo:text-align="center" style:justify-single-word="false" fo:text-indent="0.266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191cm" fo:margin-bottom="0.191cm" fo:line-height="0.635cm"/>
    </style:style>
    <style:style style:name="P25" style:family="paragraph" style:parent-style-name="Standard">
      <style:paragraph-properties fo:margin-top="0.191cm" fo:margin-bottom="0.191cm" fo:line-height="0.635cm"/>
      <style:text-properties style:font-name-asian="標楷體"/>
    </style:style>
    <style:style style:name="P26" style:family="paragraph" style:parent-style-name="Standard">
      <style:paragraph-properties fo:margin-left="6.948cm" fo:margin-right="0cm" fo:line-height="0.635cm" fo:text-indent="-6.923cm" style:auto-text-indent="false"/>
    </style:style>
    <style:style style:name="P27" style:family="paragraph" style:parent-style-name="Standard">
      <style:paragraph-properties fo:margin-left="0.448cm" fo:margin-right="0cm" style:line-height-at-least="0cm" fo:text-indent="-0.445cm" style:auto-text-indent="false"/>
    </style:style>
    <style:style style:name="P28" style:family="paragraph" style:parent-style-name="Standard">
      <style:paragraph-properties fo:margin-left="0.476cm" fo:margin-right="0cm" fo:margin-top="0cm" fo:margin-bottom="0cm" style:line-height-at-least="0cm" fo:text-indent="-0.476cm" style:auto-text-indent="false"/>
    </style:style>
    <style:style style:name="P29" style:family="paragraph" style:parent-style-name="Standard">
      <style:paragraph-properties fo:margin-left="0cm" fo:margin-right="0cm" fo:text-indent="-0.021cm" style:auto-text-indent="false"/>
    </style:style>
    <style:style style:name="P30" style:family="paragraph" style:parent-style-name="Standard">
      <style:paragraph-properties fo:margin-left="-0.318cm" fo:margin-right="0cm" fo:text-align="end" style:justify-single-word="false" fo:text-indent="1.27cm" style:auto-text-indent="false"/>
    </style:style>
    <style:style style:name="P31" style:family="paragraph" style:parent-style-name="Standard">
      <style:paragraph-properties fo:margin-top="0cm" fo:margin-bottom="0cm" style:line-height-at-least="0cm"/>
    </style:style>
    <style:style style:name="P32" style:family="paragraph" style:parent-style-name="Standard">
      <style:paragraph-properties fo:margin-top="0.095cm" fo:margin-bottom="0.095cm" style:line-height-at-least="0cm" fo:text-align="start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-asian="標楷體"/>
    </style:style>
    <style:style style:name="P35" style:family="paragraph" style:parent-style-name="Standard">
      <style:paragraph-properties style:line-height-at-least="0cm" fo:text-align="justify" style:justify-single-word="false"/>
      <style:text-properties fo:font-size="9pt" style:font-name-asian="標楷體" style:font-size-asian="9pt" style:font-size-complex="9pt"/>
    </style:style>
    <style:style style:name="P3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049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6.948cm" fo:margin-right="0cm" fo:line-height="0.635cm" fo:text-indent="-6.923cm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41" style:family="paragraph" style:parent-style-name="Standard">
      <style:paragraph-properties fo:margin-left="0.448cm" fo:margin-right="0cm" style:line-height-at-least="0cm" fo:text-indent="-0.445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-0.318cm" fo:margin-right="0cm" fo:margin-top="0cm" fo:margin-bottom="0cm" fo:line-height="0.3cm" fo:text-align="center" style:justify-single-word="false" fo:text-indent="0.27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3" style:family="paragraph" style:parent-style-name="Standard">
      <style:paragraph-properties fo:margin-left="-0.318cm" fo:margin-right="0cm" fo:margin-top="0.199cm" fo:margin-bottom="0cm" fo:line-height="0.3cm" fo:text-indent="0.2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-0.002cm" fo:margin-right="0cm" fo:text-indent="-0.019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5" style:family="paragraph" style:parent-style-name="Standard">
      <style:paragraph-properties fo:margin-top="0cm" fo:margin-bottom="0cm" style:line-height-at-least="0cm"/>
    </style:style>
    <style:style style:name="P46" style:family="paragraph" style:parent-style-name="Header">
      <style:paragraph-properties fo:margin-left="0cm" fo:margin-right="0cm" style:line-height-at-least="0cm" fo:text-align="center" style:justify-single-word="false" fo:text-indent="0.35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7" style:family="paragraph"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10pt" fo:font-weight="bold" style:font-name-asian="標楷體" style:font-size-asian="10pt" style:font-weight-asian="bold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gr1" style:family="graphic">
      <style:graphic-properties draw:stroke="dash" draw:stroke-dash="Dash_20_3" svg:stroke-width="0.13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中 華 民 國 <text:s text:c="6"/>年 <text:s text:c="6"/>月 <text:s text:c="6"/>日</text:p>
            <text:p text:style-name="P32">茲收到國立中山大學發給下列之款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支 領 項 目</text:p>
          </table:table-cell>
          <table:covered-table-cell/>
          <table:table-cell table:style-name="表格1.A2" office:value-type="string">
            <text:p text:style-name="P4">單 <text:s/>價</text:p>
          </table:table-cell>
          <table:table-cell table:style-name="表格1.A2" office:value-type="string">
            <text:p text:style-name="P4">數 <text:s/>量</text:p>
          </table:table-cell>
          <table:table-cell table:style-name="表格1.A2" office:value-type="string">
            <text:p text:style-name="P4">小 <text:s/>計</text:p>
          </table:table-cell>
          <table:table-cell table:style-name="表格1.F2" table:number-columns-spanned="2" office:value-type="string">
            <text:p text:style-name="P34">備 <text:s text:c="10"/>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演講費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7">題目：</text:p>
            <text:p text:style-name="P7">時間：</text:p>
            <text:p text:style-name="P7">地點：</text:p>
          </table:table-cell>
          <table:table-cell table:style-name="表格1.G3" office:value-type="string">
            <text:p text:style-name="P2"><text:span text:style-name="T7">或逕</text:span><text:span text:style-name="T8">檢附演講公告相關資料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4">鐘點費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4" table:number-columns-spanned="2" office:value-type="string">
            <text:p text:style-name="P35">課程名稱： <text:s text:c="19"/>時間： <text:s text:c="2"/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11">□</text:span><text:span text:style-name="T12">稿費</text:span><text:span text:style-name="T11">□</text:span><text:span text:style-name="T12">出席費</text:span><text:span text:style-name="T11">□</text:span><text:span text:style-name="T12">日支生活費</text:span>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交通費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2" table:number-columns-spanned="2" office:value-type="string">
            <text:p text:style-name="P11">補助交通費請續填附表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><text:span text:style-name="T10">合</text:span><text:span text:style-name="T10"> <text:s text:c="6"/>計</text:span></text:p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22"><text:span text:style-name="T13">金額</text:span><text:span text:style-name="T13">：</text:span></text:p>
          </table:table-cell>
          <table:table-cell table:style-name="表格1.B9" table:number-columns-spanned="6" office:value-type="string">
            <text:p text:style-name="P22"><text:span text:style-name="T13">新臺幣</text:span><text:span text:style-name="T13">（大寫）</text:span><text:span text:style-name="T13"> <text:s text:c="2"/>仟 <text:s text:c="2"/>佰 <text:s text:c="2"/>拾 <text:s text:c="2"/>萬 <text:s text:c="2"/>仟 <text:s text:c="2"/>佰 <text:s text:c="2"/>拾 <text:s text:c="2"/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7" office:value-type="string">
            <text:p text:style-name="P24"><text:span text:style-name="T13">領款人簽章： <text:s text:c="21"/></text:span><text:span text:style-name="T13"><text:s text:c="4"/></text:span><text:span text:style-name="T13">服務單位: <text:s text:c="16"/>職稱:</text:span></text:p>
            <text:p text:style-name="P24"><text:span text:style-name="T8">身分證字號</text:span><text:span text:style-name="T9">(或居留證號碼</text:span><text:span text:style-name="T8">)： <text:s text:c="17"/></text:span><text:span text:style-name="T8"><text:s text:c="2"/></text:span><text:span text:style-name="T8"><text:s text:c="2"/>E-</text:span><text:span text:style-name="T8">mail</text:span><text:span text:style-name="T8">帳號:</text:span><text:span text:style-name="T15"> <text:s text:c="30"/></text:span></text:p>
            <text:p text:style-name="P25">戶籍地址： </text:p>
            <text:p text:style-name="P24"><text:span text:style-name="T14">□</text:span><text:span text:style-name="T1">款項已由本人收訖 <text:s text:c="3"/></text:span><draw:frame draw:style-name="fr1" draw:name="框架1" text:anchor-type="char" svg:x="13.137cm" svg:y="0.464cm" svg:width="6.149cm" draw:z-index="1"><draw:text-box fo:min-height="0.041cm"><table:table table:name="表格2" table:style-name="表格2"><table:table-column table:style-name="表格2.A"/><table:table-column table:style-name="表格2.B" table:number-columns-repeated="2"/><table:table-column table:style-name="表格2.A"/><table:table-column table:style-name="表格2.B" table:number-columns-repeated="9"/><table:table-column table:style-name="表格2.N"/><table:table-row table:style-name="表格2.1"><table:table-cell table:style-name="表格2.A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H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B1" office:value-type="string"><text:p text:style-name="P12"/></table:table-cell><table:table-cell table:style-name="表格2.N1" office:value-type="string"><text:p text:style-name="P12"/></table:table-cell></table:table-row></table:table></draw:text-box></draw:frame></text:p>
            <text:p text:style-name="P26"><text:span text:style-name="T2">□</text:span><text:span text:style-name="T1">款項請撥入本人帳戶</text:span><text:span text:style-name="T3"> <text:s text:c="6"/></text:span><text:span text:style-name="T4">銀行</text:span><text:span text:style-name="T8">(</text:span><text:span text:style-name="T4">郵局</text:span><text:span text:style-name="T8">)</text:span><text:span text:style-name="T3"> <text:s text:c="5"/></text:span><text:span text:style-name="T4">分行</text:span><text:span text:style-name="T8">(支局)</text:span><text:span text:style-name="T4">帳號</text:span></text:p>
            <text:p text:style-name="P40">備註:</text:p>
            <text:p text:style-name="P27"><text:span text:style-name="T5">※為利出納組款項撥付、所得歸戶及付款、扣繳憑單通知查詢用，請留E</text:span><text:span text:style-name="T5">-mail</text:span><text:span text:style-name="T5">帳號資料。</text:span></text:p>
            <text:p text:style-name="P41">※領款人為第一次來校者，請提供身分證（護照）正反面影本及存摺影本。</text:p>
            <text:p text:style-name="P41">※領款人若為非中華民國境內居住之個人(外國人或領有本國身分證但出國2年以上已被除籍者)，依各類所得扣繳率標準扣繳稅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draw:line text:anchor-type="char" draw:z-index="0" draw:style-name="gr1" draw:text-style-name="P47" svg:x1="-0.137cm" svg:y1="0.129cm" svg:x2="19.363cm" svg:y2="0.092cm"><text:p/></draw:line>附表</text:p>
      <text:p text:style-name="P42">請 <text:s/>領 <text:s/>交 <text:s/>通 <text:s/>費 <text:s/>明 <text:s/>細 <text:s/>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3">報支交通費票種</text:p>
          </table:table-cell>
          <table:table-cell table:style-name="表格3.B1" office:value-type="string">
            <text:p text:style-name="P13">來程(起訖地點)</text:p>
          </table:table-cell>
          <table:table-cell table:style-name="表格3.B1" office:value-type="string">
            <text:p text:style-name="P13">回程(起訖地點)</text:p>
          </table:table-cell>
          <table:table-cell table:style-name="表格3.A1" table:number-rows-spanned="2" office:value-type="string">
            <text:p text:style-name="P13">金額小計</text:p>
          </table:table-cell>
          <table:table-cell table:style-name="表格3.E1" table:number-rows-spanned="2" office:value-type="string">
            <text:p text:style-name="P13">備 <text:s text:c="4"/>註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13">金額</text:p>
          </table:table-cell>
          <table:table-cell table:style-name="表格3.B1" office:value-type="string">
            <text:p text:style-name="P13">金額</text:p>
          </table:table-cell>
          <table:covered-table-cell/>
          <table:covered-table-cell/>
        </table:table-row>
        <table:table-row table:style-name="表格3.3">
          <table:table-cell table:style-name="表格3.B1" table:number-rows-spanned="2" office:value-type="string">
            <text:p text:style-name="Standard"><text:span text:style-name="T5">□</text:span><text:span text:style-name="T5">火車</text:span></text:p>
          </table:table-cell>
          <table:table-cell table:style-name="表格3.B1" office:value-type="string">
            <text:p text:style-name="P15">至</text:p>
          </table:table-cell>
          <table:table-cell table:style-name="表格3.B1" office:value-type="string">
            <text:p text:style-name="P15">至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E3" table:number-rows-spanned="2" office:value-type="string">
            <text:p text:style-name="P14"/>
          </table:table-cell>
        </table:table-row>
        <table:table-row table:style-name="表格3.3"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covered-table-cell/>
          <table:covered-table-cell/>
        </table:table-row>
        <table:table-row table:style-name="表格3.5">
          <table:table-cell table:style-name="表格3.B1" table:number-rows-spanned="2" office:value-type="string">
            <text:p text:style-name="P31"><text:span text:style-name="T5">□</text:span><text:span text:style-name="T5">汽車 <text:s text:c="6"/>□捷運</text:span></text:p>
            <text:p text:style-name="P31"><text:span text:style-name="T6"><text:s/></text:span><text:span text:style-name="T6">□</text:span><text:span text:style-name="T6">公民營客運</text:span></text:p>
            <text:p text:style-name="P28"><text:span text:style-name="T6"><text:s/></text:span><text:span text:style-name="T6">□</text:span><text:span text:style-name="T6">計程車(原則上應檢附來程票根)</text:span></text:p>
          </table:table-cell>
          <table:table-cell table:style-name="表格3.B1" office:value-type="string">
            <text:p text:style-name="P15">至</text:p>
          </table:table-cell>
          <table:table-cell table:style-name="表格3.B1" office:value-type="string">
            <text:p text:style-name="P15">至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E3" table:number-rows-spanned="2" office:value-type="string">
            <text:p text:style-name="P9"/>
          </table:table-cell>
        </table:table-row>
        <table:table-row table:style-name="表格3.6">
          <table:covered-table-cell/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covered-table-cell/>
          <table:covered-table-cell/>
        </table:table-row>
        <table:table-row table:style-name="表格3.3">
          <table:table-cell table:style-name="表格3.B1" table:number-rows-spanned="2" office:value-type="string">
            <text:p text:style-name="P29"><text:span text:style-name="T5">□</text:span><text:span text:style-name="T5">高鐵</text:span></text:p>
            <text:p text:style-name="P44">(原則上應檢附來程票根)</text:p>
          </table:table-cell>
          <table:table-cell table:style-name="表格3.B1" office:value-type="string">
            <text:p text:style-name="P15">至</text:p>
          </table:table-cell>
          <table:table-cell table:style-name="表格3.B1" office:value-type="string">
            <text:p text:style-name="P15">至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E3" table:number-rows-spanned="2" office:value-type="string">
            <text:p text:style-name="P18"/>
          </table:table-cell>
        </table:table-row>
        <table:table-row table:style-name="表格3.3"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covered-table-cell/>
          <table:covered-table-cell/>
        </table:table-row>
        <table:table-row table:style-name="表格3.3">
          <table:table-cell table:style-name="表格3.B1" table:number-rows-spanned="2" office:value-type="string">
            <text:p text:style-name="P36">□飛機</text:p>
            <text:p text:style-name="P17">(原則上應檢附來程票根)</text:p>
          </table:table-cell>
          <table:table-cell table:style-name="表格3.B1" office:value-type="string">
            <text:p text:style-name="P15">至</text:p>
          </table:table-cell>
          <table:table-cell table:style-name="表格3.B1" office:value-type="string">
            <text:p text:style-name="P15">至</text:p>
          </table:table-cell>
          <table:table-cell table:style-name="表格3.A1" table:number-rows-spanned="2" office:value-type="string">
            <text:p text:style-name="P10"/>
          </table:table-cell>
          <table:table-cell table:style-name="表格3.E3" table:number-rows-spanned="2" office:value-type="string">
            <text:p text:style-name="P17">匯率：</text:p>
          </table:table-cell>
        </table:table-row>
        <table:table-row table:style-name="表格3.10">
          <table:covered-table-cell/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covered-table-cell/>
          <table:covered-table-cell/>
        </table:table-row>
        <table:table-row table:style-name="表格3.11">
          <table:table-cell table:style-name="表格3.A1" table:number-columns-spanned="3" office:value-type="string">
            <text:p text:style-name="P38">請 <text:s/>領 <text:s/>金 <text:s/>額 <text:s/>合 <text:s/>計</text:p>
          </table:table-cell>
          <table:covered-table-cell/>
          <table:covered-table-cell/>
          <table:table-cell table:style-name="表格3.B1" office:value-type="string">
            <text:p text:style-name="P9"/>
          </table:table-cell>
          <table:table-cell table:style-name="表格3.E3" office:value-type="string">
            <text:p text:style-name="P18"/>
            <text:p text:style-name="P17"/>
          </table:table-cell>
        </table:table-row>
        <table:table-row table:style-name="表格3.12">
          <table:table-cell table:style-name="表格3.B1" table:number-columns-spanned="3" office:value-type="string">
            <text:p text:style-name="P39">上述報支之往返交通費經承辦單位審核事實無誤</text:p>
            <text:p text:style-name="P1"><text:span text:style-name="T5"><text:s text:c="34"/>(</text:span><text:span text:style-name="T2">請承辦人簽章</text:span><text:span text:style-name="T5">)</text:span></text:p>
          </table:table-cell>
          <table:covered-table-cell/>
          <table:covered-table-cell/>
          <table:table-cell table:style-name="表格3.B1" office:value-type="string">
            <text:p text:style-name="P19"/>
          </table:table-cell>
          <table:table-cell table:style-name="表格3.E1" office:value-type="string">
            <text:p text:style-name="P21"/>
          </table:table-cell>
        </table:table-row>
      </table:table>
      <text:p text:style-name="P30"><text:span text:style-name="T8">(主計室)10</text:span><text:span text:style-name="T8">6</text:span><text:span text:style-name="T8">年</text:span><text:span text:style-name="T8">10</text:span><text:span text:style-name="T8">月</text:span><text:span text:style-name="T8">16</text:span><text:span text:style-name="T8">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529cm" draw:distance="0.39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499cm" fo:orphans="0" fo:widows="0" style:page-number="auto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12pt" style:font-name-asian="新細明體" style:font-size-asian="12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cm" fo:text-align="center" style:justify-single-word="false" fo:text-indent="0.35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0.291cm" fo:margin-bottom="0.501cm" fo:margin-left="0.9cm" fo:margin-right="0.9cm" style:shadow="none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47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9cm" fo:margin-right="0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國 立 中 山 大 學 收 據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體育學院領款收據</dc:title>
    <meta:initial-creator>account1</meta:initial-creator>
    <meta:creation-date>2017-09-27T14:53:00</meta:creation-date>
    <dc:date>2021-08-16T16:26:48.07</dc:date>
    <meta:print-date>2017-09-27T14:59:00</meta:print-date>
    <meta:editing-cycles>10</meta:editing-cycles>
    <meta:editing-duration>PT46M37S</meta:editing-duration>
    <meta:generator>OpenOffice/4.1.7$Win32 OpenOffice.org_project/417m1$Build-9800</meta:generator>
    <meta:document-statistic meta:table-count="3" meta:image-count="0" meta:object-count="0" meta:page-count="1" meta:paragraph-count="60" meta:word-count="489" meta:character-count="795"/>
  </office:meta>
</office:document-meta>
</file>