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-0.4916in" text:min-label-width="0.5in" text:list-level-position-and-space-mode="label-alignment">
          <style:list-level-label-alignment text:label-followed-by="listtab" fo:margin-left="0.0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6965in" style:use-optimal-column-width="false"/>
    </style:style>
    <style:style style:name="TableColumn4" style:family="table-column">
      <style:table-column-properties style:column-width="0.7555in" style:use-optimal-column-width="false"/>
    </style:style>
    <style:style style:name="TableColumn5" style:family="table-column">
      <style:table-column-properties style:column-width="1.4513in" style:use-optimal-column-width="false"/>
    </style:style>
    <style:style style:name="TableColumn6" style:family="table-column">
      <style:table-column-properties style:column-width="0.2222in" style:use-optimal-column-width="false"/>
    </style:style>
    <style:style style:name="TableColumn7" style:family="table-column">
      <style:table-column-properties style:column-width="1.2298in" style:use-optimal-column-width="false"/>
    </style:style>
    <style:style style:name="TableColumn8" style:family="table-column">
      <style:table-column-properties style:column-width="0.3465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2" style:family="table">
      <style:table-properties style:width="6.6708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indent="0.4861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812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475in" style:use-optimal-row-height="false"/>
    </style:style>
    <style:style style:name="P5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4541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59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69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618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5in"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25in"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3" style:family="table-column">
      <style:table-column-properties style:column-width="1.9708in" style:use-optimal-column-width="false"/>
    </style:style>
    <style:style style:name="TableColumn124" style:family="table-column">
      <style:table-column-properties style:column-width="1.2041in" style:use-optimal-column-width="false"/>
    </style:style>
    <style:style style:name="TableColumn125" style:family="table-column">
      <style:table-column-properties style:column-width="1.9652in" style:use-optimal-column-width="false"/>
    </style:style>
    <style:style style:name="Table122" style:family="table">
      <style:table-properties style:width="5.1402in" fo:margin-left="0in" table:align="left"/>
    </style:style>
    <style:style style:name="TableRow126" style:family="table-row">
      <style:table-row-properties style:min-row-height="0.0854in"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125in" fo:margin-bottom="0.125in" fo:line-height="0.1388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125in" fo:margin-bottom="0.125in" fo:line-height="0.1388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0402in"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125in" fo:margin-bottom="0.125in" fo:line-height="0.1388in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125in" fo:margin-bottom="0.125in" fo:line-height="0.1388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44" style:family="table-row">
      <style:table-row-properties style:min-row-height="0.0486in"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125in" fo:margin-bottom="0.125in" fo:line-height="0.1388in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125in" fo:margin-bottom="0.125in" fo:line-height="0.1388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125in" fo:margin-bottom="0.125in" fo:line-height="0.1388in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125in" fo:margin-bottom="0.125in" fo:line-height="0.1388in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125in" fo:margin-bottom="0.125in" fo:line-height="0.1388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125in" fo:margin-bottom="0.125in" fo:line-height="0.1388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margin-top="0.125in" fo:margin-bottom="0.125in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475in" style:use-optimal-row-height="false"/>
    </style:style>
    <style:style style:name="P168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125in" fo:margin-bottom="0.125in" fo:line-height="0.25in"/>
      <style:text-properties style:font-name-asian="標楷體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6847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1944in" fo:margin-left="0in" fo:margin-right="-0.4819in" fo:text-indent="-0.4916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line-height="0.1944in" fo:margin-left="0in" fo:margin-right="-0.4819in" fo:text-indent="-0.4916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line-height="0.1944in" fo:margin-left="-0.0986in" fo:margin-right="-0.4819in" fo:text-indent="-0.1583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line-height="0.1944in" fo:margin-left="-0.0986in" fo:margin-right="-0.4819in" fo:text-indent="-0.158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line-height="0.1944in" fo:margin-left="0in" fo:margin-right="-0.4819in" fo:text-indent="-0.4916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line-height="0.1944in" fo:margin-left="0in" fo:margin-right="-0.4819in" fo:text-indent="-0.4916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line-height="0.1944in" fo:margin-left="0.2951in" fo:margin-right="-0.4819in" fo:text-indent="-0.1951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line-height="0.1944in" fo:margin-left="-0.1583in" fo:margin-right="-0.4819in" fo:text-indent="0.2569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line-height="0.1944in" fo:margin-left="-0.0013in" fo:margin-right="-0.4819in" fo:text-indent="-0.2951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line-height="0.1944in" fo:margin-right="-0.4819in"/>
      <style:text-properties style:font-name="標楷體" style:font-name-asian="標楷體"/>
    </style:style>
    <style:style style:name="P204" style:parent-style-name="內文" style:family="paragraph">
      <style:paragraph-properties fo:line-height="0.1944in" fo:margin-right="-0.4819in"/>
      <style:text-properties style:font-name="標楷體" style:font-name-asian="標楷體"/>
    </style:style>
    <style:style style:name="P205" style:parent-style-name="內文" style:family="paragraph">
      <style:paragraph-properties fo:line-height="0.1944in" fo:margin-left="0in" fo:margin-right="-0.4819in" fo:text-indent="-0.4916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line-height="0.1944in" fo:margin-left="0in" fo:margin-right="-0.4819in" fo:text-indent="-0.4916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line-height="0.1944in" fo:margin-left="-0.1979in" fo:margin-right="-0.4819in" fo:text-indent="-0.2951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山大學校務基金自籌收入支應膳宿費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 請<text:s/>人</text:p>
          </table:table-cell>
          <table:covered-table-cell/>
          <table:table-cell table:style-name="TableCell13">
            <text:p text:style-name="P14"/>
          </table:table-cell>
          <table:table-cell table:style-name="TableCell15" table:number-columns-spanned="2">
            <text:p text:style-name="P16">申<text:s/>請<text:s/>日<text:s/>期</text:p>
          </table:table-cell>
          <table:covered-table-cell/>
          <table:table-cell table:style-name="TableCell17" table:number-columns-spanned="2">
            <text:p text:style-name="P18"><text:span text:style-name="T19">年</text:span><text:span text:style-name="T20"><text:s/></text:span><text:span text:style-name="T21"><text:s text:c="2"/></text:span><text:span text:style-name="T22"><text:s text:c="2"/></text:span><text:span text:style-name="T23">月</text:span><text:span text:style-name="T24"><text:s text:c="2"/></text:span><text:span text:style-name="T25"><text:s/></text:span><text:span text:style-name="T26"><text:s/></text:span><text:span text:style-name="T27"><text:s/></text:span><text:span text:style-name="T28">日</text:span></text:p>
          </table:table-cell>
          <table:covered-table-cell/>
        </table:table-row>
        <table:table-row table:style-name="TableRow29">
          <table:table-cell table:style-name="TableCell30" table:number-columns-spanned="2" table:number-rows-spanned="2">
            <text:p text:style-name="P31">申 請 項 目</text:p>
          </table:table-cell>
          <table:covered-table-cell/>
          <table:table-cell table:style-name="TableCell32">
            <text:p text:style-name="P33">□<text:s/>膳<text:s text:c="2"/>費</text:p>
          </table:table-cell>
          <table:table-cell table:style-name="TableCell34" table:number-columns-spanned="4">
            <text:p text:style-name="P35"><text:span text:style-name="T36"><text:s/></text:span><text:span text:style-name="T37">時間</text:span><text:span text:style-name="T38">:</text:span><text:span text:style-name="T39"><text:s text:c="3"/></text:span><text:span text:style-name="T40">年</text:span><text:span text:style-name="T41"><text:s text:c="2"/></text:span><text:span text:style-name="T42"><text:s/></text:span><text:span text:style-name="T43">月</text:span><text:span text:style-name="T44"><text:s text:c="2"/></text:span><text:span text:style-name="T45"><text:s/></text:span><text:span text:style-name="T46">日</text:span><text:span text:style-name="T47"><text:s text:c="2"/></text:span><text:span text:style-name="T48"><text:s/></text:span><text:span text:style-name="T49">時</text:span><text:span text:style-name="T50"><text:s text:c="2"/></text:span><text:span text:style-name="T51"><text:s/></text:span><text:span text:style-name="T52">分</text:span></text:p>
            <text:p text:style-name="P53"><text:span text:style-name="T54"><text:s/></text:span><text:span text:style-name="T55">用餐地點</text:span><text:span text:style-name="T56">:</text:span><text:span text:style-name="T57"><text:s/></text:span>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>□ 住宿費</text:p>
          </table:table-cell>
          <table:table-cell table:style-name="TableCell62" table:number-columns-spanned="4">
            <text:p text:style-name="P63"><text:span text:style-name="T64"><text:s/></text:span><text:span text:style-name="T65">時間</text:span><text:span text:style-name="T66">: <text:s text:c="2"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text:span text:style-name="T72"><text:s text:c="3"/></text:span><text:span text:style-name="T73">時</text:span><text:span text:style-name="T74"><text:s text:c="3"/></text:span><text:span text:style-name="T75">分</text:span></text:p>
            <text:p text:style-name="P76"><text:span text:style-name="T77"><text:s/></text:span><text:span text:style-name="T78">住宿地點</text:span><text:span text:style-name="T79">: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事 <text:s/><text:s text:c="2"/>由</text:p>
          </table:table-cell>
          <table:covered-table-cell/>
          <table:table-cell table:style-name="TableCell83" table:number-columns-spanned="5">
            <text:p text:style-name="內文"><text:span text:style-name="T8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外賓服務單位</text:p>
            <text:p text:style-name="P88">職稱及姓名</text:p>
          </table:table-cell>
          <table:covered-table-cell/>
          <table:table-cell table:style-name="TableCell89" table:number-columns-spanned="5">
            <text:p text:style-name="P90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本校陪同人員</text:p>
            <text:p text:style-name="P94">職稱及姓名</text:p>
          </table:table-cell>
          <table:covered-table-cell/>
          <table:table-cell table:style-name="TableCell95" table:number-columns-spanned="5">
            <text:p text:style-name="P96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金 <text:s/><text:s text:c="2"/>額</text:p>
          </table:table-cell>
          <table:covered-table-cell/>
          <table:table-cell table:style-name="TableCell100" table:number-columns-spanned="5">
            <text:p text:style-name="P101"><text:span text:style-name="T102">□</text:span><text:span text:style-name="T103">膳 <text:s/>費:</text:span><text:span text:style-name="T104">每人</text:span><text:span text:style-name="T105"><text:s text:c="5"/></text:span><text:span text:style-name="T106">元</text:span><text:span text:style-name="T107">，</text:span><text:span text:style-name="T108">共</text:span><text:span text:style-name="T109"><text:s text:c="4"/></text:span><text:span text:style-name="T110">人</text:span><text:span text:style-name="T111">，</text:span><text:span text:style-name="T112">預計總額</text:span><text:span text:style-name="T113"><text:s text:c="7"/></text:span><text:span text:style-name="T114">元</text:span></text:p>
            <text:p text:style-name="P115">□住宿費:每日 <text:s text:c="4"/>元，共 <text:s text:c="3"/>日，預計總額 <text:s text:c="6"/>元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經<text:s/>費</text:p>
          </table:table-cell>
          <table:table-cell table:style-name="TableCell119">
            <text:p text:style-name="P120"><text:s/>來源</text:p>
          </table:table-cell>
          <table:table-cell table:style-name="TableCell121" table:number-columns-spanned="5">
            <table:table table:style-name="Table122">
              <table:table-columns>
                <table:table-column table:style-name="TableColumn123"/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 table:number-columns-spanned="2">
                  <text:p text:style-name="P128"><text:span text:style-name="T129">□</text:span><text:span text:style-name="T130">在職專班學雜費收入</text:span></text:p>
                </table:table-cell>
                <table:covered-table-cell/>
                <table:table-cell table:style-name="TableCell131">
                  <text:p text:style-name="P132"><text:span text:style-name="T133">□</text:span><text:span text:style-name="T134">產學合作收入</text:span></text:p>
                </table:table-cell>
              </table:table-row>
              <table:table-row table:style-name="TableRow135">
                <table:table-cell table:style-name="TableCell136">
                  <text:p text:style-name="P137"><text:span text:style-name="T138">□</text:span><text:span text:style-name="T139">推廣教育收入</text:span></text:p>
                </table:table-cell>
                <table:table-cell table:style-name="TableCell140" table:number-columns-spanned="2">
                  <text:p text:style-name="P141"><text:span text:style-name="T142">□</text:span><text:span text:style-name="T143">政府科研補助或委託辦理之收入</text:span></text:p>
                </table:table-cell>
                <table:covered-table-cell/>
              </table:table-row>
              <table:table-row table:style-name="TableRow144">
                <table:table-cell table:style-name="TableCell145">
                  <text:p text:style-name="P146"><text:span text:style-name="T147">□</text:span><text:span text:style-name="T148">場地設備管理收入</text:span></text:p>
                </table:table-cell>
                <table:table-cell table:style-name="TableCell149">
                  <text:p text:style-name="P150"><text:span text:style-name="T151">□</text:span><text:span text:style-name="T152">受贈收入</text:span></text:p>
                </table:table-cell>
                <table:table-cell table:style-name="TableCell153">
                  <text:p text:style-name="P154"><text:span text:style-name="T155">□</text:span><text:span text:style-name="T156">投資取得之收益</text:span></text:p>
                </table:table-cell>
              </table:table-row>
              <table:table-row table:style-name="TableRow157">
                <table:table-cell table:style-name="TableCell158">
                  <text:p text:style-name="P159"><text:span text:style-name="T160">□</text:span><text:span text:style-name="T161">其他收入</text:span></text:p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</table:table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計畫</text:p>
            <text:p text:style-name="P171">代碼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申<text:s/>請<text:s/>人</text:p>
          </table:table-cell>
          <table:covered-table-cell/>
          <table:table-cell table:style-name="TableCell177" table:number-columns-spanned="2">
            <text:p text:style-name="P178">二級（系所)</text:p>
            <text:p text:style-name="P179">主 <text:s text:c="7"/>管</text:p>
          </table:table-cell>
          <table:covered-table-cell/>
          <table:table-cell table:style-name="TableCell180" table:number-columns-spanned="2">
            <text:p text:style-name="P181"><text:s text:c="3"/>主<text:s/>計<text:s/>室</text:p>
          </table:table-cell>
          <table:covered-table-cell/>
          <table:table-cell table:style-name="TableCell182">
            <text:p text:style-name="P183">一級主管（院長)</text:p>
            <text:p text:style-name="P184">（核 <text:s text:c="2"/>判)</text:p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</table:table>
      <text:p text:style-name="P194">備註:<text:s/><text:s text:c="59"/>115.05.15製表</text:p>
      <text:p text:style-name="P195">一、參與人員為校內人士之會議、講習、訓練及研討（習）會，其膳宿費編列上限如下：<text:s/></text:p>
      <text:p text:style-name="P196">（一）膳費：每人每日為新台幣（以下同）1,000元。</text:p>
      <text:p text:style-name="P197">（二）住宿費：依國內出差旅費報支要點規定。</text:p>
      <text:p text:style-name="P198">二、參與人員包括校外人士之會議、講習、訓練及研討（習）會，其膳宿費編列上限如下：</text:p>
      <text:p text:style-name="P199"><text:s/><text:s text:c="2"/>（一）膳費：<text:s/></text:p>
      <text:p text:style-name="P200">1.辦理一般性各類會議、講習、訓練及國內研討（習）會，每人每日膳費新台幣（以下同）2,000元。<text:s/></text:p>
      <text:p text:style-name="P201">2.辦理國際性會議、研討會，每人每日膳費3,000元。<text:s/></text:p>
      <text:p text:style-name="P202">（二）住宿費：</text:p>
      <text:p text:style-name="P203"><text:s/>1.辦理一般性各類會議、講習、訓練及國內研討（習）會，每人每日住宿費4,000元。</text:p>
      <text:p text:style-name="P204"><text:s/>2.辦理國際性會議、研討會，每人每日住宿費5,000元。<text:s/></text:p>
      <text:p text:style-name="P205">三、(一)經費結報時應檢附本申請表及奉准簽文影本。</text:p>
      <text:p text:style-name="P206"><text:s/><text:s text:c="3"/>(二)申請經費在膳宿費標準內者，授權一級主管決行。<text:s/></text:p>
      <text:p text:style-name="P207"><text:span text:style-name="T208">四、校務基金自籌收入，係指在職專班學雜費收入、推廣教育收入、產學合作收入、政府科 研補助或委託辦理之收入、場地設備管理收入、受贈收入、投資取得之收益及其他收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標楷體" style:font-name-asian="標楷體" style:font-name-complex="Times New Roman" style:use-window-font-color="true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-0.4916in" text:min-label-width="0.5in" text:list-level-position-and-space-mode="label-alignment">
          <style:list-level-label-alignment text:label-followed-by="listtab" fo:margin-left="0.0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2479in" fo:margin-bottom="0.3541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山大學膳雜費及住宿費申請表</dc:title>
    <dc:description/>
    <dc:subject/>
    <meta:initial-creator>jessie</meta:initial-creator>
    <dc:creator>USER</dc:creator>
    <meta:creation-date>2026-06-01T03:05:00Z</meta:creation-date>
    <dc:date>2026-06-01T03:05:00Z</dc:date>
    <meta:print-date>2013-10-14T06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9" meta:character-count="932" meta:row-count="6" meta:non-whitespace-character-count="794"/>
  </office:meta>
</office:document-meta>
</file>