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indent="0.993in"/>
      <style:text-properties style:font-name="標楷體" style:font-name-asian="標楷體" fo:font-size="11pt" style:font-size-asian="11pt" style:font-size-complex="11pt"/>
    </style:style>
    <style:style style:name="P5" style:parent-style-name="頁首" style:family="paragraph">
      <style:paragraph-properties fo:text-indent="2.9027in"/>
      <style:text-properties style:font-name="標楷體" style:font-name-asian="標楷體" fo:font-size="11pt" style:font-size-asian="11pt" style:font-size-complex="11pt"/>
    </style:style>
    <style:style style:name="P6" style:parent-style-name="頁首" style:family="paragraph">
      <style:paragraph-properties fo:margin-top="0.125in" fo:margin-left="0.2083in" fo:text-indent="-1.0833in">
        <style:tab-stops>
          <style:tab-stop style:type="center" style:position="2.6756in"/>
          <style:tab-stop style:type="right" style:position="5.559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" style:parent-style-name="頁首" style:family="paragraph">
      <style:paragraph-properties fo:margin-top="0.125in"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" style:parent-style-name="頁首" style:family="paragraph">
      <style:paragraph-properties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" style:parent-style-name="頁首" style:family="paragraph">
      <style:paragraph-properties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" style:parent-style-name="頁首" style:family="paragraph">
      <style:paragraph-properties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" style:parent-style-name="頁首" style:family="paragraph">
      <style:paragraph-properties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" style:parent-style-name="頁首" style:family="paragraph">
      <style:paragraph-properties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olumn20" style:family="table-column">
      <style:table-column-properties style:column-width="1.6833in"/>
    </style:style>
    <style:style style:name="TableColumn21" style:family="table-column">
      <style:table-column-properties style:column-width="0.4694in"/>
    </style:style>
    <style:style style:name="TableColumn22" style:family="table-column">
      <style:table-column-properties style:column-width="0.4791in"/>
    </style:style>
    <style:style style:name="TableColumn23" style:family="table-column">
      <style:table-column-properties style:column-width="4.9444in"/>
    </style:style>
    <style:style style:name="Table19" style:family="table">
      <style:table-properties style:width="7.5763in" fo:margin-left="-0.8in" table:align="left"/>
    </style:style>
    <style:style style:name="TableRow24" style:family="table-row">
      <style:table-row-properties style:min-row-height="0.2611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min-row-height="0.2611in"/>
    </style:style>
    <style:style style:name="TableCell34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3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4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min-row-height="6.8097in"/>
    </style:style>
    <style:style style:name="TableCell43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4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5" style:parent-style-name="頁首" style:family="paragraph">
      <style:paragraph-properties fo:margin-left="0.1381in" fo:text-indent="0.3055in">
        <style:tab-stops>
          <style:tab-stop style:type="center" style:position="2.7458in"/>
          <style:tab-stop style:type="right" style:position="5.62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6" style:parent-style-name="頁首" style:family="paragraph">
      <style:paragraph-properties fo:margin-left="0.1381in" fo:text-indent="0.3055in">
        <style:tab-stops>
          <style:tab-stop style:type="center" style:position="2.7458in"/>
          <style:tab-stop style:type="right" style:position="5.62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7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8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0" style:parent-style-name="頁首" style:family="paragraph">
      <style:paragraph-properties fo:margin-left="0.1381in" fo:text-indent="0.3055in">
        <style:tab-stops>
          <style:tab-stop style:type="center" style:position="2.7458in"/>
          <style:tab-stop style:type="right" style:position="5.62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1" style:parent-style-name="頁首" style:family="paragraph">
      <style:paragraph-properties fo:margin-left="0.1381in" fo:text-indent="0.3055in">
        <style:tab-stops>
          <style:tab-stop style:type="center" style:position="2.7458in"/>
          <style:tab-stop style:type="right" style:position="5.62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3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7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8" style:parent-style-name="頁首" style:family="paragraph">
      <style:paragraph-properties fo:margin-left="0.1381in" fo:text-indent="0.3055in">
        <style:tab-stops>
          <style:tab-stop style:type="center" style:position="2.7458in"/>
          <style:tab-stop style:type="right" style:position="5.62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0.3868in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8.9513in"/>
    </style:style>
    <style:style style:name="TableCell7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標楷體" style:font-name-asian="標楷體" fo:font-size="11pt" style:font-size-asian="11pt" style:font-size-complex="11pt"/>
    </style:style>
    <style:style style:name="P77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/>
      <style:text-properties style:font-name="標楷體" style:font-name-asian="標楷體" fo:font-size="11pt" style:font-size-asian="11pt" style:font-size-complex="11pt"/>
    </style:style>
    <style:style style:name="P78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1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/>
      <style:text-properties style:font-name="標楷體" style:font-name-asian="標楷體" fo:font-size="11pt" style:font-size-asian="11pt" style:font-size-complex="11pt"/>
    </style:style>
    <style:style style:name="P82" style:parent-style-name="頁首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min-row-height="0.3868in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2.2534in"/>
    </style:style>
    <style:style style:name="TableCell101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1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0.8527in"/>
    </style:style>
    <style:style style:name="TableCell115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17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8" style:parent-style-name="頁首" style:family="paragraph">
      <style:paragraph-properties fo:text-align="center"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9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2465in"/>
    </style:style>
    <style:style style:name="TableCell127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3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3562in"/>
    </style:style>
    <style:style style:name="TableCell136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7506in"/>
    </style:style>
    <style:style style:name="TableCell145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5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8736in"/>
    </style:style>
    <style:style style:name="TableCell154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5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6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8736in"/>
    </style:style>
    <style:style style:name="TableCell163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4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7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5847in"/>
    </style:style>
    <style:style style:name="TableCell172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3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1.4388in"/>
    </style:style>
    <style:style style:name="TableCell182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98" style:family="table-row">
      <style:table-row-properties style:min-row-height="0.1763in"/>
    </style:style>
    <style:style style:name="TableCell199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207" style:parent-style-name="頁首" style:family="paragraph">
      <style:paragraph-properties fo:margin-left="-0.0013in" fo:text-indent="-0.7486in">
        <style:tab-stops>
          <style:tab-stop style:type="center" style:position="2.8854in"/>
          <style:tab-stop style:type="right" style:position="5.769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8" style:parent-style-name="頁首" style:family="paragraph">
      <style:paragraph-properties fo:margin-left="-0.625in" fo:text-indent="-0.259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9" style:parent-style-name="頁首" style:family="paragraph">
      <style:paragraph-properties fo:margin-left="-0.625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0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1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2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3" style:parent-style-name="頁首" style:family="paragraph">
      <style:paragraph-properties fo:margin-left="-0.7486in">
        <style:tab-stops>
          <style:tab-stop style:type="center" style:position="3.6326in"/>
          <style:tab-stop style:type="right" style:position="6.51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4" style:parent-style-name="頁首" style:family="paragraph">
      <style:paragraph-properties fo:margin-left="-0.7486in">
        <style:tab-stops>
          <style:tab-stop style:type="center" style:position="3.6326in"/>
          <style:tab-stop style:type="right" style:position="6.516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9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4" style:parent-style-name="頁首" style:family="paragraph">
      <style:paragraph-properties fo:margin-left="-0.443in" fo:text-indent="-0.3055in">
        <style:tab-stops>
          <style:tab-stop style:type="center" style:position="3.327in"/>
          <style:tab-stop style:type="right" style:position="6.2111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6" style:parent-style-name="頁首" style:family="paragraph">
      <style:paragraph-properties fo:margin-left="-0.3763in" fo:text-indent="-0.1236in">
        <style:tab-stops>
          <style:tab-stop style:type="center" style:position="3.2604in"/>
          <style:tab-stop style:type="right" style:position="6.14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7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8" style:parent-style-name="頁首" style:family="paragraph">
      <style:paragraph-properties fo:margin-left="-0.3763in" fo:text-indent="-0.1236in">
        <style:tab-stops>
          <style:tab-stop style:type="center" style:position="3.2604in"/>
          <style:tab-stop style:type="right" style:position="6.14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9" style:parent-style-name="頁首" style:family="paragraph">
      <style:paragraph-properties fo:margin-left="-0.3861in" fo:text-indent="-0.0472in">
        <style:tab-stops>
          <style:tab-stop style:type="center" style:position="3.2701in"/>
          <style:tab-stop style:type="right" style:position="6.154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0" style:parent-style-name="頁首" style:family="paragraph">
      <style:paragraph-properties fo:margin-left="-0.2041in" fo:text-indent="-0.2291in">
        <style:tab-stops>
          <style:tab-stop style:type="center" style:position="3.0881in"/>
          <style:tab-stop style:type="right" style:position="5.972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1" style:parent-style-name="頁首" style:family="paragraph">
      <style:paragraph-properties fo:margin-left="-0.2in" fo:text-indent="0.0013in">
        <style:tab-stops>
          <style:tab-stop style:type="center" style:position="3.084in"/>
          <style:tab-stop style:type="right" style:position="5.96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2" style:parent-style-name="頁首" style:family="paragraph">
      <style:paragraph-properties fo:margin-left="-0.3861in" fo:text-indent="-0.0472in">
        <style:tab-stops>
          <style:tab-stop style:type="center" style:position="3.2701in"/>
          <style:tab-stop style:type="right" style:position="6.154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4" style:parent-style-name="頁首" style:family="paragraph">
      <style:paragraph-properties fo:margin-left="0.2597in" fo:text-indent="-1.0083in">
        <style:tab-stops>
          <style:tab-stop style:type="center" style:position="2.6243in"/>
          <style:tab-stop style:type="right" style:position="5.508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5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6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olumn254" style:family="table-column">
      <style:table-column-properties style:column-width="0.3027in"/>
    </style:style>
    <style:style style:name="TableColumn255" style:family="table-column">
      <style:table-column-properties style:column-width="0.3027in"/>
    </style:style>
    <style:style style:name="TableColumn256" style:family="table-column">
      <style:table-column-properties style:column-width="6.7472in"/>
    </style:style>
    <style:style style:name="Table253" style:family="table">
      <style:table-properties style:width="7.3527in" fo:margin-left="-0.6145in" table:align="left"/>
    </style:style>
    <style:style style:name="TableRow257" style:family="table-row">
      <style:table-row-properties style:min-row-height="0.2354in"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64" style:family="table-row">
      <style:table-row-properties style:min-row-height="0.6673in"/>
    </style:style>
    <style:style style:name="TableCell265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26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6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頁首" style:family="paragraph">
      <style:paragraph-properties fo:text-align="justify"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5" style:parent-style-name="頁首" style:family="paragraph">
      <style:paragraph-properties fo:text-align="justify"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9" style:parent-style-name="頁首" style:family="paragraph">
      <style:paragraph-properties fo:text-align="justify"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85" style:family="table-row">
      <style:table-row-properties style:min-row-height="0.3034in"/>
    </style:style>
    <style:style style:name="TableCell286" style:family="table-cell">
      <style:table-cell-properties fo:border-top="0.0069in dashe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頁首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8" style:family="table-row">
      <style:table-row-properties style:min-row-height="0.2784in"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頁首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0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307" style:parent-style-name="頁首" style:family="paragraph">
      <style:paragraph-properties fo:margin-left="-0.625in" fo:text-indent="-0.2597in">
        <style:tab-stops>
          <style:tab-stop style:type="center" style:position="3.509in"/>
          <style:tab-stop style:type="right" style:position="6.393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11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2" style:parent-style-name="頁首" style:family="paragraph">
      <style:paragraph-properties fo:margin-left="-0.625in" fo:text-indent="-0.259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3" style:parent-style-name="頁首" style:family="paragraph">
      <style:paragraph-properties fo:margin-left="-0.6263in" fo:text-indent="-0.1236in">
        <style:tab-stops>
          <style:tab-stop style:type="center" style:position="3.5104in"/>
          <style:tab-stop style:type="right" style:position="6.39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4" style:parent-style-name="頁首" style:family="paragraph">
      <style:paragraph-properties fo:margin-left="-0.6263in" fo:text-indent="-0.1236in">
        <style:tab-stops>
          <style:tab-stop style:type="center" style:position="3.5104in"/>
          <style:tab-stop style:type="right" style:position="6.39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5" style:parent-style-name="頁首" style:family="paragraph">
      <style:paragraph-properties fo:margin-left="-0.6263in" fo:text-indent="-0.1236in">
        <style:tab-stops>
          <style:tab-stop style:type="center" style:position="3.5104in"/>
          <style:tab-stop style:type="right" style:position="6.39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6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7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8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9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20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21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22" style:parent-style-name="頁首" style:family="paragraph">
      <style:paragraph-properties fo:text-align="end" fo:margin-left="-0.625in" fo:text-indent="0.1388in">
        <style:tab-stops>
          <style:tab-stop style:type="center" style:position="3.509in"/>
          <style:tab-stop style:type="right" style:position="6.393in"/>
        </style:tab-stops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2"/>出差日期: <text:s text:c="2"/>年<text:s text:c="3"/>月<text:s text:c="2"/>日至<text:s text:c="2"/>年<text:s text:c="2"/>月<text:s text:c="3"/>日</text:p>
      <text:p text:style-name="P5"><text:s text:c="22"/>單據:<text:s/>共<text:s text:c="5"/>張</text:p>
      <text:p text:style-name="P6">隨案附上免黏貼憑證：</text:p>
      <text:p text:style-name="P7">□出國申請表</text:p>
      <text:p text:style-name="P8">□出國旅費申請表-(國科會、建教合作、教育部補助計畫除外)</text:p>
      <text:p text:style-name="P9">□結匯單或出國前一天台銀賣出即期匯兌匯率單</text:p>
      <text:p text:style-name="P10"><text:span text:style-name="T11">□</text:span><text:span text:style-name="T12">搭乘外國籍航空公司班機申請書</text:span><text:span text:style-name="T13">(</text:span><text:span text:style-name="T14">未搭乘</text:span><text:span text:style-name="T15">本國籍航空公司班機</text:span><text:span text:style-name="T16">)</text:span></text:p>
      <text:p text:style-name="P17">□學生請附學生出國資料表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憑證種類</text:p>
          </table:table-cell>
          <table:table-cell table:style-name="TableCell27">
            <text:p text:style-name="P28">編號</text:p>
          </table:table-cell>
          <table:table-cell table:style-name="TableCell29">
            <text:p text:style-name="P30">張數</text:p>
          </table:table-cell>
          <table:table-cell table:style-name="TableCell31">
            <text:p text:style-name="P32">憑證黏貼處</text:p>
          </table:table-cell>
        </table:table-row>
        <table:table-row table:style-name="TableRow33">
          <table:table-cell table:style-name="TableCell34">
            <text:p text:style-name="P35">交通費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□旅行業代收轉付收據</text:p>
            <text:p text:style-name="P45"/>
            <text:p text:style-name="P46">或</text:p>
            <text:p text:style-name="P47"/>
            <text:p text:style-name="P48">□國際線航空機票購票證明單</text:p>
            <text:p text:style-name="P49">(依國科會要求：若收據與電子機票為同一張，請加填支出證明單)</text:p>
            <text:p text:style-name="P50"/>
            <text:p text:style-name="P51">或</text:p>
            <text:p text:style-name="P52"/>
            <text:p text:style-name="P53"><text:span text:style-name="T54">□</text:span><text:span text:style-name="T55">其他足資證明支付票款之文件</text:span></text:p>
            <text:p text:style-name="P56"/>
            <text:p text:style-name="P57"><text:s text:c="4"/>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ext:soft-page-break/>
        <table:table-row table:style-name="TableRow65">
          <table:table-cell table:style-name="TableCell66">
            <text:p text:style-name="P67">憑證種類</text:p>
          </table:table-cell>
          <table:table-cell table:style-name="TableCell68">
            <text:p text:style-name="P69">編號</text:p>
          </table:table-cell>
          <table:table-cell table:style-name="TableCell70">
            <text:p text:style-name="P71">張數</text:p>
          </table:table-cell>
          <table:table-cell table:style-name="TableCell72">
            <text:p text:style-name="P73">憑證黏貼處</text:p>
          </table:table-cell>
        </table:table-row>
        <table:table-row table:style-name="TableRow74">
          <table:table-cell table:style-name="TableCell75">
            <text:p text:style-name="P76">□登機證存根</text:p>
            <text:p text:style-name="P77">或</text:p>
            <text:p text:style-name="P78"><text:span text:style-name="T79">□</text:span><text:span text:style-name="T80">足資證明出國事實之護照影本</text:span></text:p>
            <text:p text:style-name="P81">或</text:p>
            <text:p text:style-name="P82"><text:span text:style-name="T83">□</text:span><text:span text:style-name="T84">航空公司所開立之搭機證明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憑證種類</text:p>
          </table:table-cell>
          <table:table-cell table:style-name="TableCell94">
            <text:p text:style-name="P95">編號</text:p>
          </table:table-cell>
          <table:table-cell table:style-name="TableCell96">
            <text:p text:style-name="P97">張數</text:p>
          </table:table-cell>
          <table:table-cell table:style-name="TableCell98">
            <text:p text:style-name="P99">憑證黏貼處</text:p>
          </table:table-cell>
        </table:table-row>
        <table:table-row table:style-name="TableRow100">
          <table:table-cell table:style-name="TableCell101">
            <text:p text:style-name="P102">□機票票根</text:p>
            <text:p text:style-name="P103"/>
            <text:p text:style-name="P104"><text:s text:c="5"/>或</text:p>
            <text:p text:style-name="P105"/>
            <text:p text:style-name="P106">□電子機票</text:p>
            <text:p text:style-name="P107">(機票費以最直接航程報支，若未依照核定行程出國而有繞道其他地方之情形，請檢附航空公司或旅行社出具最直接航程之票價資料，以為佐證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國(內)外長途交通工具</text:p>
            <text:p text:style-name="P117">□旅行業代收轉付收據</text:p>
            <text:p text:style-name="P118">或</text:p>
            <text:p text:style-name="P119">□原始單據正本(應譯中文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辦公費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□簽證費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□護照費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□註冊費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□保險費單據正本(最高400萬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□行政費單據正本(譯中文，並附上出國前核准公文)</text:p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□</text:span><text:span text:style-name="T185">禮品交際及雜費：原始單據正本</text:span><text:span text:style-name="T186">(</text:span><text:span text:style-name="T187">應譯中文</text:span><text:span text:style-name="T188">)</text:span><text:span text:style-name="T189">包括計程車費、租車費、禮品費、交際費等，得按出差日數每人每日新臺幣</text:span><text:span text:style-name="T190">600</text:span><text:span text:style-name="T191">元總額度內報支。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□其他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備註：</text:p>
      <text:p text:style-name="P209"/>
      <text:p text:style-name="P210">壹、各類經費核銷共同注意事項：</text:p>
      <text:p text:style-name="P211"/>
      <text:p text:style-name="P212">一、生活費：</text:p>
      <text:p text:style-name="P213">(一)依核定出差天數及行政院訂定之生活費日支數額表核算生活費。</text:p>
      <text:p text:style-name="P214"><text:span text:style-name="T215">(</text:span><text:span text:style-name="T216">二</text:span><text:span text:style-name="T217">)</text:span><text:span text:style-name="T218">同一日跨越兩地以上，應以留宿地區之日支數額報支。</text:span></text:p>
      <text:p text:style-name="P219"><text:span text:style-name="T220">(</text:span><text:span text:style-name="T221">三</text:span><text:span text:style-name="T222">)</text:span><text:span text:style-name="T223">日支數額表未列舉之地區，應以「其他」報支。</text:span></text:p>
      <text:p text:style-name="P224"><text:span text:style-name="T225">(</text:span><text:span text:style-name="T226">四</text:span><text:span text:style-name="T227">)</text:span><text:span text:style-name="T228">生活費</text:span><text:span text:style-name="T229">70</text:span><text:span text:style-name="T230">％為住宿費，</text:span><text:span text:style-name="T231">20%</text:span><text:span text:style-name="T232">為膳食費，</text:span><text:span text:style-name="T233">10</text:span><text:span text:style-name="T234">％為零用費；出差由外國政府、國際組織或其他來源提供膳宿或現金津貼者，其生活費依下列規定報支：</text:span><text:span text:style-name="T235"><text:s/></text:span></text:p>
      <text:p text:style-name="P236"><text:s/>1、供膳宿：按日支數額之10％報支。</text:p>
      <text:p text:style-name="P237"><text:s text:c="4"/>2、供膳不供宿：按日支數額之80％報支。</text:p>
      <text:p text:style-name="P238"><text:s/>3、供宿不供膳：按日支數額之30％報支。</text:p>
      <text:p text:style-name="P239">4、其他來源提供宿，指住宿免費宿舍、過境旅館或在搭乘之交通工具歇夜。</text:p>
      <text:p text:style-name="P240">5、其他來源供膳，指依「國外出差旅費報支要點」第八點檢據覈實報支住宿費或其他報名等費用中已附帶供膳。</text:p>
      <text:p text:style-name="P241">前二項所稱供膳未達三餐者，早、中、晚餐膳食費分別以生活費日支數額4％、8％、8％計算，得補足未供餐之膳食費。</text:p>
      <text:p text:style-name="P242">6、返國當日，按該地區生活費日支數額百分之三十限額內報支。</text:p>
      <text:p text:style-name="P243"/>
      <text:p text:style-name="P244">二、經費分攤：若經費有分攤時，請填幾份分攤表及出國旅費報告表，並將所有資料影印附於另外的報告表內，結報金額請依各計畫分別填寫。</text:p>
      <text:p text:style-name="P245"/>
      <text:p text:style-name="P246"><text:span text:style-name="T247">貳、</text:span><text:span text:style-name="T248">國科會計畫</text:span><text:span text:style-name="T249">：請於下列表格之</text:span><text:span text:style-name="T250">□</text:span><text:span text:style-name="T251">處打勾，並檢附相關文件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是</text:p>
          </table:table-cell>
          <table:table-cell table:style-name="TableCell260">
            <text:p text:style-name="P261">否</text:p>
          </table:table-cell>
          <table:table-cell table:style-name="TableCell262">
            <text:p text:style-name="頁首"><text:span text:style-name="T263">一、專題研究計畫之出國案件</text:span></text:p>
          </table:table-cell>
        </table:table-row>
        <table:table-row table:style-name="TableRow264"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<text:span text:style-name="T271">1.</text:span><text:span text:style-name="T272">依國科會規定，因執行研究計畫需要赴國外或大陸地區之差旅費用，其</text:span><text:span text:style-name="T273">出國種類限下列三項</text:span><text:span text:style-name="T274">：</text:span></text:p>
            <text:p text:style-name="P275"><text:span text:style-name="T276"><text:s text:c="2"/></text:span><text:span text:style-name="T277">移地研究、出席國際學術會議、國際合作研究計畫</text:span><text:span text:style-name="T278">。</text:span></text:p>
            <text:p text:style-name="P279"><text:span text:style-name="T280"><text:s text:c="2"/></text:span><text:span text:style-name="T281">變更前列出國目的、出國</text:span><text:span text:style-name="T282">人員、人數、次數、天數或地點等，</text:span><text:span text:style-name="T283">請</text:span><text:span text:style-name="T284">檢附本校「流用變更申請表」。</text:span></text:p>
          </table:table-cell>
        </table:table-row>
        <table:table-row table:style-name="TableRow285"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<text:span text:style-name="T292">2.</text:span><text:span text:style-name="T293">出席國際會議</text:span><text:span text:style-name="T294">是否為</text:span><text:span text:style-name="T295">發表研究成果論文</text:span><text:span text:style-name="T296">、專題演講或擔任會議主持人</text:span><text:span text:style-name="T297">?</text:span></text:p>
          </table:table-cell>
        </table:table-row>
        <table:table-row table:style-name="TableRow298"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<text:span text:style-name="T305">二、專案補助出國案件檢附核定函。</text:span></text:p>
          </table:table-cell>
        </table:table-row>
      </table:table>
      <text:p text:style-name="P306"/>
      <text:p text:style-name="P307"><text:span text:style-name="T308">參、建教合作：</text:span><text:span text:style-name="T309">原計畫若未編列「國外差旅」用途，檢附補助或委辦單位同意之相關佐證資料</text:span><text:span text:style-name="T310">。</text:span></text:p>
      <text:p text:style-name="P311"/>
      <text:p text:style-name="P312">肆、其他</text:p>
      <text:p text:style-name="P313">1.<text:s/>請於檢付之憑證種類欄之□處打勾，並於該列憑證黏貼處黏貼憑證，黏貼列空間不足，請自行加寬。</text:p>
      <text:p text:style-name="P314">2.<text:s/>本表請以A4紙張編製，俾便憑證整理。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<text:span text:style-name="T323">(</text:span><text:span text:style-name="T324">主計室</text:span><text:span text:style-name="T325">)111</text:span><text:span text:style-name="T326">年</text:span><text:span text:style-name="T327">08</text:span><text:span text:style-name="T328">月</text:span><text:span text:style-name="T329">30</text:span><text:span text:style-name="T330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國立中山大學(國外、大陸)出差旅費檢核表暨單據黏貼單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差日期:   年   月  日至  年  月   日</dc:title>
    <dc:subject/>
    <meta:initial-creator>user</meta:initial-creator>
    <dc:creator>USER</dc:creator>
    <meta:creation-date>2022-08-30T06:00:00Z</meta:creation-date>
    <dc:date>2022-08-30T06:40:00Z</dc:date>
    <meta:print-date>2012-07-09T03:39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29" meta:character-count="1533" meta:row-count="10" meta:non-whitespace-character-count="1307"/>
  </office:meta>
</office:document-meta>
</file>