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style:page-number="1"/>
      <style:text-properties style:font-name="新細明體" style:font-name-asian="新細明體" style:font-weight-complex="bold" fo:font-size="16pt" style:font-size-asian="16pt" style:font-size-complex="16pt"/>
    </style:style>
    <style:style style:name="TableColumn3" style:family="table-column">
      <style:table-column-properties style:column-width="0.764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522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5666in"/>
    </style:style>
    <style:style style:name="TableColumn9" style:family="table-column">
      <style:table-column-properties style:column-width="0.6145in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0.2729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1.5638in"/>
    </style:style>
    <style:style style:name="Table2" style:family="table">
      <style:table-properties style:width="7.2937in" fo:margin-left="0in" table:align="center"/>
    </style:style>
    <style:style style:name="TableRow14" style:family="table-row">
      <style:table-row-properties style:min-row-height="2.1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0694in" fo:margin-bottom="0.0694in" style:line-height-at-least="0in"/>
      <style:text-properties style:font-name="新細明體" style:font-name-asian="新細明體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新細明體" style:font-name-asian="新細明體"/>
    </style:style>
    <style:style style:name="P20" style:parent-style-name="內文" style:family="paragraph">
      <style:paragraph-properties style:snap-to-layout-grid="false" fo:text-align="justify" style:line-height-at-least="0.3472in"/>
      <style:text-properties style:font-name="新細明體" style:font-name-asian="新細明體"/>
    </style:style>
    <style:style style:name="P21" style:parent-style-name="內文" style:family="paragraph">
      <style:paragraph-properties style:snap-to-layout-grid="false" fo:text-align="justify" style:line-height-at-least="0.3472in"/>
      <style:text-properties style:font-name="新細明體" style:font-name-asian="新細明體"/>
    </style:style>
    <style:style style:name="P22" style:parent-style-name="內文" style:family="paragraph">
      <style:paragraph-properties style:snap-to-layout-grid="false" fo:text-align="justify" style:line-height-at-least="0.3472in"/>
      <style:text-properties style:font-name="新細明體" style:font-name-asian="新細明體"/>
    </style:style>
    <style:style style:name="TableRow23" style:family="table-row">
      <style:table-row-properties style:min-row-height="0.911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P26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1" style:family="paragraph">
      <style:paragraph-properties style:snap-to-layout-grid="false" fo:margin-top="0.0694in" fo:margin-bottom="0.0694in" style:line-height-at-least="0in" fo:margin-left="0in" fo:text-indent="0in">
        <style:tab-stops/>
      </style:paragraph-properties>
      <style:text-properties style:font-name="新細明體" style:font-name-asian="新細明體"/>
    </style:style>
    <style:style style:name="P29" style:parent-style-name="內文" style:list-style-name="LFO1" style:family="paragraph">
      <style:paragraph-properties style:snap-to-layout-grid="false" style:line-height-at-least="0.25in" fo:margin-left="0in" fo:text-indent="0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 fo:color="#000000"/>
    </style:style>
    <style:style style:name="T31" style:parent-style-name="預設段落字型" style:family="text">
      <style:text-properties style:font-name="新細明體" style:font-name-asian="新細明體" fo:color="#000000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 fo:color="#000000"/>
    </style:style>
    <style:style style:name="T45" style:parent-style-name="預設段落字型" style:family="text">
      <style:text-properties style:font-name="新細明體" style:font-name-asian="新細明體"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style:font-name="新細明體" style:font-name-asian="新細明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新細明體" style:font-name-asian="新細明體"/>
    </style:style>
    <style:style style:name="P52" style:parent-style-name="內文" style:family="paragraph">
      <style:paragraph-properties style:snap-to-layout-grid="false" style:line-height-at-least="0.3333in"/>
      <style:text-properties style:font-name="新細明體" style:font-name-asian="新細明體"/>
    </style:style>
    <style:style style:name="TableRow53" style:family="table-row">
      <style:table-row-properties style:min-row-height="0.584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新細明體" style:font-name-asian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新細明體" style:font-name-asian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新細明體" style:font-name-asian="新細明體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新細明體" style:font-name-asian="新細明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Row65" style:family="table-row">
      <style:table-row-properties style:min-row-height="0.5833in" fo:keep-together="always"/>
    </style:style>
    <style:style style:name="P66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新細明體" style:font-name-asian="新細明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3333in"/>
      <style:text-properties style:font-name="新細明體" style:font-name-asian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3333in"/>
      <style:text-properties style:font-name="新細明體" style:font-name-asian="新細明體"/>
    </style:style>
    <style:style style:name="TableRow75" style:family="table-row">
      <style:table-row-properties style:min-row-height="0.7451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新細明體" style:font-name-asian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083in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/>
    </style:style>
    <style:style style:name="TableRow89" style:family="table-row">
      <style:table-row-properties style:min-row-height="0.67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083in" fo:margin-left="0.0652in" fo:text-indent="-0.0652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083in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="新細明體" style:font-name-asian="新細明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083in"/>
    </style:style>
    <style:style style:name="T102" style:parent-style-name="預設段落字型" style:family="text">
      <style:text-properties style:font-name="新細明體" style:font-name-asian="新細明體" fo:color="#595959" fo:font-size="8pt" style:font-size-asian="8pt" style:font-size-complex="8pt"/>
    </style:style>
    <style:style style:name="T103" style:parent-style-name="預設段落字型" style:family="text">
      <style:text-properties style:font-name="新細明體" style:font-name-asian="新細明體" fo:color="#595959" fo:font-size="8pt" style:font-size-asian="8pt" style:font-size-complex="8pt"/>
    </style:style>
    <style:style style:name="T104" style:parent-style-name="預設段落字型" style:family="text">
      <style:text-properties style:font-name="新細明體" style:font-name-asian="新細明體" fo:color="#595959" fo:font-size="8pt" style:font-size-asian="8pt" style:font-size-complex="8pt"/>
    </style:style>
    <style:style style:name="TableRow105" style:family="table-row">
      <style:table-row-properties style:min-row-height="0.631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="新細明體" style:font-name-asian="新細明體"/>
    </style:style>
    <style:style style:name="T109" style:parent-style-name="預設段落字型" style:family="text">
      <style:text-properties style:font-name="新細明體" style:font-name-asian="新細明體"/>
    </style:style>
    <style:style style:name="P110" style:parent-style-name="內文" style:family="paragraph">
      <style:paragraph-properties style:snap-to-layout-grid="false" fo:line-height="0.2222in"/>
      <style:text-properties style:font-name="新細明體" style:font-name-asian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694in" fo:margin-bottom="0.0694in" style:line-height-at-least="0in"/>
      <style:text-properties style:font-name="新細明體" style:font-name-asian="新細明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944in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P117" style:parent-style-name="內文" style:family="paragraph">
      <style:paragraph-properties style:snap-to-layout-grid="false" fo:text-align="center" fo:line-height="0.1944in"/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1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/>
    </style:style>
    <style:style style:name="TableRow122" style:family="table-row">
      <style:table-row-properties style:min-row-height="0.5166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25in"/>
      <style:text-properties style:font-name="新細明體" style:font-name-asian="新細明體"/>
    </style:style>
    <style:style style:name="TableRow139" style:family="table-row">
      <style:table-row-properties style:min-row-height="0.292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083in"/>
      <style:text-properties style:font-name="新細明體" style:font-name-asian="新細明體"/>
    </style:style>
    <style:style style:name="P142" style:parent-style-name="內文" style:family="paragraph">
      <style:paragraph-properties style:line-break="normal" style:snap-to-layout-grid="false" fo:text-align="end" fo:line-height="0.2361in" fo:margin-right="0.1951in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0.2222in" fo:margin-right="0.6048in"/>
    </style:style>
    <style:style style:name="T15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2222in"/>
      <style:text-properties style:font-name="新細明體" style:font-name-asian="新細明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fo:line-height="0.2222in"/>
      <style:text-properties style:font-name="新細明體" style:font-name-asian="新細明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2222in" fo:margin-right="0.7298in" fo:text-indent="0.4166in"/>
      <style:text-properties style:font-name="新細明體" style:font-name-asian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新細明體" style:font-name-asian="新細明體" fo:font-size="10pt" style:font-size-asian="10pt" style:font-size-complex="10pt"/>
    </style:style>
    <style:style style:name="P166" style:parent-style-name="內文" style:family="paragraph">
      <style:paragraph-properties style:snap-to-layout-grid="false" fo:line-height="0.2222in" fo:margin-right="0.6048in"/>
      <style:text-properties style:font-name="新細明體" style:font-name-asian="新細明體" fo:font-size="10pt" style:font-size-asian="10pt" style:font-size-complex="10pt"/>
    </style:style>
    <style:style style:name="P167" style:parent-style-name="內文" style:family="paragraph">
      <style:paragraph-properties style:snap-to-layout-grid="false" fo:line-height="0.2222in" fo:margin-right="0.6048in"/>
      <style:text-properties style:font-name="新細明體" style:font-name-asian="新細明體" fo:font-size="10pt" style:font-size-asian="10pt" style:font-size-complex="10pt"/>
    </style:style>
    <style:style style:name="P168" style:parent-style-name="內文" style:family="paragraph">
      <style:paragraph-properties style:snap-to-layout-grid="false" fo:line-height="0.2222in" fo:margin-right="0.6048in" fo:text-indent="0.4166in"/>
      <style:text-properties style:font-name="新細明體" style:font-name-asian="新細明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2222in" fo:margin-right="0.6048in" fo:text-indent="0.4166in"/>
      <style:text-properties style:font-name="新細明體" style:font-name-asian="新細明體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2222in" fo:margin-right="0.6048in" fo:text-indent="0.5555in"/>
      <style:text-properties style:font-name="新細明體" style:font-name-asian="新細明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2222in" fo:margin-right="0.6048in" fo:text-indent="0.5555in"/>
      <style:text-properties style:font-name="新細明體" style:font-name-asian="新細明體" fo:font-size="10pt" style:font-size-asian="10pt" style:font-size-complex="10pt"/>
    </style:style>
    <style:style style:name="P172" style:parent-style-name="內文" style:family="paragraph">
      <style:paragraph-properties style:snap-to-layout-grid="false" fo:line-height="0.2222in" fo:margin-right="0.6048in" fo:text-indent="0.5555in"/>
    </style:style>
    <style:style style:name="T17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fo:font-size="10pt" style:font-size-asian="10pt" style:font-size-complex="10pt"/>
    </style:style>
  </office:automatic-styles>
  <office:body>
    <office:text text:use-soft-page-breaks="true">
      <text:p text:style-name="P1">國立中山大學出國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事 <text:s text:c="3"/>由</text:p>
          </table:table-cell>
          <table:covered-table-cell/>
          <table:table-cell table:style-name="TableCell17" table:number-columns-spanned="9">
            <text:p text:style-name="P18">擬請同意報支國外出差旅費，參加國際會議（考察、訪問、短期研究等），行程相關資料如下：</text:p>
            <text:p text:style-name="P19">一、名稱：</text:p>
            <text:p text:style-name="P20">二、會議期間：</text:p>
            <text:p text:style-name="P21">三、地點：</text:p>
            <text:p text:style-name="P22">四、出差人： <text:s text:c="17"/>單位/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經費來源</text:p>
            <text:p text:style-name="P26">（可複選）</text:p>
          </table:table-cell>
          <table:covered-table-cell/>
          <table:table-cell table:style-name="TableCell27" table:number-columns-spanned="9">
            <text:list text:style-name="LFO1" text:continue-numbering="true">
              <text:list-item>
                <text:p text:style-name="P28">國科會結餘款<text:s/><text:s/><text:s/>□<text:s/>建教合作結餘款<text:s text:c="2"/><text:s/><text:s/>□<text:s/>推廣教育結餘款</text:p>
              </text:list-item>
              <text:list-item>
                <text:p text:style-name="P29"><text:span text:style-name="T30">受</text:span><text:span text:style-name="T31">贈款<text:s/></text:span><text:span text:style-name="T32"><text:s text:c="3"/></text:span><text:span text:style-name="T33"><text:s text:c="2"/></text:span><text:span text:style-name="T34"><text:s/></text:span><text:span text:style-name="T35"><text:s/></text:span><text:span text:style-name="T36"><text:s/></text:span><text:span text:style-name="T37">□<text:s/></text:span><text:span text:style-name="T38">深耕</text:span><text:span text:style-name="T39">計畫 <text:s/></text:span><text:span text:style-name="T40"><text:s text:c="2"/></text:span><text:span text:style-name="T41"><text:s text:c="5"/></text:span><text:span text:style-name="T42"><text:s/></text:span><text:span text:style-name="T43">□<text:s/></text:span><text:span text:style-name="T44">碩</text:span><text:span text:style-name="T45">專班經費</text:span><text:span text:style-name="T46"><text:s/></text:span><text:span text:style-name="T47"><text:s/></text:span><text:span text:style-name="T48"><text:s/></text:span><text:span text:style-name="T49"><text:s text:c="3"/></text:span><text:span text:style-name="T50">□<text:s/></text:span><text:span text:style-name="T51">其他 <text:s text:c="2"/></text:span></text:p>
              </text:list-item>
            </text:list>
            <text:p text:style-name="P52">計畫代碼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/>預估旅費</text:p>
          </table:table-cell>
          <table:covered-table-cell/>
          <table:table-cell table:style-name="TableCell56" table:number-columns-spanned="2">
            <text:p text:style-name="P57">交通費</text:p>
          </table:table-cell>
          <table:covered-table-cell/>
          <table:table-cell table:style-name="TableCell58">
            <text:p text:style-name="P59">生活費</text:p>
          </table:table-cell>
          <table:table-cell table:style-name="TableCell60" table:number-columns-spanned="4">
            <text:p text:style-name="P61">辦公費</text:p>
            <text:p text:style-name="P62">(手續費、保險費、註冊費等)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合 <text:s/>計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1</text:span><text:span text:style-name="T79"><text:s/>二級主管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4</text:span><text:span text:style-name="T85">主</text:span><text:span text:style-name="T86">計室</text:span>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2</text:span><text:span text:style-name="T93"><text:s/>一級主管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<text:span text:style-name="T98">5</text:span><text:span text:style-name="T99">祕書室</text:span></text:p>
          </table:table-cell>
          <table:covered-table-cell/>
          <table:table-cell table:style-name="TableCell100" table:number-columns-spanned="4">
            <text:p text:style-name="P101"><text:span text:style-name="T102">(未逾15萬</text:span><text:span text:style-name="T103">元</text:span><text:span text:style-name="T104">者，免會)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3</text:span><text:span text:style-name="T109">業務主管</text:span></text:p>
            <text:p text:style-name="P110">(深耕計畫權責單位)</text:p>
          </table:table-cell>
          <table:covered-table-cell/>
          <table:table-cell table:style-name="TableCell111" table:number-columns-spanned="3">
            <text:p text:style-name="P112">計畫結餘款：免會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6</text:span><text:span text:style-name="T116">校長</text:span></text:p>
            <text:p text:style-name="P117"><text:span text:style-name="T118">（授權代簽人</text:span><text:span text:style-name="T119">）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申請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單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職稱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中 華 民 國 <text:s text:c="2"/><text:s text:c="2"/><text:s/><text:s/><text:s/><text:s text:c="2"/><text:s/>年 <text:s text:c="2"/><text:s text:c="5"/><text:s text:c="3"/>月 <text:s/><text:s text:c="5"/>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3"/></text:span><text:span text:style-name="T144"><text:s text:c="2"/></text:span><text:span text:style-name="T145">(主計室</text:span><text:span text:style-name="T146">)</text:span><text:span text:style-name="T147">11</text:span><text:span text:style-name="T148">3</text:span><text:span text:style-name="T149">年</text:span><text:span text:style-name="T150">8</text:span><text:span text:style-name="T151">月</text:span><text:span text:style-name="T152">1</text:span><text:span text:style-name="T153">日修</text:span><text:span text:style-name="T154">訂</text:span></text:p>
      <text:p text:style-name="P155"><text:span text:style-name="T156">說明</text:span><text:span text:style-name="T157">：</text:span><text:span text:style-name="T158">1.</text:span><text:span text:style-name="T159">本申請表須於出國前完成申請程序，否則不予</text:span><text:span text:style-name="T160">結報</text:span><text:span text:style-name="T161">國外旅費。</text:span></text:p>
      <text:p text:style-name="P162"><text:s text:c="6"/>2.計畫案已核定出國案者，免填本申請表（本表含赴大陸地區）。</text:p>
      <text:p text:style-name="P163"><text:s text:c="6"/>3.不得同時或分別向其他單位申請同案同一時間同一項目補助。</text:p>
      <text:p text:style-name="P164">4.提出本申請表，須檢附正式邀請函，國際會議日程表，會議有關資料及其他有助審查之資料。</text:p>
      <text:p text:style-name="P165"><text:s text:c="6"/>5.結報時須檢附本申請表及出國申請表，以供查核。</text:p>
      <text:p text:style-name="P166"><text:s text:c="6"/>6.有特殊情況者，得以另案簽核。</text:p>
      <text:p text:style-name="P167"><text:s text:c="5"/><text:s/>7.本表流程請依表列數字順序陳核。<text:s/><text:s text:c="10"/></text:p>
      <text:p text:style-name="P168">8.出差人員應另填「國立中山大學教職員出國申請表」於出差前簽報核准。</text:p>
      <text:p text:style-name="P169">9.分層負責授權:</text:p>
      <text:p text:style-name="P170">(1)「1萬元以下」授權由「二級單位主管決行」，一級單位經費授權一級單位主管決行。</text:p>
      <text:p text:style-name="P171">(2)「逾1萬元，15萬元以下」授權「一級單位主管」決行（含編制內外之一級研究中心主管）。</text:p>
      <text:p text:style-name="P172"><text:span text:style-name="T173">(3)</text:span><text:span text:style-name="T174">「逾</text:span><text:span text:style-name="T175">15</text:span><text:span text:style-name="T176">萬元」由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出國旅費申請表</dc:title>
    <dc:subject/>
    <meta:initial-creator>user</meta:initial-creator>
    <dc:creator>USER</dc:creator>
    <meta:creation-date>2025-10-23T08:12:00Z</meta:creation-date>
    <dc:date>2025-10-23T08:12:00Z</dc:date>
    <meta:print-date>2013-06-03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