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944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54in" style:use-optimal-column-width="false"/>
    </style:style>
    <style:style style:name="TableColumn7" style:family="table-column">
      <style:table-column-properties style:column-width="0.0215in" style:use-optimal-column-width="false"/>
    </style:style>
    <style:style style:name="TableColumn8" style:family="table-column">
      <style:table-column-properties style:column-width="0.9625in" style:use-optimal-column-width="false"/>
    </style:style>
    <style:style style:name="TableColumn9" style:family="table-column">
      <style:table-column-properties style:column-width="0.3972in" style:use-optimal-column-width="false"/>
    </style:style>
    <style:style style:name="TableColumn10" style:family="table-column">
      <style:table-column-properties style:column-width="1.9659in" style:use-optimal-column-width="false"/>
    </style:style>
    <style:style style:name="Table1" style:family="table" style:master-page-name="MP0">
      <style:table-properties style:width="7.6979in" fo:margin-left="0in" table:align="left"/>
    </style:style>
    <style:style style:name="TableRow11" style:family="table-row">
      <style:table-row-properties style:min-row-height="1.084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row-height="0.6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首" style:family="paragraph">
      <style:paragraph-properties fo:text-align="justify" fo:margin-bottom="0.0833in" fo:margin-left="-0.0152in">
        <style:tab-stops>
          <style:tab-stop style:type="right" style:position="6.4798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頁首" style:family="paragraph">
      <style:paragraph-properties fo:text-align="justify" fo:margin-bottom="0.0833in">
        <style:tab-stops>
          <style:tab-stop style:type="right" style:position="6.4645in"/>
        </style:tab-stops>
      </style:paragraph-properties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right="0.25in"/>
      <style:text-properties style:font-name-asian="標楷體"/>
    </style:style>
    <style:style style:name="TableRow30" style:family="table-row">
      <style:table-row-properties style:min-row-height="0.67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row-height="0.6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row-height="0.499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頁首" style:family="paragraph">
      <style:paragraph-properties fo:text-align="center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083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-asian="標楷體"/>
    </style:style>
    <style:style style:name="TableRow82" style:family="table-row">
      <style:table-row-properties style:min-row-height="0.27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-asian="標楷體"/>
    </style:style>
    <style:style style:name="TableRow93" style:family="table-row">
      <style:table-row-properties style:min-row-height="0.27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-asian="標楷體"/>
    </style:style>
    <style:style style:name="TableRow104" style:family="table-row">
      <style:table-row-properties style:row-height="0.30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/>
    </style:style>
    <style:style style:name="TableRow119" style:family="table-row">
      <style:table-row-properties style:row-height="0.656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style:snap-to-layout-grid="false"/>
      <style:text-properties style:font-name-asian="標楷體"/>
    </style:style>
    <style:style style:name="P123" style:parent-style-name="Textbody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401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1944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1944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4006in" style:use-optimal-row-height="false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194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62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letter-kerning="true"/>
    </style:style>
    <style:style style:name="T190" style:parent-style-name="預設段落字型" style:family="text">
      <style:text-properties style:font-name-asian="標楷體" fo:color="#000000" style:letter-kerning="true"/>
    </style:style>
    <style:style style:name="TableRow191" style:family="table-row">
      <style:table-row-properties style:min-row-height="0.644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613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07" style:parent-style-name="預設段落字型" style:family="text">
      <style:text-properties style:font-name-asian="標楷體" style:font-weight-complex="bold" fo:font-size="11pt" style:font-size-asian="11pt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6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end" fo:line-height="0.1666in" fo:margin-right="-0.0006in">
        <style:tab-stops>
          <style:tab-stop style:type="left" style:position="7.3833in"/>
        </style:tab-stops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end" fo:line-height="0.1666in" fo:margin-right="-0.0006in">
        <style:tab-stops>
          <style:tab-stop style:type="left" style:position="6.7923in"/>
        </style:tab-stops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" style:family="paragraph">
      <style:paragraph-properties style:snap-to-layout-grid="false" fo:line-height="0.2222in" fo:margin-left="0.1972in" fo:text-indent="-0.1972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222in" fo:margin-left="0.1965in" fo:margin-right="-0.000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line-height="0.2222in" fo:margin-left="0.1965in" fo:margin-right="-0.00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222in" fo:margin-left="0.393in" fo:margin-right="-0.000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line-height="0.2222in" fo:margin-left="0.1965in" fo:margin-right="-0.00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222in" fo:margin-left="0.39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line-height="0.2222in" fo:margin-left="0.1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2222in" fo:margin-left="0.39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line-height="0.2222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2222in" fo:margin-left="0.1965in" fo:text-indent="0.0069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background-color="#FFFFFF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list-style-name="LFO1" style:family="paragraph">
      <style:paragraph-properties style:snap-to-layout-grid="false" fo:line-height="0.2222in" fo:margin-left="0.1972in" fo:text-indent="-0.1972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25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中山大學</text:p>
            <text:p text:style-name="P14">預<text:s text:c="2"/>借<text:s text:c="2"/>經<text:s text:c="2"/>費<text:s text:c="2"/>申<text:s text:c="2"/>請<text:s text:c="2"/>表</text:p>
            <text:p text:style-name="P15"><text:span text:style-name="T16">Application Form for Advance Pa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  <text:p text:style-name="P20">applicant’s<text:s/></text:p>
            <text:p text:style-name="P21">affiliated unit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日期</text:p>
            <text:p text:style-name="P26"><text:span text:style-name="T27">date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經費來源及</text:p>
            <text:p text:style-name="P33">會計科目代碼</text:p>
            <text:p text:style-name="P34">budget<text:s/>source<text:s/>and<text:s/>accounting<text:s/>code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借支事由</text:p>
            <text:p text:style-name="P40">reasons<text:s/>for<text:s/></text:p>
            <text:p text:style-name="P41">advance<text:s/>payment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<text:span text:style-name="T47">預</text:span><text:span text:style-name="T48">借</text:span><text:span text:style-name="T49">經費細項說明</text:span><text:span text:style-name="T50">d</text:span><text:span text:style-name="T51">etails of</text:span><text:span text:style-name="T52"><text:s/></text:span><text:span text:style-name="T53">items</text:span><text:span text:style-name="T54"><text:s/>for advance pa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品名/規格/用途</text:p>
            <text:p text:style-name="P58">name,<text:s/>specification, and<text:s/>purpose</text:p>
          </table:table-cell>
          <table:covered-table-cell/>
          <table:covered-table-cell/>
          <table:table-cell table:style-name="TableCell59">
            <text:p text:style-name="P60">單位</text:p>
            <text:p text:style-name="P61">unit</text:p>
          </table:table-cell>
          <table:table-cell table:style-name="TableCell62" table:number-columns-spanned="2">
            <text:p text:style-name="P63">數量</text:p>
            <text:p text:style-name="P64">quantity</text:p>
          </table:table-cell>
          <table:covered-table-cell/>
          <table:table-cell table:style-name="TableCell65" table:number-columns-spanned="2">
            <text:p text:style-name="P66">單價</text:p>
            <text:p text:style-name="P67">unit price</text:p>
          </table:table-cell>
          <table:covered-table-cell/>
          <table:table-cell table:style-name="TableCell68">
            <text:p text:style-name="P69">總價</text:p>
            <text:p text:style-name="P70">subtotal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合計</text:span><text:span text:style-name="T108"><text:s/></text:span><text:span text:style-name="T109">t</text:span><text:span text:style-name="T110">otal<text:s/>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預借金額</text:p>
            <text:p text:style-name="P122">amount of</text:p>
            <text:p text:style-name="P123">advance payment</text:p>
          </table:table-cell>
          <table:table-cell table:style-name="TableCell124" table:number-columns-spanned="8">
            <text:p text:style-name="P125"><text:span text:style-name="T126">新台幣</text:span><text:span text:style-name="T127">　</text:span><text:span text:style-name="T128">仟</text:span><text:span text:style-name="T129">　</text:span><text:span text:style-name="T130">佰</text:span><text:span text:style-name="T131">　</text:span><text:span text:style-name="T132">拾</text:span><text:span text:style-name="T133">　</text:span><text:span text:style-name="T134">萬</text:span><text:span text:style-name="T135">　</text:span><text:span text:style-name="T136">仟</text:span><text:span text:style-name="T137">　</text:span><text:span text:style-name="T138">佰</text:span><text:span text:style-name="T139">　</text:span><text:span text:style-name="T140">拾</text:span><text:span text:style-name="T141">　元</text:span><text:span text:style-name="T142">整</text:span></text:p>
            <text:p text:style-name="P143">TW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受款人</text:p>
            <text:p text:style-name="P147">payee</text:p>
          </table:table-cell>
          <table:table-cell table:style-name="TableCell148">
            <text:p text:style-name="P149">姓名/廠商名稱</text:p>
            <text:p text:style-name="P150">name/company<text:s/>name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 table:number-rows-spanned="2">
            <text:p text:style-name="P154">預計轉正</text:p>
            <text:p text:style-name="P155">費用日期</text:p>
            <text:p text:style-name="P156">expected date of<text:s/>completing reimbursement</text:p>
          </table:table-cell>
          <table:covered-table-cell/>
          <table:covered-table-cell/>
          <table:table-cell table:style-name="TableCell157" table:number-rows-spanned="2">
            <text:p text:style-name="P158">年<text:s/><text:s/><text:s text:c="2"/><text:s/>月<text:s/><text:s text:c="2"/><text:s text:c="2"/><text:s/>日</text:p>
            <text:p text:style-name="P159"/>
            <text:p text:style-name="P160">(YYYY/MM/DD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身分證字號/</text:p>
            <text:p text:style-name="P165">統一編號</text:p>
            <text:p text:style-name="P166">national<text:s/>ID<text:s/>/<text:s/>company tax ID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借款人</text:p>
            <text:p text:style-name="P174">applicant’s name</text:p>
          </table:table-cell>
          <table:table-cell table:style-name="TableCell175">
            <text:p text:style-name="P176">二級單位主管</text:p>
            <text:p text:style-name="P177">second-level supervisor</text:p>
          </table:table-cell>
          <table:table-cell table:style-name="TableCell178" table:number-columns-spanned="3">
            <text:p text:style-name="P179">會有關單位</text:p>
            <text:p text:style-name="P180">countersigned by <text:s/>relevant units</text:p>
          </table:table-cell>
          <table:covered-table-cell/>
          <table:covered-table-cell/>
          <table:table-cell table:style-name="TableCell181" table:number-columns-spanned="3">
            <text:p text:style-name="P182">主計室</text:p>
            <text:p text:style-name="P183">office of<text:s/></text:p>
            <text:p text:style-name="P184">accounting</text:p>
          </table:table-cell>
          <table:covered-table-cell/>
          <table:covered-table-cell/>
          <table:table-cell table:style-name="TableCell185">
            <text:p text:style-name="P186">校長(授權代簽人)</text:p>
            <text:p text:style-name="P187">president</text:p>
            <text:p text:style-name="P188"><text:span text:style-name="T189">(</text:span><text:span text:style-name="T190">authorized supervisor)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columns-spanned="3" table:number-rows-spanned="3">
            <text:p text:style-name="P197"/>
          </table:table-cell>
          <table:covered-table-cell/>
          <table:covered-table-cell/>
          <table:table-cell table:style-name="TableCell198" table:number-columns-spanned="3" table:number-rows-spanned="3">
            <text:p text:style-name="P199"/>
          </table:table-cell>
          <table:covered-table-cell/>
          <table:covered-table-cell/>
          <table:table-cell table:style-name="TableCell200" table:number-rows-spanned="3">
            <text:p text:style-name="P201"/>
          </table:table-cell>
        </table:table-row>
        <table:table-row table:style-name="TableRow202">
          <table:table-cell table:style-name="TableCell203">
            <text:p text:style-name="P204">計畫主持人</text:p>
            <text:p text:style-name="P205"><text:span text:style-name="T206">project principal<text:s/></text:span><text:span text:style-name="T207">investigator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</table:table-row>
      </table:table>
      <text:p text:style-name="P219">(主計室)114年9月15日修訂</text:p>
      <text:p text:style-name="P220">Amended by the Office of<text:s/>Accounting <text:s/>on<text:s/>September<text:s/>15, 2025</text:p>
      <text:soft-page-break/>
      <text:p text:style-name="P221">註Notes：<text:s/></text:p>
      <text:list text:style-name="LFO1" text:continue-numbering="true">
        <text:list-item>
          <text:p text:style-name="P222"><text:span text:style-name="T223">撥付方式</text:span><text:span text:style-name="T224"><text:s/>(</text:span><text:span text:style-name="T225">請擇一勾選，若未勾選，則逕匯入受款人郵局帳戶</text:span><text:span text:style-name="T226">)<text:s/></text:span><text:span text:style-name="T227">：</text:span></text:p>
        </text:list-item>
      </text:list>
      <text:p text:style-name="P228">Method of remittance: (Please choose one, or the payment shall be directly remitted to the postal account.)</text:p>
      <text:p text:style-name="P229"><text:span text:style-name="T230">□</text:span><text:span text:style-name="T231">匯入受款人郵局帳戶</text:span></text:p>
      <text:p text:style-name="P232">to the payee’s postal account<text:s/></text:p>
      <text:p text:style-name="P233"><text:span text:style-name="T234">□</text:span><text:span text:style-name="T235">匯入受款人銀行帳戶</text:span><text:span text:style-name="T236">(</text:span><text:span text:style-name="T237">除台銀外，須自付</text:span><text:span text:style-name="T238">30</text:span><text:span text:style-name="T239">元手續費</text:span><text:span text:style-name="T240">)<text:s/></text:span></text:p>
      <text:p text:style-name="P241">to the payee’s bank account (A service fee of TWD 30 shall be charged except for the Taiwan Bank account.)</text:p>
      <text:p text:style-name="P242"><text:span text:style-name="T243">□</text:span><text:span text:style-name="T244">開立支票</text:span></text:p>
      <text:p text:style-name="P245"><text:span text:style-name="T246">issuance of check</text:span></text:p>
      <text:p text:style-name="P247">(所提供之資料僅供匯款；首次請領或變更帳號，請附身分證及存摺影本)</text:p>
      <text:p text:style-name="P248"><text:span text:style-name="T249">(Information provided shall be used for remittance purpose only. Please provide copies of the payee’s national ID and bankbook if this is the first submission of payee’s information</text:span><text:span text:style-name="T250"><text:s/></text:span><text:span text:style-name="T251">or the account number is different from one provided before.)</text:span></text:p>
      <text:list text:style-name="LFO1" text:continue-numbering="true">
        <text:list-item>
          <text:p text:style-name="P252"><text:span text:style-name="T253">「</text:span><text:span text:style-name="T254">15</text:span><text:span text:style-name="T255">萬元以下」授權一級單位主管決行，「逾</text:span><text:span text:style-name="T256">15</text:span><text:span text:style-name="T257">萬元」陳送校長核定。</text:span></text:p>
        </text:list-item>
      </text:list>
      <text:p text:style-name="P258"><text:span text:style-name="T259">Applications for advance payment under TWD150,000 shall be approved by the first-level supervisor, while those exceeding TWD150,000 shall be approved by the Presid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鮮明強調" style:display-name="鮮明強調" style:family="text">
      <style:text-properties fo:font-style="italic" style:font-style-asian="italic" style:font-style-complex="italic" fo:color="#4472C4"/>
    </style:style>
    <style:style style:name="修訂" style:display-name="修訂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 立    中    山   大   學</dc:title>
    <dc:subject/>
    <meta:initial-creator>1024</meta:initial-creator>
    <dc:creator>USER</dc:creator>
    <meta:creation-date>2025-09-15T08:37:00Z</meta:creation-date>
    <dc:date>2025-09-15T08:38:00Z</dc:date>
    <meta:print-date>2025-09-09T03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4" meta:character-count="1703" meta:row-count="12" meta:non-whitespace-character-count="1452"/>
  </office:meta>
</office:document-meta>
</file>