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TableColumn3" style:family="table-column">
      <style:table-column-properties style:column-width="0.8034in"/>
    </style:style>
    <style:style style:name="TableColumn4" style:family="table-column">
      <style:table-column-properties style:column-width="1.9638in"/>
    </style:style>
    <style:style style:name="TableColumn5" style:family="table-column">
      <style:table-column-properties style:column-width="1.6604in"/>
    </style:style>
    <style:style style:name="TableColumn6" style:family="table-column">
      <style:table-column-properties style:column-width="1.1069in"/>
    </style:style>
    <style:style style:name="TableColumn7" style:family="table-column">
      <style:table-column-properties style:column-width="1.5381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384in"/>
    </style:style>
    <style:style style:name="Table2" style:family="table">
      <style:table-properties style:width="9.6861in" fo:margin-left="0in" table:align="left"/>
    </style:style>
    <style:style style:name="TableRow10" style:family="table-row">
      <style:table-row-properties style:min-row-height="0.430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055in">
        <style:tab-stops/>
      </style:paragraph-properties>
      <style:text-properties fo:font-size="16pt" style:font-size-asian="16pt"/>
    </style:style>
    <style:style style:name="TableRow15" style:family="table-row">
      <style:table-row-properties style:min-row-height="0.430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30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30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 style:min-row-height="0.430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430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430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6pt" style:font-size-asian="16pt"/>
    </style:style>
    <style:style style:name="P103" style:parent-style-name="內文" style:family="paragraph">
      <style:text-properties fo:font-size="16pt" style:font-size-asian="16pt"/>
    </style:style>
    <style:style style:name="P104" style:parent-style-name="內文" style:family="paragraph">
      <style:paragraph-properties fo:margin-left="0.5902in" fo:text-indent="-0.5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執行研究計畫車輛使用油脂及高速公路通行費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計畫名稱及編號</text:p>
          </table:table-cell>
          <table:covered-table-cell/>
          <table:covered-table-cell/>
          <table:table-cell table:style-name="TableCell13" table:number-columns-spanned="4">
            <text:p text:style-name="P14">車輛種類：<text:s text:c="31"/>車號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執行業務摘要</text:p>
          </table:table-cell>
          <table:table-cell table:style-name="TableCell20">
            <text:p text:style-name="P21">起迄地點</text:p>
          </table:table-cell>
          <table:table-cell table:style-name="TableCell22">
            <text:p text:style-name="P23">里程</text:p>
          </table:table-cell>
          <table:table-cell table:style-name="TableCell24">
            <text:p text:style-name="P25">使用人</text:p>
          </table:table-cell>
          <table:table-cell table:style-name="TableCell26">
            <text:p text:style-name="P27">油脂</text:p>
          </table:table-cell>
          <table:table-cell table:style-name="TableCell28">
            <text:p text:style-name="P29">通行費</text:p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</table:table>
      <text:p text:style-name="P102">承辦人：<text:s text:c="70"/>計畫主持人：<text:s text:c="46"/></text:p>
      <text:p text:style-name="P103"/>
      <text:p text:style-name="P104"><text:span text:style-name="T105">備註：</text:span><text:span text:style-name="T106">僅</text:span><text:span text:style-name="T107">國科會</text:span><text:span text:style-name="T108">計畫</text:span><text:span text:style-name="T109">彈性支用額度</text:span><text:span text:style-name="T110">、</text:span><text:span text:style-name="T111">教育部</text:span><text:span text:style-name="T112">計畫</text:span><text:span text:style-name="T113">彈性支用額度</text:span><text:span text:style-name="T114">及</text:span><text:span text:style-name="T115">計畫書或契約有明定可報支油料、過路（橋）、停車等費用者</text:span><text:span text:style-name="T116">適用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研究計畫車輛使用油脂及高速公路通行費明細表</dc:title>
    <dc:description/>
    <dc:subject/>
    <meta:initial-creator>1008</meta:initial-creator>
    <dc:creator>1034</dc:creator>
    <meta:creation-date>2022-12-08T02:45:00Z</meta:creation-date>
    <dc:date>2022-12-08T02:45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