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全真楷書, 新細明體" svg:font-family="全真楷書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083in" fo:margin-left="0.3263in" fo:text-indent="-0.91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Standard" style:family="paragraph">
      <style:paragraph-properties fo:text-align="center" fo:line-height="0.2083in" fo:margin-left="0.3263in" fo:text-indent="-0.917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Standard" style:family="paragraph">
      <style:paragraph-properties fo:text-align="end" fo:margin-top="0.125in" style:line-height-at-least="0.1666in" fo:margin-left="-0.7486in" fo:margin-right="-0.2125in" fo:text-indent="-0.0062in">
        <style:tab-stops>
          <style:tab-stop style:type="left" style:position="6.1034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3" style:parent-style-name="Standard" style:family="paragraph">
      <style:paragraph-properties fo:text-align="end" fo:margin-top="0.125in" style:line-height-at-least="0.1666in" fo:margin-left="-0.7479in" fo:margin-right="-0.2125in" fo:text-indent="-0.0069in">
        <style:tab-stops>
          <style:tab-stop style:type="left" style:position="6.1034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olumn25" style:family="table-column">
      <style:table-column-properties style:column-width="0.2236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0541in" style:use-optimal-column-width="false"/>
    </style:style>
    <style:style style:name="TableColumn28" style:family="table-column">
      <style:table-column-properties style:column-width="0.1958in" style:use-optimal-column-width="false"/>
    </style:style>
    <style:style style:name="TableColumn29" style:family="table-column">
      <style:table-column-properties style:column-width="0.4166in" style:use-optimal-column-width="false"/>
    </style:style>
    <style:style style:name="TableColumn30" style:family="table-column">
      <style:table-column-properties style:column-width="0.3194in" style:use-optimal-column-width="false"/>
    </style:style>
    <style:style style:name="TableColumn31" style:family="table-column">
      <style:table-column-properties style:column-width="1.0833in" style:use-optimal-column-width="false"/>
    </style:style>
    <style:style style:name="TableColumn32" style:family="table-column">
      <style:table-column-properties style:column-width="0.3763in" style:use-optimal-column-width="false"/>
    </style:style>
    <style:style style:name="TableColumn33" style:family="table-column">
      <style:table-column-properties style:column-width="0.0486in" style:use-optimal-column-width="false"/>
    </style:style>
    <style:style style:name="TableColumn34" style:family="table-column">
      <style:table-column-properties style:column-width="0.4916in" style:use-optimal-column-width="false"/>
    </style:style>
    <style:style style:name="TableColumn35" style:family="table-column">
      <style:table-column-properties style:column-width="0.15in" style:use-optimal-column-width="false"/>
    </style:style>
    <style:style style:name="TableColumn36" style:family="table-column">
      <style:table-column-properties style:column-width="0.2805in" style:use-optimal-column-width="false"/>
    </style:style>
    <style:style style:name="TableColumn37" style:family="table-column">
      <style:table-column-properties style:column-width="0.1666in" style:use-optimal-column-width="false"/>
    </style:style>
    <style:style style:name="TableColumn38" style:family="table-column">
      <style:table-column-properties style:column-width="0.5694in" style:use-optimal-column-width="false"/>
    </style:style>
    <style:style style:name="TableColumn39" style:family="table-column">
      <style:table-column-properties style:column-width="0.4305in" style:use-optimal-column-width="false"/>
    </style:style>
    <style:style style:name="TableColumn40" style:family="table-column">
      <style:table-column-properties style:column-width="0.5208in" style:use-optimal-column-width="false"/>
    </style:style>
    <style:style style:name="TableColumn41" style:family="table-column">
      <style:table-column-properties style:column-width="0.5104in" style:use-optimal-column-width="false"/>
    </style:style>
    <style:style style:name="TableColumn42" style:family="table-column">
      <style:table-column-properties style:column-width="0.052in" style:use-optimal-column-width="false"/>
    </style:style>
    <style:style style:name="TableColumn43" style:family="table-column">
      <style:table-column-properties style:column-width="0.5604in" style:use-optimal-column-width="false"/>
    </style:style>
    <style:style style:name="TableColumn44" style:family="table-column">
      <style:table-column-properties style:column-width="0.0923in" style:use-optimal-column-width="false"/>
    </style:style>
    <style:style style:name="TableColumn45" style:family="table-column">
      <style:table-column-properties style:column-width="0.868in" style:use-optimal-column-width="false"/>
    </style:style>
    <style:style style:name="Table24" style:family="table">
      <style:table-properties style:width="7.9111in" fo:margin-left="-0.8173in" table:align="left"/>
    </style:style>
    <style:style style:name="TableRow46" style:family="table-row">
      <style:table-row-properties style:min-row-height="0.6493in" style:use-optimal-row-height="false" fo:keep-together="always"/>
    </style:style>
    <style:style style:name="TableCell47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/>
      <style:text-properties style:font-name="標楷體" style:font-name-asian="標楷體" style:font-name-complex="細明體, MingLiU" fo:font-weight="bold" style:font-weight-asian="bold" fo:font-size="11pt" style:font-size-asian="11pt"/>
    </style:style>
    <style:style style:name="TableCell5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justify" fo:line-height="0.1944in"/>
      <style:text-properties style:font-name="標楷體" style:font-name-asian="標楷體" style:font-name-complex="細明體, MingLiU" fo:font-weight="bold" style:font-weight-asian="bold" fo:font-size="11pt" style:font-size-asian="11pt"/>
    </style:style>
    <style:style style:name="P54" style:parent-style-name="Standard" style:family="paragraph">
      <style:paragraph-properties fo:text-align="justify" fo:margin-top="0.25in" fo:line-height="0.1666in"/>
      <style:text-properties style:font-name="標楷體" style:font-name-asian="標楷體" style:font-name-complex="細明體, MingLiU" fo:font-weight="bold" style:font-weight-asian="bold" fo:font-size="11pt" style:font-size-asian="11pt"/>
    </style:style>
    <style:style style:name="TableRow55" style:family="table-row">
      <style:table-row-properties style:min-row-height="0.0631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 fo:margin-top="0.05in" style:line-height-at-least="0.166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58" style:parent-style-name="Standard" style:family="paragraph">
      <style:paragraph-properties fo:text-align="center" style:line-height-at-least="0.1388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59" style:parent-style-name="Standard" style:family="paragraph">
      <style:paragraph-properties fo:text-align="center" style:line-height-at-least="0.1388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fo:background-color="#D8D8D8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margin-top="0.075in" fo:margin-bottom="0.075in"/>
      <style:text-properties style:font-name="標楷體" style:font-name-asian="標楷體" style:font-name-complex="標楷體" fo:font-weight="bold" style:font-weight-asian="bold" fo:font-size="11pt" style:font-size-asian="11pt" fo:background-color="#D8D8D8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fo:background-color="#D8D8D8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fo:background-color="#D8D8D8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fo:background-color="#D8D8D8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line-height-at-least="0.1666in" fo:text-indent="0.2291in"/>
      <style:text-properties style:font-name="標楷體" style:font-name-asian="標楷體" style:font-name-complex="標楷體" fo:font-weight="bold" style:font-weight-asian="bold" fo:font-size="11pt" style:font-size-asian="11pt" fo:background-color="#D8D8D8"/>
    </style:style>
    <style:style style:name="TableRow73" style:family="table-row">
      <style:table-row-properties style:row-height="0.1673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fo:background-color="#D8D8D8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fo:background-color="#D8D8D8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fo:background-color="#D8D8D8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fo:background-color="#D8D8D8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1pt" style:font-size-asian="11pt" fo:background-color="#D8D8D8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1pt" style:font-size-asian="11pt" fo:background-color="#D8D8D8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1pt" style:font-size-asian="11pt" fo:background-color="#D8D8D8"/>
    </style:style>
    <style:style style:name="TableRow88" style:family="table-row">
      <style:table-row-properties style:row-height="0.359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end" fo:line-heigh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end" fo:line-heigh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end" fo:line-heigh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end" fo:line-heigh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Row107" style:family="table-row">
      <style:table-row-properties style:min-row-height="0.3506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end" fo:line-heigh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end" fo:line-heigh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end" fo:line-heigh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end" fo:line-heigh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 style:snap-to-layout-grid="false" style:vertical-align="auto" fo:line-heigh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end" fo:line-heigh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Row126" style:family="table-row">
      <style:table-row-properties style:min-row-height="0.1166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margin-left="0.1555in" fo:text-indent="-0.052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129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indent="0.1868in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Row140" style:family="table-row">
      <style:table-row-properties style:min-row-height="0.1902in" style:use-optimal-row-height="false" fo:keep-together="always"/>
    </style:style>
    <style:style style:name="TableCell141" style:family="table-cell">
      <style:table-cell-properties fo:border-top="0.0625in double #000000" style:border-line-width-top="0.0208in 0.0208in 0.0208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143" style:parent-style-name="Standard" style:family="paragraph">
      <style:paragraph-properties fo:text-align="center" fo:margin-top="0.0833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144" style:parent-style-name="Standard" style:family="paragraph">
      <style:paragraph-properties fo:text-align="center" fo:margin-top="0.0833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145" style:parent-style-name="Standard" style:family="paragraph">
      <style:paragraph-properties fo:text-align="center" fo:margin-top="0.0833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146" style:parent-style-name="Standard" style:family="paragraph">
      <style:paragraph-properties fo:text-align="center" fo:margin-top="0.0833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147" style:parent-style-name="Standard" style:family="paragraph">
      <style:paragraph-properties fo:text-align="center" fo:margin-top="0.0833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148" style:parent-style-name="Standard" style:family="paragraph">
      <style:paragraph-properties fo:text-align="center" fo:margin-top="0.0833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1pt" style:font-size-asian="11pt" fo:background-color="#D8D8D8"/>
    </style:style>
    <style:style style:name="P15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1pt" style:font-size-asian="11pt" fo:background-color="#D8D8D8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1pt" style:font-size-asian="11pt" fo:background-color="#D8D8D8"/>
    </style:style>
    <style:style style:name="TableCell154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1pt" style:font-size-asian="11pt" fo:background-color="#D8D8D8"/>
    </style:style>
    <style:style style:name="P15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1pt" style:font-size-asian="11pt" fo:background-color="#D8D8D8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fo:line-height="0.1666in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fo:background-color="#D8D8D8"/>
    </style:style>
    <style:style style:name="TableCell160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1pt" style:font-size-asian="11pt" fo:background-color="#D8D8D8"/>
    </style:style>
    <style:style style:name="P16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1pt" style:font-size-asian="11pt" fo:background-color="#D8D8D8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1pt" style:font-size-asian="11pt" fo:background-color="#D8D8D8"/>
    </style:style>
    <style:style style:name="TableRow165" style:family="table-row">
      <style:table-row-properties style:min-row-height="0.7201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margin-top="0.075in" fo:margin-bottom="0.12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margin-bottom="0.05in" fo:line-height="0.1666in" fo:margin-left="0.25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margin-top="0.05in" fo:margin-bottom="0.05in"/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fo:margin-top="0.0694in" fo:margin-bottom="0.0694in"/>
      <style:text-properties style:font-name="標楷體" style:font-name-asian="標楷體" style:font-name-complex="標楷體" fo:font-size="10.5pt" style:font-size-asian="10.5pt" style:font-size-complex="10.5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fo:margin-top="0.0694in" fo:margin-bottom="0.0694in"/>
      <style:text-properties style:font-name="標楷體" style:font-name-asian="標楷體" style:font-name-complex="標楷體" fo:font-size="10.5pt" style:font-size-asian="10.5pt" style:font-size-complex="10.5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line-height-at-least="0.1666in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Row181" style:family="table-row">
      <style:table-row-properties style:min-row-height="0.7756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184" style:parent-style-name="Standard" style:family="paragraph">
      <style:paragraph-properties fo:text-align="center" fo:margin-bottom="0.125in" fo:line-height="0.166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margin-top="0.05in" fo:margin-bottom="0.05in"/>
      <style:text-properties style:font-name="標楷體" style:font-name-asian="標楷體" style:font-name-complex="標楷體" fo:font-size="10.5pt" style:font-size-asian="10.5pt" style:font-size-complex="10.5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/>
      <style:text-properties style:font-name="標楷體" style:font-name-asian="標楷體" style:font-name-complex="細明體, MingLiU" fo:font-size="10.5pt" style:font-size-asian="10.5pt" style:font-size-complex="10.5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 fo:margin-top="0.0416in" fo:margin-bottom="0.05in"/>
      <style:text-properties style:font-name="標楷體" style:font-name-asian="標楷體" style:font-name-complex="標楷體" fo:font-size="10.5pt" style:font-size-asian="10.5pt" style:font-size-complex="10.5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line-height="0.1666in" fo:margin-left="0.0013in" fo:text-indent="0.002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Row202" style:family="table-row">
      <style:table-row-properties style:min-row-height="0.9243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 fo:line-height="0.2083in" fo:margin-left="0.0763in" fo:text-indent="-0.0763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205" style:parent-style-name="Standard" style:family="paragraph">
      <style:paragraph-properties fo:text-align="center" fo:margin-bottom="0.0833in" fo:line-height="0.1666in" fo:margin-left="0.0763in" fo:text-indent="-0.0763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206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07" style:parent-style-name="Standard" style:list-style-name="WW8Num14" style:family="paragraph">
      <style:paragraph-properties fo:margin-bottom="0.05in" fo:line-height="0.1666in">
        <style:tab-stops>
          <style:tab-stop style:type="left" style:position="0.1652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08" style:parent-style-name="Standard" style:list-style-name="WW8Num14" style:family="paragraph">
      <style:paragraph-properties fo:margin-bottom="0.05in" fo:line-height="0.1666in">
        <style:tab-stops>
          <style:tab-stop style:type="left" style:position="0.151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09" style:parent-style-name="Standard" style:list-style-name="WW8Num14" style:family="paragraph">
      <style:paragraph-properties fo:margin-bottom="0.05in" fo:line-height="0.1666in">
        <style:tab-stops>
          <style:tab-stop style:type="left" style:position="0.1652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10" style:parent-style-name="Standard" style:list-style-name="WW8Num14" style:family="paragraph">
      <style:paragraph-properties fo:margin-bottom="0.05in" fo:line-height="0.1666in">
        <style:tab-stops>
          <style:tab-stop style:type="left" style:position="0.1652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1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Cell213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14" style:parent-style-name="Standard" style:list-style-name="WW8Num14" style:family="paragraph">
      <style:paragraph-properties fo:margin-bottom="0.05in" fo:line-height="0.1666in">
        <style:tab-stops>
          <style:tab-stop style:type="left" style:position="0.1652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15" style:parent-style-name="Standard" style:list-style-name="WW8Num14" style:family="paragraph">
      <style:paragraph-properties fo:margin-bottom="0.05in" fo:line-height="0.1666in">
        <style:tab-stops>
          <style:tab-stop style:type="left" style:position="0.151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16" style:parent-style-name="Standard" style:list-style-name="WW8Num14" style:family="paragraph">
      <style:paragraph-properties fo:margin-bottom="0.05in" fo:line-height="0.1666in">
        <style:tab-stops>
          <style:tab-stop style:type="left" style:position="0.1652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17" style:parent-style-name="Standard" style:list-style-name="WW8Num14" style:family="paragraph">
      <style:paragraph-properties fo:margin-bottom="0.05in" fo:line-height="0.1666in">
        <style:tab-stops>
          <style:tab-stop style:type="left" style:position="0.1652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line-height="0.1666in" fo:margin-left="-0.0076in" fo:text-indent="0.0145in">
        <style:tab-stops/>
      </style:paragraph-properties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Row222" style:family="table-row">
      <style:table-row-properties style:min-row-height="0.9923in" style:use-optimal-row-height="false" fo:keep-together="always"/>
    </style:style>
    <style:style style:name="TableCell223" style:family="table-cell">
      <style:table-cell-properties fo:border-top="0.013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fo:text-align="justify" fo:margin-top="0.05in" fo:line-height="0.1666in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P226" style:parent-style-name="Standard" style:family="paragraph">
      <style:paragraph-properties fo:text-align="justify" fo:margin-top="0.05in" fo:line-height="0.1666in" fo:margin-left="0.4666in" fo:text-indent="-0.4381in">
        <style:tab-stops/>
      </style:paragraph-properties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P227" style:parent-style-name="Standard" style:family="paragraph">
      <style:paragraph-properties fo:text-align="justify" fo:margin-top="0.05in" fo:line-height="0.1666in" fo:margin-left="0.4666in" fo:text-indent="-0.4381in">
        <style:tab-stops/>
      </style:paragraph-properties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P228" style:parent-style-name="Standard" style:family="paragraph">
      <style:paragraph-properties fo:text-align="justify" fo:margin-top="0.25in" fo:line-height="0.1666in" fo:margin-left="0.4666in" fo:text-indent="-0.4381in">
        <style:tab-stops/>
      </style:paragraph-properties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Cell22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fo:text-align="justify" fo:margin-top="0.025in" fo:line-height="0.1805in" fo:margin-left="0.0444in" fo:text-indent="-0.0145in">
        <style:tab-stops/>
      </style:paragraph-properties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P231" style:parent-style-name="Standard" style:family="paragraph">
      <style:paragraph-properties fo:text-align="justify" fo:line-height="0.1805in" fo:margin-left="0.4736in" fo:text-indent="-0.445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P237" style:parent-style-name="Standard" style:family="paragraph">
      <style:paragraph-properties fo:text-align="justify" fo:line-height="0.1805in" fo:margin-left="0.0423in" fo:text-indent="-0.0159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P244" style:parent-style-name="Standard" style:family="paragraph">
      <style:paragraph-properties fo:text-align="justify" fo:line-height="0.1666in" fo:margin-left="0.4354in" fo:text-indent="-0.4069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Row253" style:family="table-row">
      <style:table-row-properties style:min-row-height="0.8937in" style:use-optimal-row-height="false" fo:keep-together="always"/>
    </style:style>
    <style:style style:name="TableCell25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258" style:parent-style-name="預設段落字型" style:family="text">
      <style:text-properties style:font-name-asian="Times New Roman" fo:font-size="10.5pt" style:font-size-asian="10.5pt" style:font-size-complex="10.5pt"/>
    </style:style>
    <style:style style:name="T259" style:parent-style-name="預設段落字型" style:family="text">
      <style:text-properties style:font-name-asian="標楷體" fo:font-size="10.5pt" style:font-size-asian="10.5pt" style:font-size-complex="10.5pt"/>
    </style:style>
    <style:style style:name="P260" style:parent-style-name="Standard" style:family="paragraph">
      <style:paragraph-properties>
        <style:tab-stops>
          <style:tab-stop style:type="left" style:position="3.6993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2" style:parent-style-name="預設段落字型" style:family="text">
      <style:text-properties style:font-name="標楷體" style:font-name-asian="標楷體" style:font-name-complex="標楷體" fo:font-size="1pt" style:font-size-asian="1pt" style:font-size-complex="1pt"/>
    </style:style>
    <style:style style:name="T26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6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26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26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6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272" style:parent-style-name="預設段落字型" style:family="text">
      <style:text-properties style:font-name-asian="標楷體" fo:font-size="8pt" style:font-size-asian="8pt" style:font-size-complex="8pt"/>
    </style:style>
    <style:style style:name="T273" style:parent-style-name="預設段落字型" style:family="text">
      <style:text-properties style:font-name-asian="標楷體" fo:font-size="10.5pt" style:font-size-asian="10.5pt" style:font-size-complex="10.5pt"/>
    </style:style>
    <style:style style:name="T274" style:parent-style-name="預設段落字型" style:family="text">
      <style:text-properties style:font-name-asian="標楷體" fo:font-size="10.5pt" style:font-size-asian="10.5pt" style:font-size-complex="10.5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276" style:parent-style-name="預設段落字型" style:family="text">
      <style:text-properties style:font-name-asian="Times New Roman" fo:font-size="8pt" style:font-size-asian="8pt" style:font-size-complex="8pt"/>
    </style:style>
    <style:style style:name="T277" style:parent-style-name="預設段落字型" style:family="text">
      <style:text-properties style:font-name-asian="Times New Roman" fo:font-size="10.5pt" style:font-size-asian="10.5pt" style:font-size-complex="10.5pt"/>
    </style:style>
    <style:style style:name="T278" style:parent-style-name="預設段落字型" style:family="text">
      <style:text-properties style:font-name-asian="Times New Roman" fo:font-size="8pt" style:font-size-asian="8pt" style:font-size-complex="8pt"/>
    </style:style>
    <style:style style:name="T279" style:parent-style-name="預設段落字型" style:family="text">
      <style:text-properties style:font-name-asian="Times New Roman" fo:font-size="1pt" style:font-size-asian="1pt" style:font-size-complex="1pt"/>
    </style:style>
    <style:style style:name="T280" style:parent-style-name="預設段落字型" style:family="text">
      <style:text-properties style:font-name-asian="Times New Roman" fo:font-size="10.5pt" style:font-size-asian="10.5pt" style:font-size-complex="10.5pt"/>
    </style:style>
    <style:style style:name="T281" style:parent-style-name="預設段落字型" style:family="text">
      <style:text-properties style:font-name-asian="標楷體" fo:font-size="10.5pt" style:font-size-asian="10.5pt" style:font-size-complex="10.5pt"/>
    </style:style>
    <style:style style:name="T282" style:parent-style-name="預設段落字型" style:family="text">
      <style:text-properties style:font-name-asian="Times New Roman" fo:font-size="10.5pt" style:font-size-asian="10.5pt" style:font-size-complex="10.5pt"/>
    </style:style>
    <style:style style:name="T283" style:parent-style-name="預設段落字型" style:family="text">
      <style:text-properties style:font-name-asian="標楷體" fo:font-size="10.5pt" style:font-size-asian="10.5pt" style:font-size-complex="10.5pt"/>
    </style:style>
    <style:style style:name="T284" style:parent-style-name="預設段落字型" style:family="text">
      <style:text-properties style:font-name-asian="Times New Roman" style:font-size-complex="12pt"/>
    </style:style>
    <style:style style:name="T285" style:parent-style-name="預設段落字型" style:family="text">
      <style:text-properties style:font-name-asian="Times New Roman" fo:font-size="10.5pt" style:font-size-asian="10.5pt" style:font-size-complex="10.5pt"/>
    </style:style>
    <style:style style:name="T286" style:parent-style-name="預設段落字型" style:family="text">
      <style:text-properties style:font-name-asian="Times New Roman" fo:font-size="11pt" style:font-size-asian="11pt" style:font-size-complex="11pt"/>
    </style:style>
    <style:style style:name="TableRow287" style:family="table-row">
      <style:table-row-properties style:min-row-height="0.9923in" style:use-optimal-row-height="false" fo:keep-together="always"/>
    </style:style>
    <style:style style:name="TableCell28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fo:margin-top="0.05in" fo:line-height="0.2083in" fo:margin-left="0.2583in" fo:text-indent="-0.233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size-complex="11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92" style:parent-style-name="Standard" style:family="paragraph">
      <style:paragraph-properties fo:margin-top="0.05in" fo:line-height="0.2083in" fo:margin-left="0.1805in" fo:text-indent="-0.155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294" style:parent-style-name="預設段落字型" style:family="text">
      <style:text-properties style:font-name-asian="Times New Roman" fo:font-size="8pt" style:font-size-asian="8pt" style:font-size-complex="8pt"/>
    </style:style>
    <style:style style:name="T295" style:parent-style-name="預設段落字型" style:family="text">
      <style:text-properties style:font-name-asian="Times New Roman" fo:font-size="1pt" style:font-size-asian="1pt" style:font-size-complex="1pt"/>
    </style:style>
    <style:style style:name="T296" style:parent-style-name="預設段落字型" style:family="text">
      <style:text-properties style:font-name-asian="Times New Roman" fo:font-size="10.5pt" style:font-size-asian="10.5pt" style:font-size-complex="10.5pt"/>
    </style:style>
    <style:style style:name="T297" style:parent-style-name="預設段落字型" style:family="text">
      <style:text-properties style:font-name-asian="標楷體" fo:font-size="10.5pt" style:font-size-asian="10.5pt" style:font-size-complex="10.5pt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30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0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.5pt" style:font-size-asian="10.5pt" style:font-size-complex="10.5pt"/>
    </style:style>
    <style:style style:name="T30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8pt" style:font-size-asian="8pt" style:font-size-complex="8pt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309" style:parent-style-name="預設段落字型" style:family="text">
      <style:text-properties style:font-name-asian="標楷體" fo:font-size="8pt" style:font-size-asian="8pt" style:font-size-complex="8pt"/>
    </style:style>
    <style:style style:name="T310" style:parent-style-name="預設段落字型" style:family="text">
      <style:text-properties style:font-name-asian="標楷體" fo:font-size="10.5pt" style:font-size-asian="10.5pt" style:font-size-complex="10.5pt"/>
    </style:style>
    <style:style style:name="T311" style:parent-style-name="預設段落字型" style:family="text">
      <style:text-properties style:font-name-asian="標楷體" fo:font-size="10.5pt" style:font-size-asian="10.5pt" style:font-size-complex="10.5pt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315" style:parent-style-name="預設段落字型" style:family="text">
      <style:text-properties style:font-name-asian="Times New Roman" fo:font-size="8pt" style:font-size-asian="8pt" style:font-size-complex="8pt"/>
    </style:style>
    <style:style style:name="T316" style:parent-style-name="預設段落字型" style:family="text">
      <style:text-properties style:font-name-asian="Times New Roman" fo:font-size="10.5pt" style:font-size-asian="10.5pt" style:font-size-complex="10.5pt"/>
    </style:style>
    <style:style style:name="T317" style:parent-style-name="預設段落字型" style:family="text">
      <style:text-properties style:font-name-asian="標楷體" fo:font-size="10.5pt" style:font-size-asian="10.5pt" style:font-size-complex="10.5pt"/>
    </style:style>
    <style:style style:name="T318" style:parent-style-name="預設段落字型" style:family="text">
      <style:text-properties style:font-name-asian="Times New Roman" fo:font-size="10.5pt" style:font-size-asian="10.5pt" style:font-size-complex="10.5pt"/>
    </style:style>
    <style:style style:name="T319" style:parent-style-name="預設段落字型" style:family="text">
      <style:text-properties style:font-name-asian="標楷體" fo:font-size="10.5pt" style:font-size-asian="10.5pt" style:font-size-complex="10.5pt"/>
    </style:style>
    <style:style style:name="TableRow320" style:family="table-row">
      <style:table-row-properties style:min-row-height="0.1576in" style:use-optimal-row-height="false" fo:keep-together="always"/>
    </style:style>
    <style:style style:name="TableCell321" style:family="table-cell">
      <style:table-cell-properties fo:border-top="0.013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fo:text-align="center" fo:line-height="0.2083in" fo:margin-left="0.2333in" fo:text-indent="-0.2333in">
        <style:tab-stops/>
      </style:paragraph-properties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P323" style:parent-style-name="Standard" style:family="paragraph">
      <style:paragraph-properties fo:text-align="center" fo:line-height="0.2083in" fo:margin-left="0.1166in" fo:text-indent="-0.11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8pt" style:font-size-asian="8pt" style:font-size-complex="8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8pt" style:font-size-asian="8pt" style:font-size-complex="8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8pt" style:font-size-asian="8pt" style:font-size-complex="8pt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8pt" style:font-size-asian="8pt" style:font-size-complex="8pt"/>
    </style:style>
    <style:style style:name="TableCell329" style:family="table-cell">
      <style:table-cell-properties fo:border-top="0.013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fo:text-align="center" fo:line-height="0.2083in" fo:margin-left="0.2583in" fo:text-indent="-0.2333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TableCell33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fo:text-align="center" fo:line-height="0.2083in" fo:margin-left="0.2583in" fo:text-indent="-0.2333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TableRow333" style:family="table-row">
      <style:table-row-properties style:min-row-height="0.7388in" style:use-optimal-row-height="false" fo:keep-together="always"/>
    </style:style>
    <style:style style:name="TableCell334" style:family="table-cell">
      <style:table-cell-properties fo:border-top="0.013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margin-left="0.2583in" fo:text-indent="-0.2333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 style:font-size-complex="12pt"/>
    </style:style>
    <style:style style:name="TableCell336" style:family="table-cell">
      <style:table-cell-properties fo:border-top="0.013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margin-left="0.0375in" fo:text-indent="-0.0125in">
        <style:tab-stops/>
      </style:paragraph-properties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338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margin-left="0.2583in" fo:text-indent="-0.2333in">
        <style:tab-stops/>
      </style:paragraph-properties>
      <style:text-properties style:font-name-asian="標楷體" fo:font-weight="bold" style:font-weight-asian="bold" fo:font-size="9pt" style:font-size-asian="9pt" style:font-size-complex="12pt"/>
    </style:style>
    <style:style style:name="P340" style:parent-style-name="Standard" style:family="paragraph">
      <style:paragraph-properties fo:margin-top="0.075in" fo:margin-bottom="0.5in" fo:line-height="0.1666in" fo:margin-right="0.0826in" fo:text-indent="2.9194in">
        <style:tab-stops>
          <style:tab-stop style:type="left" style:position="6.7923in"/>
        </style:tab-stops>
      </style:paragraph-properties>
    </style:style>
    <style:style style:name="T3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2" style:parent-style-name="預設段落字型" style:family="text">
      <style:text-properties style:font-name-asian="Times New Roman" fo:font-weight="bold" style:font-weight-asian="bold" fo:font-size="11pt" style:font-size-asian="11pt" style:font-size-complex="11pt"/>
    </style:style>
    <style:style style:name="T3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34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P346" style:parent-style-name="Standard" style:family="paragraph">
      <style:paragraph-properties fo:text-align="justify" fo:margin-top="0.125in" fo:line-height="0.1805in" fo:margin-left="0.5583in" fo:text-indent="-1.1486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347" style:parent-style-name="Standard" style:family="paragraph">
      <style:paragraph-properties fo:text-align="justify" fo:margin-top="0.125in" fo:line-height="0.1805in" fo:margin-left="0.5583in" fo:text-indent="-1.1486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348" style:parent-style-name="Standard" style:family="paragraph">
      <style:paragraph-properties fo:text-align="justify" fo:margin-top="0.125in" fo:line-height="0.1805in" fo:margin-left="0.7194in" fo:text-indent="-1.3229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358" style:parent-style-name="Standard" style:family="paragraph">
      <style:paragraph-properties fo:text-align="justify" fo:line-height="0.1805in" fo:margin-left="0.0666in" fo:text-indent="0.4284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361" style:parent-style-name="Standard" style:family="paragraph">
      <style:paragraph-properties fo:text-align="justify" fo:line-height="0.1805in" fo:margin-left="0.0013in" fo:text-indent="0.5048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364" style:parent-style-name="Standard" style:family="paragraph">
      <style:paragraph-properties fo:text-align="justify" fo:line-height="0.2083in" fo:margin-left="0.0437in" fo:text-indent="-0.2402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365" style:parent-style-name="Standard" style:family="paragraph">
      <style:paragraph-properties fo:text-align="justify" fo:line-height="0.1944in" fo:margin-left="0.3881in" fo:text-indent="-1.001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369" style:parent-style-name="Standard" style:family="paragraph">
      <style:paragraph-properties fo:text-align="justify" fo:line-height="0.1944in" fo:margin-left="0.393in" fo:text-indent="-0.2277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372" style:parent-style-name="Standard" style:family="paragraph">
      <style:paragraph-properties fo:line-height="0.1666in" fo:margin-left="0.3965in" fo:text-indent="-0.2312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375" style:parent-style-name="Standard" style:family="paragraph">
      <style:paragraph-properties fo:line-height="0.1666in" fo:margin-left="0.3965in" fo:text-indent="-0.2312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378" style:parent-style-name="Standard" style:family="paragraph">
      <style:paragraph-properties fo:text-align="justify" fo:line-height="0.1666in" fo:text-indent="0.1743in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381" style:parent-style-name="Standard" style:family="paragraph">
      <style:paragraph-properties fo:text-align="justify" fo:line-height="0.1666in" fo:margin-left="0.3951in" fo:text-indent="-0.2951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392" style:parent-style-name="Standard" style:family="paragraph">
      <style:paragraph-properties fo:text-align="justify" fo:line-height="0.1666in" fo:text-indent="0.1743in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396" style:parent-style-name="Standard" style:family="paragraph">
      <style:paragraph-properties fo:text-align="justify" fo:line-height="0.1666in" fo:text-indent="0.1743in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9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400" style:parent-style-name="Standard" style:family="paragraph">
      <style:paragraph-properties fo:text-align="justify" fo:line-height="0.2083in" fo:text-indent="1.8145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401" style:parent-style-name="Standard" style:family="paragraph">
      <style:paragraph-properties fo:margin-top="0.25in" fo:line-height="0.1666in" fo:margin-right="-0.2118in" fo:text-indent="2.002in"/>
      <style:text-properties style:font-name="標楷體" style:font-name-asian="標楷體" style:font-name-complex="標楷體" fo:font-weight="bold" style:font-weight-asian="bold"/>
    </style:style>
    <style:style style:name="P402" style:parent-style-name="Standard" style:family="paragraph">
      <style:paragraph-properties fo:margin-top="0.25in" fo:line-height="0.1666in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P404" style:parent-style-name="Standard" style:family="paragraph">
      <style:paragraph-properties fo:text-align="center" style:line-height-at-least="0.152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05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406" style:parent-style-name="Standard" style:family="paragraph">
      <style:paragraph-properties fo:text-align="justify" fo:margin-top="0.25in" fo:line-height="0.1666in" fo:margin-left="0.1965in" fo:text-indent="-0.7868in">
        <style:tab-stops/>
      </style:paragraph-properties>
    </style:style>
    <style:style style:name="P407" style:parent-style-name="Standard" style:family="paragraph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08" style:parent-style-name="Standard" style:family="paragraph">
      <style:text-properties fo:font-weight="bold" style:font-weight-asian="bold"/>
    </style:style>
    <style:style style:name="P409" style:parent-style-name="Standard" style:family="paragraph">
      <style:paragraph-properties fo:text-align="center" fo:margin-top="0.075in" fo:line-height="0.1666in" fo:margin-left="-0.025in" fo:text-indent="-0.0736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10" style:parent-style-name="Standard" style:family="paragraph">
      <style:paragraph-properties fo:text-align="center" fo:margin-top="0.075in" fo:line-height="0.1666in" fo:margin-left="-0.025in" fo:text-indent="-0.0736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11" style:parent-style-name="Standard" style:family="paragraph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12" style:parent-style-name="預設段落字型" style:family="text">
      <style:text-properties style:font-name-asian="Times New Roman"/>
    </style:style>
    <style:style style:name="T4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P415" style:parent-style-name="Standard" style:family="paragraph">
      <style:paragraph-properties fo:text-align="justify" fo:margin-top="0.25in" fo:line-height="0.1666in" fo:margin-left="0.1965in" fo:text-indent="-0.7868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17" style:parent-style-name="Standard" style:family="paragraph">
      <style:paragraph-properties fo:text-align="center" fo:margin-top="0.175in" style:line-height-at-least="0.2361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21" style:parent-style-name="Standard" style:family="paragraph">
      <style:text-properties fo:font-weight="bold" style:font-weight-asian="bold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26" style:parent-style-name="Standard" style:family="paragraph">
      <style:paragraph-properties fo:text-align="justify" fo:margin-top="0.25in" fo:line-height="0.1666in"/>
    </style:style>
    <style:style style:name="T427" style:parent-style-name="預設段落字型" style:family="text">
      <style:text-properties fo:font-weight="bold" style:font-weight-asian="bold"/>
    </style:style>
    <style:style style:name="T428" style:parent-style-name="預設段落字型" style:family="text">
      <style:text-properties fo:font-weight="bold" style:font-weight-asian="bold"/>
    </style:style>
    <style:style style:name="T429" style:parent-style-name="預設段落字型" style:family="text">
      <style:text-properties fo:font-weight="bold" style:font-weight-asian="bold"/>
    </style:style>
    <style:style style:name="T430" style:parent-style-name="預設段落字型" style:family="text">
      <style:text-properties fo:font-weight="bold" style:font-weight-asian="bold"/>
    </style:style>
    <style:style style:name="P431" style:parent-style-name="Standard" style:family="paragraph">
      <style:paragraph-properties fo:line-heigh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32" style:parent-style-name="預設段落字型" style:family="text">
      <style:text-properties fo:font-weight="bold" style:font-weight-asian="bold"/>
    </style:style>
    <style:style style:name="T433" style:parent-style-name="預設段落字型" style:family="text">
      <style:text-properties fo:font-weight="bold" style:font-weight-asian="bold"/>
    </style:style>
    <style:style style:name="T434" style:parent-style-name="預設段落字型" style:family="text">
      <style:text-properties fo:font-weight="bold" style:font-weight-asian="bold"/>
    </style:style>
    <style:style style:name="T435" style:parent-style-name="預設段落字型" style:family="text">
      <style:text-properties fo:font-weight="bold" style:font-weight-asian="bold"/>
    </style:style>
    <style:style style:name="P436" style:parent-style-name="Standard" style:family="paragraph">
      <style:paragraph-properties fo:line-heigh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37" style:parent-style-name="預設段落字型" style:family="text">
      <style:text-properties fo:font-weight="bold" style:font-weight-asian="bold"/>
    </style:style>
    <style:style style:name="P438" style:parent-style-name="Standard" style:family="paragraph">
      <style:paragraph-properties fo:text-align="justify" fo:margin-top="0.25in" fo:line-height="0.1666in" fo:margin-left="0.1965in" fo:text-indent="-0.7868in">
        <style:tab-stops/>
      </style:paragraph-properties>
    </style:style>
    <style:style style:name="T4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40" style:parent-style-name="Standard" style:family="paragraph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44" style:parent-style-name="Standard" style:family="paragraph">
      <style:paragraph-properties fo:line-heigh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4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48" style:parent-style-name="Standard" style:family="paragraph">
      <style:paragraph-properties fo:line-heigh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50" style:parent-style-name="Standard" style:family="paragraph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53" style:parent-style-name="Standard" style:family="paragraph">
      <style:paragraph-properties fo:line-heigh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56" style:parent-style-name="Standard" style:family="paragraph">
      <style:paragraph-properties fo:line-heigh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5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6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63" style:parent-style-name="Standard" style:family="paragraph">
      <style:paragraph-properties fo:line-heigh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65" style:parent-style-name="Standard" style:family="paragraph">
      <style:paragraph-properties fo:line-heigh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69" style:parent-style-name="Standard" style:family="paragraph">
      <style:paragraph-properties fo:text-align="justify" fo:margin-top="0.125in" fo:line-height="0.1666in"/>
    </style:style>
    <style:style style:name="T470" style:parent-style-name="預設段落字型" style:family="text">
      <style:text-properties style:font-name-asian="Times New Roman"/>
    </style:style>
    <style:style style:name="T471" style:parent-style-name="預設段落字型" style:family="text">
      <style:text-properties style:font-name-asian="Times New Roman"/>
    </style:style>
    <style:style style:name="T472" style:parent-style-name="預設段落字型" style:family="text">
      <style:text-properties style:font-name-asian="Times New Roman"/>
    </style:style>
    <style:style style:name="P473" style:parent-style-name="Standard" style:family="paragraph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74" style:parent-style-name="預設段落字型" style:family="text">
      <style:text-properties style:font-name-asian="Times New Roman"/>
    </style:style>
    <style:style style:name="P475" style:parent-style-name="Standard" style:family="paragraph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76" style:parent-style-name="預設段落字型" style:family="text">
      <style:text-properties style:font-name-asian="Times New Roman"/>
    </style:style>
    <style:style style:name="T477" style:parent-style-name="預設段落字型" style:family="text">
      <style:text-properties style:font-name-asian="Times New Roman"/>
    </style:style>
    <style:style style:name="T478" style:parent-style-name="預設段落字型" style:family="text">
      <style:text-properties style:font-name-asian="Times New Roman"/>
    </style:style>
    <style:style style:name="P479" style:parent-style-name="Standard" style:family="paragraph">
      <style:paragraph-properties fo:text-align="justify" fo:margin-top="0.125in" fo:line-height="0.1666in"/>
    </style:style>
    <style:style style:name="T480" style:parent-style-name="預設段落字型" style:family="text">
      <style:text-properties style:font-name-asian="Times New Roman"/>
    </style:style>
    <style:style style:name="P48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82" style:parent-style-name="Standard" style:family="paragraph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83" style:parent-style-name="預設段落字型" style:family="text">
      <style:text-properties style:font-name-asian="Times New Roman"/>
    </style:style>
    <style:style style:name="P484" style:parent-style-name="Standard" style:family="paragraph">
      <style:paragraph-properties fo:text-align="center" fo:text-indent="-0.0986in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91" style:parent-style-name="預設段落字型" style:family="text">
      <style:text-properties style:font-name-asian="Times New Roman"/>
    </style:style>
    <style:style style:name="P492" style:parent-style-name="Standard" style:family="paragraph">
      <style:paragraph-properties fo:text-align="center" fo:text-indent="-0.098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93" style:parent-style-name="Standard" style:family="paragraph">
      <style:paragraph-properties fo:text-align="center" fo:line-height="0.1666in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T496" style:parent-style-name="預設段落字型" style:family="text">
      <style:text-properties style:font-name-asian="Times New Roman"/>
    </style:style>
    <style:style style:name="T497" style:parent-style-name="預設段落字型" style:family="text">
      <style:text-properties style:font-name-asian="Times New Roman"/>
    </style:style>
    <style:style style:name="P498" style:parent-style-name="Standard" style:family="paragraph">
      <style:paragraph-properties fo:line-heigh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99" style:parent-style-name="預設段落字型" style:family="text">
      <style:text-properties style:font-name-asian="Times New Roman"/>
    </style:style>
    <style:style style:name="T500" style:parent-style-name="預設段落字型" style:family="text">
      <style:text-properties style:font-name-asian="Times New Roman"/>
    </style:style>
    <style:style style:name="T501" style:parent-style-name="預設段落字型" style:family="text">
      <style:text-properties style:font-name-asian="Times New Roman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503" style:parent-style-name="Standard" style:family="paragraph">
      <style:paragraph-properties fo:text-align="center" fo:line-height="0.1666in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506" style:parent-style-name="Standard" style:family="paragraph">
      <style:paragraph-properties fo:line-heigh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50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509" style:parent-style-name="Standard" style:family="paragraph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510" style:parent-style-name="預設段落字型" style:family="text">
      <style:text-properties fo:font-weight="bold" style:font-weight-asian="bold"/>
    </style:style>
    <style:style style:name="T511" style:parent-style-name="預設段落字型" style:family="text">
      <style:text-properties fo:font-weight="bold" style:font-weight-asian="bold"/>
    </style:style>
    <style:style style:name="P512" style:parent-style-name="Standard" style:family="paragraph">
      <style:paragraph-properties fo:line-heigh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513" style:parent-style-name="Standard" style:family="paragraph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51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515" style:parent-style-name="預設段落字型" style:family="text">
      <style:text-properties fo:font-weight="bold" style:font-weight-asian="bold"/>
    </style:style>
    <style:style style:name="T516" style:parent-style-name="預設段落字型" style:family="text">
      <style:text-properties fo:font-weight="bold" style:font-weight-asian="bold"/>
    </style:style>
    <style:style style:name="P517" style:parent-style-name="Standard" style:family="paragraph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518" style:parent-style-name="Standard" style:family="paragraph">
      <style:paragraph-properties>
        <style:tab-stops>
          <style:tab-stop style:type="left" style:position="0.6388in"/>
          <style:tab-stop style:type="left" style:position="5.5416in"/>
          <style:tab-stop style:type="left" style:position="6.0048in"/>
        </style:tab-stops>
      </style:paragraph-properties>
    </style:style>
    <style:style style:name="P519" style:parent-style-name="Standard" style:family="paragraph">
      <style:paragraph-properties>
        <style:tab-stops>
          <style:tab-stop style:type="left" style:position="0.2958in"/>
          <style:tab-stop style:type="left" style:position="4.3055in"/>
        </style:tab-stops>
      </style:paragraph-properties>
    </style:style>
    <style:style style:name="P520" style:parent-style-name="Standard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522" style:parent-style-name="Standard" style:family="paragraph">
      <style:paragraph-properties>
        <style:tab-stops>
          <style:tab-stop style:type="left" style:position="0.2958in"/>
          <style:tab-stop style:type="left" style:position="4.3055in"/>
        </style:tab-stops>
      </style:paragraph-properties>
      <style:text-properties style:font-name-asian="新細明體"/>
    </style:style>
    <style:style style:name="P523" style:parent-style-name="Standard" style:family="paragraph">
      <style:paragraph-properties>
        <style:tab-stops>
          <style:tab-stop style:type="left" style:position="0.2958in"/>
          <style:tab-stop style:type="left" style:position="4.3055in"/>
        </style:tab-stops>
      </style:paragraph-properties>
    </style:style>
    <style:style style:name="P524" style:parent-style-name="Standard" style:family="paragraph">
      <style:paragraph-properties>
        <style:tab-stops>
          <style:tab-stop style:type="left" style:position="0.2958in"/>
          <style:tab-stop style:type="left" style:position="4.3055in"/>
        </style:tab-stops>
      </style:paragraph-properties>
    </style:style>
    <style:style style:name="T5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527" style:parent-style-name="Standard" style:family="paragraph">
      <style:paragraph-properties>
        <style:tab-stops>
          <style:tab-stop style:type="left" style:position="0.2958in"/>
          <style:tab-stop style:type="left" style:position="4.3055in"/>
        </style:tab-stops>
      </style:paragraph-properties>
    </style:style>
    <style:style style:name="T528" style:parent-style-name="預設段落字型" style:family="text">
      <style:text-properties style:font-name-asian="Times New Roman" fo:font-weight="bold" style:font-weight-asian="bold" fo:font-size="11pt" style:font-size-asian="11pt" style:font-size-complex="11pt"/>
    </style:style>
    <style:style style:name="T5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531" style:parent-style-name="Standard" style:family="paragraph">
      <style:paragraph-properties fo:text-indent="0.6118in"/>
      <style:text-properties style:font-name-asian="Times New Roman" fo:font-weight="bold" style:font-weight-asian="bold" fo:font-size="11pt" style:font-size-asian="11pt" style:font-size-complex="11pt"/>
    </style:style>
    <style:style style:name="P532" style:parent-style-name="Standard" style:family="paragraph">
      <style:paragraph-properties fo:text-indent="2.9194in"/>
      <style:text-properties style:font-name-asian="標楷體" fo:font-weight="bold" style:font-weight-asian="bold" fo:font-size="11pt" style:font-size-asian="11pt" style:font-size-complex="11pt"/>
    </style:style>
    <style:style style:name="P533" style:parent-style-name="Standard" style:family="paragraph">
      <style:text-properties style:font-name-asian="標楷體" fo:font-weight="bold" style:font-weight-asian="bold" fo:font-size="11pt" style:font-size-asian="11pt" style:font-size-complex="11pt"/>
    </style:style>
    <style:style style:family="graphic" style:name="a70">
      <style:graphic-properties style:wrap="run-through" style:run-through="background" draw:fill="none" draw:stroke="solid" svg:stroke-width="0.01024in" svg:stroke-color="#000000" draw:marker-end="a69" svg:stroke-opacity="100%" draw:stroke-linejoin="miter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24in" svg:stroke-color="#000000" draw:marker-end="a71" svg:stroke-opacity="100%" draw:stroke-linejoin="miter" style:horizontal-rel="paragraph" style:vertical-rel="paragraph" style:horizontal-pos="from-left" style:vertical-pos="from-top"/>
    </style:style>
    <style:style style:family="graphic" style:name="a7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draw:fill="none" draw:stroke="solid" svg:stroke-width="0.01024in" svg:stroke-color="#000000" draw:marker-end="a49" svg:stroke-opacity="100%" draw:stroke-linejoin="miter" style:horizontal-rel="paragraph" style:vertical-rel="paragraph" style:horizontal-pos="from-left" style:vertical-pos="from-top"/>
    </style:style>
    <style:style style:family="graphic" style:name="a75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024in" svg:stroke-color="#000000" draw:marker-end="a51" svg:stroke-opacity="100%" draw:stroke-linejoin="miter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024in" svg:stroke-color="#000000" draw:marker-end="a77" svg:stroke-opacity="100%" draw:stroke-linejoin="miter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24in" svg:stroke-color="#000000" draw:marker-end="a53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024in" svg:stroke-color="#000000" draw:marker-end="a29" svg:stroke-opacity="100%" draw:stroke-linejoin="miter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024in" svg:stroke-color="#000000" draw:marker-end="a55" svg:stroke-opacity="100%" draw:stroke-linejoin="miter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024in" svg:stroke-color="#000000" draw:marker-end="a57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none" draw:stroke="solid" svg:stroke-width="0.01024in" svg:stroke-color="#000000" draw:marker-end="a10" svg:stroke-opacity="100%" draw:stroke-linejoin="miter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1024in" svg:stroke-color="#000000" draw:marker-end="a12" svg:stroke-opacity="100%" draw:stroke-linejoin="miter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24in" svg:stroke-color="#000000" draw:marker-end="a38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024in" svg:stroke-color="#000000" draw:marker-end="a15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24in" svg:stroke-color="#000000" draw:marker-end="a18" svg:stroke-opacity="100%" draw:stroke-linejoin="miter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024in" svg:stroke-color="#000000" draw:marker-end="a79" svg:stroke-opacity="100%" draw:stroke-linejoin="miter" style:horizontal-rel="paragraph" style:vertical-rel="paragraph" style:horizontal-pos="from-left" style:vertical-pos="from-top"/>
    </style:style>
    <style:style style:family="graphic" style:name="a8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background" draw:fill="none" draw:stroke="solid" svg:stroke-width="0.01024in" svg:stroke-color="#000000" draw:marker-end="a84" svg:stroke-opacity="100%" draw:stroke-linejoin="miter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6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background" draw:fill="none" draw:stroke="solid" svg:stroke-width="0.01024in" svg:stroke-color="#000000" draw:marker-end="a87" svg:stroke-opacity="100%" draw:stroke-linejoin="miter" style:horizontal-rel="paragraph" style:vertical-rel="paragraph" style:horizontal-pos="from-left" style:vertical-pos="from-top"/>
    </style:style>
    <style:style style:family="graphic" style:name="a64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024in" svg:stroke-color="#000000" draw:marker-end="a66" svg:stroke-opacity="100%" draw:stroke-linejoin="miter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solid" svg:stroke-width="0.01024in" svg:stroke-color="#000000" draw:marker-end="a44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024in" svg:stroke-color="#000000" draw:marker-end="a20" svg:stroke-opacity="100%" draw:stroke-linejoin="miter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none" draw:stroke="solid" svg:stroke-width="0.01024in" svg:stroke-color="#000000" draw:marker-end="a24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24in" svg:stroke-color="#000000" draw:marker-end="a26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24in" svg:stroke-color="#000000" draw:marker-end="a5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山大學執行國家科學及技術委員會補助產學合作研究計畫</text:p>
      <text:p text:style-name="P2"><text:span text:style-name="T3">經費流用及變更申請對照表</text:span></text:p>
      <text:p text:style-name="P4"><text:span text:style-name="T5"><text:s/></text:span><text:span text:style-name="T6">依國科會</text:span><text:span text:style-name="T7">101</text:span><text:span text:style-name="T8">年</text:span><text:span text:style-name="T9">8</text:span><text:span text:style-name="T10">月</text:span><text:span text:style-name="T11">27</text:span><text:span text:style-name="T12">日臺會綜二字第</text:span><text:span text:style-name="T13">1010057855</text:span><text:span text:style-name="T14">號函及國科會</text:span><text:span text:style-name="T15">102</text:span><text:span text:style-name="T16">年</text:span><text:span text:style-name="T17">02</text:span><text:span text:style-name="T18">月</text:span><text:span text:style-name="T19">21</text:span><text:span text:style-name="T20">日臺會綜二字第</text:span><text:span text:style-name="T21">1020010821</text:span><text:span text:style-name="T22">號函修訂</text:span></text:p>
      <text:p text:style-name="P23">申請日期：<text:s text:c="5"/>年<text:s text:c="5"/>月<text:s text:c="6"/>日<text:s text:c="4"/>（核准日期：<text:s text:c="3"/>年<text:s text:c="6"/>月<text:s text:c="4"/>日）<text:s text:c="4"/>單位：元<text:s/><text:s text:c="26"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>計畫名稱及</text:p>
            <text:p text:style-name="P49">計畫編號</text:p>
          </table:table-cell>
          <table:covered-table-cell/>
          <table:covered-table-cell/>
          <table:covered-table-cell/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8">
            <text:p text:style-name="P53">計畫執行期限：</text:p>
            <text:p text:style-name="P54">主計室計畫代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4">
            <text:p text:style-name="P57">經</text:p>
            <text:p text:style-name="P58">費</text:p>
            <text:p text:style-name="P59">流</text:p>
            <text:p text:style-name="P60">用</text:p>
          </table:table-cell>
          <table:covered-table-cell/>
          <table:table-cell table:style-name="TableCell61" table:number-columns-spanned="4" table:number-rows-spanned="2">
            <text:p text:style-name="P62">原補助項目</text:p>
          </table:table-cell>
          <table:covered-table-cell/>
          <table:covered-table-cell/>
          <table:covered-table-cell/>
          <table:table-cell table:style-name="TableCell63" table:number-rows-spanned="2">
            <text:p text:style-name="P64">原核定金額</text:p>
          </table:table-cell>
          <table:table-cell table:style-name="TableCell65" table:number-columns-spanned="5">
            <text:p text:style-name="P66">本次流出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本次流入</text:p>
          </table:table-cell>
          <table:covered-table-cell/>
          <table:covered-table-cell/>
          <table:table-cell table:style-name="TableCell69" table:number-columns-spanned="3">
            <text:p text:style-name="P70">前次流用金額</text:p>
          </table:table-cell>
          <table:covered-table-cell/>
          <table:covered-table-cell/>
          <table:table-cell table:style-name="TableCell71" table:number-columns-spanned="3">
            <text:p text:style-name="P72">累計流用金額</text:p>
          </table:table-cell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74" table:number-columns-spanned="3">
            <text:p text:style-name="P75">金額</text:p>
          </table:table-cell>
          <table:covered-table-cell/>
          <table:covered-table-cell/>
          <table:table-cell table:style-name="TableCell76" table:number-columns-spanned="2">
            <text:p text:style-name="P77">比率</text:p>
          </table:table-cell>
          <table:covered-table-cell/>
          <table:table-cell table:style-name="TableCell78" table:number-columns-spanned="2">
            <text:p text:style-name="P79">金額</text:p>
          </table:table-cell>
          <table:covered-table-cell/>
          <table:table-cell table:style-name="TableCell80">
            <text:p text:style-name="P81">比率</text:p>
          </table:table-cell>
          <table:table-cell table:style-name="TableCell82" table:number-columns-spanned="3">
            <text:p text:style-name="P83">金額</text:p>
          </table:table-cell>
          <table:covered-table-cell/>
          <table:covered-table-cell/>
          <table:table-cell table:style-name="TableCell84" table:number-columns-spanned="2">
            <text:p text:style-name="P85">金額</text:p>
          </table:table-cell>
          <table:covered-table-cell/>
          <table:table-cell table:style-name="TableCell86">
            <text:p text:style-name="P87">比率</text:p>
          </table:table-cell>
        </table:table-row>
        <table:table-row table:style-name="TableRow88">
          <table:covered-table-cell>
            <text:p text:style-name="內文"/>
          </table:covered-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內文"/>
          </table:covered-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備註</text:p>
          </table:table-cell>
          <table:covered-table-cell/>
          <table:table-cell table:style-name="TableCell129" table:number-columns-spanned="19">
            <text:p text:style-name="P130"><text:span text:style-name="T131">請詳第二頁</text:span><text:span text:style-name="T132">「</text:span><text:span text:style-name="T133">經費流用備註</text:span><text:span text:style-name="T134">」</text:span><text:span text:style-name="T135">1</text:span><text:span text:style-name="T136">、</text:span><text:span text:style-name="T137">2</text:span><text:span text:style-name="T138">及</text:span><text:span text:style-name="T139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4">
            <text:p text:style-name="P142">變</text:p>
            <text:p text:style-name="P143">更</text:p>
            <text:p text:style-name="P144">經</text:p>
            <text:p text:style-name="P145">費</text:p>
            <text:p text:style-name="P146">及</text:p>
            <text:p text:style-name="P147">細</text:p>
            <text:p text:style-name="P148">項</text:p>
          </table:table-cell>
          <table:table-cell table:style-name="TableCell149" table:number-columns-spanned="2">
            <text:p text:style-name="P150">補助</text:p>
            <text:p text:style-name="P151">項目</text:p>
          </table:table-cell>
          <table:covered-table-cell/>
          <table:table-cell table:style-name="TableCell152" table:number-columns-spanned="6">
            <text:p text:style-name="P153">原補助細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原核定</text:p>
            <text:p text:style-name="P156">金額</text:p>
          </table:table-cell>
          <table:covered-table-cell/>
          <table:table-cell table:style-name="TableCell157" table:number-columns-spanned="6">
            <text:p text:style-name="P158"><text:span text:style-name="T159">變更細項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變更後</text:p>
            <text:p text:style-name="P162">金額</text:p>
          </table:table-cell>
          <table:covered-table-cell/>
          <table:table-cell table:style-name="TableCell163" table:number-columns-spanned="2">
            <text:p text:style-name="P164">備註</text:p>
          </table:table-cell>
          <table:covered-table-cell/>
        </table:table-row>
        <table:table-row table:style-name="TableRow165">
          <table:covered-table-cell>
            <text:p text:style-name="內文"/>
          </table:covered-table-cell>
          <table:table-cell table:style-name="TableCell166" table:number-columns-spanned="2">
            <text:p text:style-name="P167">業務費</text:p>
          </table:table-cell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<text:span text:style-name="T178">請詳「流用或變更用途說明」</text:span><text:span text:style-name="T179">1</text:span><text:span text:style-name="T180">。</text:span></text:p>
          </table:table-cell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2">
            <text:p text:style-name="P183">研究</text:p>
            <text:p text:style-name="P184">設備費</text:p>
          </table:table-cell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<text:span text:style-name="T195">請詳「流用或變更用途說明」</text:span><text:span text:style-name="T196">1</text:span><text:span text:style-name="T197">、</text:span><text:span text:style-name="T198">2</text:span><text:span text:style-name="T199">及</text:span><text:span text:style-name="T200">3</text:span><text:span text:style-name="T201">。</text:span></text:p>
          </table:table-cell>
          <table:covered-table-cell/>
        </table:table-row>
        <table:table-row table:style-name="TableRow202">
          <table:covered-table-cell>
            <text:p text:style-name="內文"/>
          </table:covered-table-cell>
          <table:table-cell table:style-name="TableCell203" table:number-columns-spanned="2">
            <text:p text:style-name="P204">國外</text:p>
            <text:p text:style-name="P205">差旅費</text:p>
          </table:table-cell>
          <table:covered-table-cell/>
          <table:table-cell table:style-name="TableCell206" table:number-columns-spanned="6">
            <text:list text:style-name="WW8Num14">
              <text:list-item>
                <text:p text:style-name="P207">赴國外差旅費</text:p>
              </text:list-item>
              <text:list-item>
                <text:p text:style-name="P208">赴大陸地區差旅費</text:p>
              </text:list-item>
              <text:list-item>
                <text:p text:style-name="P209">出席國際會議差旅費</text:p>
              </text:list-item>
              <text:list-item>
                <text:p text:style-name="P210">國際合作研究計畫出國差旅費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6">
            <text:list text:style-name="WW8Num14" text:continue-numbering="true">
              <text:list-item>
                <text:p text:style-name="P214">赴國外差旅費</text:p>
              </text:list-item>
              <text:list-item>
                <text:p text:style-name="P215">赴大陸地區差旅費</text:p>
              </text:list-item>
              <text:list-item>
                <text:p text:style-name="P216">出席國際會議差旅費</text:p>
              </text:list-item>
              <text:list-item>
                <text:p text:style-name="P217">國際合作研究計畫出國差旅費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>請詳「流用或變更用途說明」1。</text:p>
          </table:table-cell>
          <table:covered-table-cell/>
        </table:table-row>
        <table:table-row table:style-name="TableRow222">
          <table:table-cell table:style-name="TableCell223" table:number-columns-spanned="5">
            <text:p text:style-name="P224"><text:span text:style-name="T225">計畫主持人蓋章：</text:span></text:p>
            <text:p text:style-name="P226"/>
            <text:p text:style-name="P227"/>
            <text:p text:style-name="P228">電話：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流用或變更用途說明：(1、請詳第二頁「注意事項」，2、以下請務必勾選變更原因)</text:p>
            <text:p text:style-name="P231"><text:span text:style-name="T232">□ 1</text:span><text:span text:style-name="T233">、同一補助項目（業務費、研究設備費、國外差旅費）內之支出用途於計畫執行期間經檢討確為研究計畫需要，所需經費於該補助項目項下調整。</text:span><text:span text:style-name="T234">(</text:span><text:span text:style-name="T235">但計畫內核有博士後研究人員費用者，如有賸餘不得調整至其他用途</text:span><text:span text:style-name="T236">)</text:span></text:p>
            <text:p text:style-name="P237"><text:span text:style-name="T238">□ 2</text:span><text:span text:style-name="T239">、新增研究設備費項目，其經費額度在新臺幣五萬元</text:span><text:span text:style-name="T240">(</text:span><text:span text:style-name="T241">含</text:span><text:span text:style-name="T242">)</text:span><text:span text:style-name="T243">以下者。</text:span></text:p>
            <text:p text:style-name="P244"><text:span text:style-name="T245">□ 3</text:span><text:span text:style-name="T246">、依規定辦理研究設備費變更，變更之設備項目單價達新臺幣</text:span><text:span text:style-name="T247">50</text:span><text:span text:style-name="T248">萬元</text:span><text:span text:style-name="T249">(</text:span><text:span text:style-name="T250">含</text:span><text:span text:style-name="T251">)</text:span><text:span text:style-name="T252">以上者，已於科技部線上系統登錄後再循校內行政程序變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1">
            <text:p text:style-name="Standard"><text:span text:style-name="T255">系所（組）主管</text:span><text:span text:style-name="T256">核章：</text:span></text:p>
            <text:p text:style-name="Standard"><text:span text:style-name="T257"><text:s text:c="65"/></text:span><text:span text:style-name="T258">□</text:span><text:span text:style-name="T259">是否與計畫執行相關，退請計畫主持人再說明。</text:span></text:p>
            <text:p text:style-name="P260"><text:span text:style-name="T261"><text:s text:c="65"/></text:span><text:span text:style-name="T262"><text:s/></text:span><text:span text:style-name="T263">□</text:span><text:span text:style-name="T264">仍有疑義，建議</text:span><text:span text:style-name="T265">一級學院</text:span><text:span text:style-name="T266">（</text:span><text:span text:style-name="T267">中心</text:span><text:span text:style-name="T268">）</text:span><text:span text:style-name="T269">釋示。</text:span></text:p>
            <text:p text:style-name="Standard"><text:span text:style-name="T270">（經費支用合理性認定及依分層負責規定授權系所組主管決行</text:span><text:span text:style-name="T271">) <text:s text:c="8"/></text:span><text:span text:style-name="T272"><text:s/></text:span><text:span text:style-name="T273">□</text:span><text:span text:style-name="T274">與計畫無直接相關，不能核銷。</text:span></text:p>
            <text:p text:style-name="Standard"><text:span text:style-name="T275">（若無意見則不必勾選右列項目）</text:span><text:span text:style-name="T276"><text:s text:c="32"/></text:span><text:span text:style-name="T277"><text:s/></text:span><text:span text:style-name="T278"><text:s/></text:span><text:span text:style-name="T279"><text:s text:c="5"/></text:span><text:span text:style-name="T280">□</text:span><text:span text:style-name="T281">其他（請敘述）</text:span><text:span text:style-name="T282"><text:s text:c="35"/></text:span><text:span text:style-name="T283">。</text:span><text:span text:style-name="T284"><text:s text:c="3"/></text:span><text:span text:style-name="T285"><text:s text:c="4"/></text:span><text:span text:style-name="T2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1">
            <text:p text:style-name="P289"><text:span text:style-name="T290">學院（一級中心）主管</text:span><text:span text:style-name="T291">核章：</text:span></text:p>
            <text:p text:style-name="P292"><text:span text:style-name="T293"><text:s text:c="39"/></text:span><text:span text:style-name="T294"><text:s text:c="25"/></text:span><text:span text:style-name="T295"><text:s text:c="4"/></text:span><text:span text:style-name="T296">□</text:span><text:span text:style-name="T297">是否與計畫執行相關，退請計畫主持人再說明。</text:span></text:p>
            <text:p text:style-name="Standard"><text:span text:style-name="T298">（系所組主管同意免核章）</text:span><text:span text:style-name="T299"><text:s text:c="41"/></text:span><text:span text:style-name="T300">□</text:span><text:span text:style-name="T301">仍有疑義，建議再送</text:span><text:span text:style-name="T302">全球產學營運及推廣處</text:span><text:span text:style-name="T303">釋示。</text:span></text:p>
            <text:p text:style-name="Standard"><text:span text:style-name="T304">（經費支用合理性認定及依分層負責規定授權學院</text:span><text:span text:style-name="T305">/</text:span><text:span text:style-name="T306">通識</text:span><text:span text:style-name="T307">中心主管決行</text:span><text:span text:style-name="T308">)</text:span><text:span text:style-name="T309"><text:s text:c="4"/></text:span><text:span text:style-name="T310">□</text:span><text:span text:style-name="T311">與計畫無直接相關，不能核銷。</text:span></text:p>
            <text:p text:style-name="Standard"><text:span text:style-name="T312">（若無意見則不必勾選右列項目）</text:span><text:span text:style-name="T313"><text:s text:c="7"/></text:span><text:span text:style-name="T314"><text:s text:c="24"/></text:span><text:span text:style-name="T315"><text:s text:c="4"/></text:span><text:span text:style-name="T316">□</text:span><text:span text:style-name="T317">其他（請敘述）</text:span><text:span text:style-name="T318"><text:s text:c="35"/></text:span><text:span text:style-name="T3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8">
            <text:p text:style-name="P322">全球產學營運及推廣處</text:p>
            <text:p text:style-name="P323"><text:span text:style-name="T324">（已經系所組主管或學院</text:span><text:span text:style-name="T325">/</text:span><text:span text:style-name="T326">中心主管同意者，免</text:span><text:span text:style-name="T327">核章</text:span><text:span text:style-name="T32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8">
            <text:p text:style-name="P330">主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5">
            <text:p text:style-name="P332">校<text:s/>長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8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8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</table:table-row>
      </table:table>
      <text:p text:style-name="P340"><text:span text:style-name="T341">第一頁</text:span><text:span text:style-name="T342"><text:s text:c="27"/></text:span><text:span text:style-name="T343">修訂日期</text:span><text:span text:style-name="T344">：</text:span><text:span text:style-name="T345">107.08.01</text:span></text:p>
      <text:p text:style-name="P346"/>
      <text:p text:style-name="P347"/>
      <text:p text:style-name="P348"><text:span text:style-name="T349">經費流用備註：</text:span><text:span text:style-name="T350">1</text:span><text:span text:style-name="T351">、任一補助項目經費如因研究計畫需要，須與其他補助項目互相流用時，請於計畫執行期限內辦理，如累計流出及流入均未超過計畫全程該項目原核定金額</text:span><text:span text:style-name="T352">50%</text:span><text:span text:style-name="T353">者，循校內行政程序辦理，超過上述比例者，須至科技部網站線上申請，經科技部同意後，始得流用，但研究設備費流入後總額在新臺幣五萬元</text:span><text:span text:style-name="T354">(</text:span><text:span text:style-name="T355">含</text:span><text:span text:style-name="T356">)</text:span><text:span text:style-name="T357">以下者，循校內行政程序辦理，免報科技部。</text:span></text:p>
      <text:p text:style-name="P358"><text:span text:style-name="T359">2</text:span><text:span text:style-name="T360">、非第一次流用者請加計前次流用金額於「累計流用金額」欄。</text:span></text:p>
      <text:p text:style-name="P361"><text:span text:style-name="T362">3</text:span><text:span text:style-name="T363">、經費流用以同一研究計畫為限，不同研究計畫間，不得相互流用。</text:span></text:p>
      <text:p text:style-name="P364"/>
      <text:p text:style-name="P365"><text:span text:style-name="T366">注意事項：</text:span><text:span text:style-name="T367">1</text:span><text:span text:style-name="T368">、請務必依「科技部補助專題研究計畫經費處理原則」、「科技部補助產學合作研究計畫作業要點」及科技部相關之規定辦理。</text:span></text:p>
      <text:p text:style-name="P369"><text:span text:style-name="T370">2</text:span><text:span text:style-name="T371">、請參考「科技部補助專題研究計畫耗材、物品、圖書及雜項費用及研究設備費支出用途範例」。</text:span></text:p>
      <text:p text:style-name="P372"><text:span text:style-name="T373">3</text:span><text:span text:style-name="T374">、補助項目變更申請，請於計畫執行期限內辦理，如超出授權本校核定之範圍者，請至科技部網站線上申請，應事先報經科技部同意，始得變更。</text:span></text:p>
      <text:p text:style-name="P375"><text:span text:style-name="T376">4</text:span><text:span text:style-name="T377">、業務費項下之研究人事費變更請另填「國立中山大學科技部補助產學合作研究計畫人事費變更申請表」。</text:span></text:p>
      <text:p text:style-name="P378"><text:span text:style-name="T379">5</text:span><text:span text:style-name="T380">、請附上計畫核定清單乙份，以便核對。</text:span></text:p>
      <text:p text:style-name="P381"><text:span text:style-name="T382"><text:s/>6</text:span><text:span text:style-name="T383">、本表請填</text:span><text:span text:style-name="T384">1</text:span><text:span text:style-name="T385">式</text:span><text:span text:style-name="T386">4</text:span><text:span text:style-name="T387">份，核准後由主計室、單位主管、</text:span><text:span text:style-name="T388">全球產學營運及推廣處</text:span><text:span text:style-name="T389">及計畫主持人各抽存</text:span><text:span text:style-name="T390">1</text:span><text:span text:style-name="T391">份。</text:span></text:p>
      <text:p text:style-name="P392"><text:span text:style-name="T393">7</text:span><text:span text:style-name="T394">、系所組主管如無疑義，請逕予核章後逕送各單位，無須進行後</text:span><text:span text:style-name="T395">續程序。</text:span></text:p>
      <text:p text:style-name="P396"><text:span text:style-name="T397">8</text:span><text:span text:style-name="T398">、系所組</text:span><text:span text:style-name="T399">主管有疑義，請填認定意見欄位。</text:span></text:p>
      <text:p text:style-name="P400"/>
      <text:p text:style-name="P401">申請流程圖</text:p>
      <text:p text:style-name="P402"><text:span text:style-name="T403"><draw:frame draw:z-index="251659264" draw:id="id0" draw:style-name="a0" draw:name="框架1" text:anchor-type="paragraph" svg:x="1.19792in" svg:y="0.07708in" svg:width="2.96875in" svg:height="0.35278in" style:rel-width="scale" style:rel-height="scale"><draw:text-box><text:p text:style-name="P404">計畫主持人</text:p><text:p text:style-name="P405"/></draw:text-box><svg:title/><svg:desc/></draw:frame></text:span></text:p>
      <text:p text:style-name="P406"><draw:frame draw:z-index="53" draw:id="id1" draw:style-name="a1" draw:name="框架5" text:anchor-type="paragraph" svg:x="0.45833in" svg:y="0.06667in" svg:width="0.47917in" svg:height="0.32292in" style:rel-width="scale" style:rel-height="scale"><draw:text-box><text:p text:style-name="P407">同意</text:p></draw:text-box><svg:title/><svg:desc/></draw:frame><draw:frame draw:z-index="64" draw:id="id2" draw:style-name="a2" draw:name="框架3" text:anchor-type="paragraph" svg:x="4.3125in" svg:y="0.20208in" svg:width="1.94792in" svg:height="0.95417in" style:rel-width="scale" style:rel-height="scale"><draw:text-box><text:p text:style-name="P408"/></draw:text-box><svg:title/><svg:desc/></draw:frame><draw:frame draw:z-index="2" draw:id="id3" draw:style-name="a3" draw:name="框架4" text:anchor-type="paragraph" svg:x="1.33333in" svg:y="0.24375in" svg:width="2.16667in" svg:height="0.95417in" style:rel-width="scale" style:rel-height="scale"><draw:text-box><text:p text:style-name="P409"/><text:p text:style-name="P410">系、所、組</text:p></draw:text-box><svg:title/><svg:desc/></draw:frame><draw:frame draw:z-index="44" draw:id="id4" draw:style-name="a4" draw:name="框架2" text:anchor-type="paragraph" svg:x="3.58622in" svg:y="0.36811in" svg:width="0.61875in" svg:height="0.34514in" style:rel-width="scale" style:rel-height="scale"><draw:text-box><text:p text:style-name="P411">有疑義</text:p></draw:text-box><svg:title/><svg:desc/></draw:frame><draw:connector draw:type="line" svg:x1="2.41535in" svg:y1="0.00709in" svg:x2="2.41535in" svg:y2="0.24598in" draw:z-index="47" draw:id="id5" draw:style-name="a6" draw:name="直線單箭頭接點 3" text:anchor-type="paragraph"><svg:title/><svg:desc/></draw:connector><text:span text:style-name="T412"><text:s text:c="16"/></text:span><text:span text:style-name="T413"><text:s/></text:span><text:span text:style-name="T414"><text:s text:c="31"/></text:span></text:p>
      <text:p text:style-name="P415"><text:span text:style-name="T416"><draw:frame draw:z-index="5" draw:id="id6" draw:style-name="a7" draw:name="框架7" text:anchor-type="paragraph" svg:x="-0.59375in" svg:y="0.34792in" svg:width="1.43681in" svg:height="0.75903in" style:rel-width="scale" style:rel-height="scale"><draw:text-box><text:p text:style-name="P417">主計室</text:p></draw:text-box><svg:title/><svg:desc/></draw:frame></text:span><text:span text:style-name="T418"><draw:connector draw:type="line" svg:x1="1.24173in" svg:y1="0.30433in" svg:x2="1.25423in" svg:y2="1.36336in" draw:z-index="42" draw:id="id7" draw:style-name="a8" draw:name="直線接點 7" text:anchor-type="paragraph"><svg:title/><svg:desc/></draw:connector></text:span><text:span text:style-name="T419"><draw:frame draw:z-index="65" draw:id="id8" draw:style-name="a9" draw:name="框架6" text:anchor-type="paragraph" svg:x="4.61181in" svg:y="0.07008in" svg:width="1.03542in" svg:height="0.38125in" style:rel-width="scale" style:rel-height="scale"><draw:text-box><text:p text:style-name="P420">院、通識中心</text:p><text:p text:style-name="P421"/></draw:text-box><svg:title/><svg:desc/></draw:frame></text:span><text:span text:style-name="T422"><draw:connector draw:type="line" svg:x1="1.24173in" svg:y1="0.30433in" svg:x2="1.34937in" svg:y2="0.30433in" draw:z-index="43" draw:id="id9" draw:style-name="a11" draw:name="直線接點 9" text:anchor-type="paragraph"><svg:title/><svg:desc/></draw:connector></text:span><text:span text:style-name="T423"><draw:connector draw:type="line" svg:x1="3.5in" svg:y1="0.23622in" svg:x2="4.31806in" svg:y2="0.23622in" draw:z-index="46" draw:id="id10" draw:style-name="a13" draw:name="直線接點 10" text:anchor-type="paragraph"><svg:title/><svg:desc/></draw:connector></text:span><text:span text:style-name="T424"><draw:connector draw:type="line" svg:x1="0.15709in" svg:y1="0.01024in" svg:x2="1.33001in" svg:y2="0.01024in" draw:z-index="6" draw:id="id11" draw:style-name="a14" draw:name="直線接點 11" text:anchor-type="paragraph"><svg:title/><svg:desc/></draw:connector></text:span><text:span text:style-name="T425"><draw:connector draw:type="line" svg:x1="0.15709in" svg:y1="0.01457in" svg:x2="0.15709in" svg:y2="0.35624in" draw:z-index="4" draw:id="id12" draw:style-name="a16" draw:name="直線接點 12" text:anchor-type="paragraph"><svg:title/><svg:desc/></draw:connector></text:span></text:p>
      <text:p text:style-name="P426"><text:span text:style-name="T427"><draw:connector draw:type="line" svg:x1="1.17992in" svg:y1="0.3374in" svg:x2="1.19867in" svg:y2="2.75268in" draw:z-index="15" draw:id="id13" draw:style-name="a17" draw:name="直線接點 14" text:anchor-type="paragraph"><svg:title/><svg:desc/></draw:connector></text:span><text:span text:style-name="T428"><draw:connector draw:type="line" svg:x1="5.39921in" svg:y1="0.31535in" svg:x2="5.4006in" svg:y2="0.4716in" draw:z-index="68" draw:id="id14" draw:style-name="a19" draw:name="直線單箭頭接點 15" text:anchor-type="paragraph"><svg:title/><svg:desc/></draw:connector></text:span><text:span text:style-name="T429"><draw:connector draw:type="line" svg:x1="3.89724in" svg:y1="0.06181in" svg:x2="4.3153in" svg:y2="0.06181in" draw:z-index="10" draw:id="id15" draw:style-name="a21" draw:name="直線接點 16" text:anchor-type="paragraph"><svg:title/><svg:desc/></draw:connector></text:span><text:span text:style-name="T430"><draw:frame draw:z-index="28" draw:id="id16" draw:style-name="a22" draw:name="框架8" text:anchor-type="paragraph" svg:x="1.79173in" svg:y="0.35827in" svg:width="0.47917in" svg:height="0.32778in" style:rel-width="scale" style:rel-height="scale"><draw:text-box><text:p text:style-name="P431">補件</text:p></draw:text-box><svg:title/><svg:desc/></draw:frame></text:span><text:span text:style-name="T432"><draw:connector draw:type="line" svg:x1="3.90079in" svg:y1="0.06181in" svg:x2="3.90079in" svg:y2="0.94723in" draw:z-index="9" draw:id="id17" draw:style-name="a23" draw:name="直線接點 18" text:anchor-type="paragraph"><svg:title/><svg:desc/></draw:connector></text:span><text:span text:style-name="T433"><draw:connector draw:type="line" svg:x1="1.86929in" svg:y1="0.32087in" svg:x2="1.86929in" svg:y2="0.78962in" draw:z-index="8" draw:id="id18" draw:style-name="a25" draw:name="直線接點 19" text:anchor-type="paragraph"><svg:title/><svg:desc/></draw:connector></text:span><text:span text:style-name="T434"><draw:connector draw:type="line" svg:x1="2.96929in" svg:y1="0.35827in" svg:x2="2.97068in" svg:y2="0.78327in" draw:z-index="26" draw:id="id19" draw:style-name="a27" draw:name="直線單箭頭接點 20" text:anchor-type="paragraph"><svg:title/><svg:desc/></draw:connector></text:span><text:span text:style-name="T435"><draw:frame draw:z-index="24" draw:id="id20" draw:style-name="a28" draw:name="框架9" text:anchor-type="paragraph" svg:x="2.88071in" svg:y="0.36181in" svg:width="0.61875in" svg:height="0.32778in" style:rel-width="scale" style:rel-height="scale"><draw:text-box><text:p text:style-name="P436">不同意</text:p></draw:text-box><svg:title/><svg:desc/></draw:frame></text:span><text:span text:style-name="T437"><draw:connector draw:type="line" svg:x1="1.1776in" svg:y1="0.3311in" svg:x2="0.89843in" svg:y2="0.3311in" draw:z-index="16" draw:id="id21" draw:style-name="a30" draw:name="直線接點 22" text:anchor-type="paragraph"><svg:title/><svg:desc/></draw:connector></text:span></text:p>
      <text:p text:style-name="P438"><text:span text:style-name="T439"><draw:frame draw:z-index="45" draw:id="id22" draw:style-name="a31" draw:name="框架14" text:anchor-type="paragraph" svg:x="-0.36458in" svg:y="0.36875in" svg:width="0.47917in" svg:height="0.3125in" style:rel-width="scale" style:rel-height="scale"><draw:text-box><text:p text:style-name="P440">同意</text:p></draw:text-box><svg:title/><svg:desc/></draw:frame></text:span><text:span text:style-name="T441"><draw:connector draw:type="line" svg:x1="4.00905in" svg:y1="0.22717in" svg:x2="4.00905in" svg:y2="2.3362in" draw:z-index="13" draw:id="id23" draw:style-name="a32" draw:name="直線接點 23" text:anchor-type="paragraph"><svg:title/><svg:desc/></draw:connector></text:span><text:span text:style-name="T442"><draw:connector draw:type="line" svg:x1="6.54843in" svg:y1="0.05in" svg:x2="6.54843in" svg:y2="1.19514in" draw:z-index="60" draw:id="id24" draw:style-name="a33" draw:name="直線接點 24" text:anchor-type="paragraph"><svg:title/><svg:desc/></draw:connector></text:span><text:span text:style-name="T443"><draw:frame draw:z-index="251658240" draw:id="id25" draw:style-name="a34" draw:name="框架10" text:anchor-type="paragraph" svg:x="0.54291in" svg:y="0.39016in" svg:width="0.62639in" svg:height="0.35764in" style:rel-width="scale" style:rel-height="scale"><draw:text-box><text:p text:style-name="P444">有疑義</text:p></draw:text-box><svg:title/><svg:desc/></draw:frame></text:span><text:span text:style-name="T445"><draw:frame draw:z-index="19" draw:id="id26" draw:style-name="a35" draw:name="框架11" text:anchor-type="paragraph" svg:x="1.40551in" svg:y="0.35748in" svg:width="0.90417in" svg:height="0.35625in" style:rel-width="scale" style:rel-height="scale"><draw:text-box><text:p text:style-name="P446">計畫主持人</text:p></draw:text-box><svg:title/><svg:desc/></draw:frame></text:span><text:span text:style-name="T447"><draw:frame draw:z-index="40" draw:id="id27" draw:style-name="a36" draw:name="框架12" text:anchor-type="paragraph" svg:x="3.35276in" svg:y="0.27638in" svg:width="0.61875in" svg:height="0.3in" style:rel-width="scale" style:rel-height="scale"><draw:text-box><text:p text:style-name="P448">不接受</text:p></draw:text-box><svg:title/><svg:desc/></draw:frame></text:span><text:span text:style-name="T449"><draw:frame draw:z-index="25" draw:id="id28" draw:style-name="a37" draw:name="框架13" text:anchor-type="paragraph" svg:x="2.50827in" svg:y="0.36181in" svg:width="0.90417in" svg:height="0.35139in" style:rel-width="scale" style:rel-height="scale"><draw:text-box><text:p text:style-name="P450">計畫主持人</text:p></draw:text-box><svg:title/><svg:desc/></draw:frame></text:span><text:span text:style-name="T451"><draw:connector draw:type="line" svg:x1="-0.27756in" svg:y1="0.26929in" svg:x2="-0.27617in" svg:y2="0.8429in" draw:z-index="52" draw:id="id29" draw:style-name="a39" draw:name="直線單箭頭接點 30" text:anchor-type="paragraph"><svg:title/><svg:desc/></draw:connector></text:span><text:span text:style-name="T452"><draw:frame draw:z-index="34" draw:id="id30" draw:style-name="a40" draw:name="框架15" text:anchor-type="paragraph" svg:x="4.55984in" svg:y="0.00748in" svg:width="0.47917in" svg:height="0.29167in" style:rel-width="scale" style:rel-height="scale"><draw:text-box><text:p text:style-name="P453">補件</text:p></draw:text-box><svg:title/><svg:desc/></draw:frame></text:span><text:span text:style-name="T454"><draw:connector draw:type="line" svg:x1="4.00905in" svg:y1="0.06042in" svg:x2="6.54794in" svg:y2="0.05in" draw:z-index="11" draw:id="id31" draw:style-name="a41" draw:name="直線接點 32" text:anchor-type="paragraph"><svg:title/><svg:desc/></draw:connector></text:span><text:span text:style-name="T455"><draw:frame draw:z-index="29" draw:id="id32" draw:style-name="a42" draw:name="框架16" text:anchor-type="paragraph" svg:x="6.46024in" svg:y="0.00827in" svg:width="0.61875in" svg:height="0.28056in" style:rel-width="scale" style:rel-height="scale"><draw:text-box><text:p text:style-name="P456">有疑義</text:p></draw:text-box><svg:title/><svg:desc/></draw:frame></text:span><text:span text:style-name="T457"><draw:frame draw:z-index="49" draw:id="id33" draw:style-name="a43" draw:name="框架17" text:anchor-type="paragraph" svg:x="5.51732in" svg:y="0.35472in" svg:width="0.90417in" svg:height="0.35625in" style:rel-width="scale" style:rel-height="scale"><draw:text-box><text:p text:style-name="P458">計畫主持人</text:p></draw:text-box><svg:title/><svg:desc/></draw:frame></text:span><text:span text:style-name="T459"><draw:connector draw:type="line" svg:x1="4.63898in" svg:y1="0.06102in" svg:x2="4.63898in" svg:y2="0.37352in" draw:z-index="17" draw:id="id34" draw:style-name="a45" draw:name="直線接點 35" text:anchor-type="paragraph"><svg:title/><svg:desc/></draw:connector></text:span><text:span text:style-name="T460"><draw:frame draw:z-index="48" draw:id="id35" draw:style-name="a46" draw:name="框架18" text:anchor-type="paragraph" svg:x="4.16929in" svg:y="0.35472in" svg:width="0.90417in" svg:height="0.35625in" style:rel-width="scale" style:rel-height="scale"><draw:text-box><text:p text:style-name="P461">計畫主持人</text:p></draw:text-box><svg:title/><svg:desc/></draw:frame></text:span><text:span text:style-name="T462"><draw:frame draw:z-index="32" draw:id="id36" draw:style-name="a47" draw:name="框架19" text:anchor-type="paragraph" svg:x="5.89252in" svg:y="0.0126in" svg:width="0.61875in" svg:height="0.28542in" style:rel-width="scale" style:rel-height="scale"><draw:text-box><text:p text:style-name="P463">不同意</text:p></draw:text-box><svg:title/><svg:desc/></draw:frame></text:span><text:span text:style-name="T464"><draw:frame draw:z-index="31" draw:id="id37" draw:style-name="a48" draw:name="框架20" text:anchor-type="paragraph" svg:x="3.9189in" svg:y="0.01535in" svg:width="0.47917in" svg:height="0.33403in" style:rel-width="scale" style:rel-height="scale"><draw:text-box><text:p text:style-name="P465">同意</text:p></draw:text-box><svg:title/><svg:desc/></draw:frame></text:span><text:span text:style-name="T466"><draw:connector draw:type="line" svg:x1="5.98682in" svg:y1="0.05in" svg:x2="5.98543in" svg:y2="0.36528in" draw:z-index="33" draw:id="id38" draw:style-name="a50" draw:name="直線接點 39" text:anchor-type="paragraph"><svg:title/><svg:desc/></draw:connector></text:span><text:span text:style-name="T467"><draw:connector draw:type="line" svg:x1="4.00905in" svg:y1="0.06102in" svg:x2="4.00905in" svg:y2="0.52005in" draw:z-index="12" draw:id="id39" draw:style-name="a52" draw:name="直線接點 40" text:anchor-type="paragraph"><svg:title/><svg:desc/></draw:connector></text:span><text:span text:style-name="T468"><draw:connector draw:type="line" svg:x1="0.63189in" svg:y1="0.27835in" svg:x2="0.63328in" svg:y2="0.85127in" draw:z-index="23" draw:id="id40" draw:style-name="a54" draw:name="直線單箭頭接點 41" text:anchor-type="paragraph"><svg:title/><svg:desc/></draw:connector></text:span></text:p>
      <text:p text:style-name="P469"><text:span text:style-name="T470"><draw:connector draw:type="line" svg:x1="1.41403in" svg:y1="0.12087in" svg:x2="1.24528in" svg:y2="0.12087in" draw:z-index="67" draw:id="id41" draw:style-name="a56" draw:name="直線接點 42" text:anchor-type="paragraph"><svg:title/><svg:desc/></draw:connector></text:span><text:span text:style-name="T471"><draw:connector draw:type="line" svg:x1="3.42638in" svg:y1="0.12008in" svg:x2="3.90416in" svg:y2="0.12008in" draw:z-index="66" draw:id="id42" draw:style-name="a58" draw:name="直線接點 43" text:anchor-type="paragraph"><svg:title/><svg:desc/></draw:connector></text:span><text:span text:style-name="T472"><draw:frame draw:z-index="21" draw:id="id43" draw:style-name="a59" draw:name="框架21" text:anchor-type="paragraph" svg:x="5.37441in" svg:y="0.25827in" svg:width="0.47917in" svg:height="0.27778in" style:rel-width="scale" style:rel-height="scale"><draw:text-box><text:p text:style-name="P473">接受</text:p></draw:text-box><svg:title/><svg:desc/></draw:frame></text:span><text:span text:style-name="T474"><draw:frame draw:z-index="20" draw:id="id44" draw:style-name="a60" draw:name="框架22" text:anchor-type="paragraph" svg:x="5.91457in" svg:y="0.26102in" svg:width="0.61875in" svg:height="0.28542in" style:rel-width="scale" style:rel-height="scale"><draw:text-box><text:p text:style-name="P475">不接受</text:p></draw:text-box><svg:title/><svg:desc/></draw:frame></text:span><text:span text:style-name="T476"><draw:connector draw:type="line" svg:x1="5.75905in" svg:y1="0.5408in" svg:x2="5.75905in" svg:y2="0.27205in" draw:z-index="36" draw:id="id45" draw:style-name="a61" draw:name="直線單箭頭接點 46" text:anchor-type="paragraph"><svg:title/><svg:desc/></draw:connector></text:span><text:span text:style-name="T477"><draw:connector draw:type="line" svg:x1="1.41653in" svg:y1="0.11457in" svg:x2="1.41653in" svg:y2="0.11457in" draw:z-index="3" draw:id="id46" draw:style-name="a62" draw:name="直線接點 47" text:anchor-type="paragraph"><svg:title/><svg:desc/></draw:connector></text:span><text:span text:style-name="T478"><text:s text:c="4"/></text:span></text:p>
      <text:p text:style-name="P479"><text:span text:style-name="T480"><draw:frame draw:z-index="35" draw:id="id47" draw:style-name="a63" draw:name="框架26" text:anchor-type="paragraph" svg:x="4.86458in" svg:y="0.09792in" svg:width="0.59375in" svg:height="0.3in" style:rel-width="scale" style:rel-height="scale"><draw:text-box><text:p text:style-name="P481">結束</text:p><text:p text:style-name="P482"/></draw:text-box><svg:title/><svg:desc/></draw:frame></text:span><text:span text:style-name="T483"><draw:frame draw:z-index="7" draw:id="id48" draw:style-name="a64" draw:name="框架23" text:anchor-type="paragraph" svg:x="-0.75in" svg:y="0.12917in" svg:width="0.90625in" svg:height="2.66667in" style:rel-width="scale" style:rel-height="scale"><draw:text-box><text:p text:style-name="P484"><text:span text:style-name="T485">留存</text:span><text:span text:style-name="T486"><text:s text:c="15"/></text:span><text:span text:style-name="T487">【系所（組）、院、通識中心主管、計畫主持人、主計室、</text:span><text:span text:style-name="T488">全</text:span><text:span text:style-name="T489">球產學營運及推廣處</text:span><text:span text:style-name="T490">】</text:span></text:p></draw:text-box><svg:title/><svg:desc/></draw:frame></text:span><text:span text:style-name="T491"><draw:frame draw:z-index="41" draw:id="id49" draw:style-name="a65" draw:name="框架24" text:anchor-type="paragraph" svg:x="0.22917in" svg:y="0.12917in" svg:width="0.82292in" svg:height="1.69375in" style:rel-width="scale" style:rel-height="scale"><draw:text-box><text:p text:style-name="P492">系所（組）、院、通識中心主管</text:p><text:p text:style-name="P493"><text:span text:style-name="T494">、</text:span><text:span text:style-name="T495">全球產學營運及推廣處</text:span></text:p></draw:text-box><svg:title/><svg:desc/></draw:frame></text:span><text:span text:style-name="T496"><draw:connector draw:type="line" svg:x1="5.98958in" svg:y1="0.00157in" svg:x2="5.98819in" svg:y2="0.48699in" draw:z-index="50" draw:id="id50" draw:style-name="a67" draw:name="直線接點 50" text:anchor-type="paragraph"><svg:title/><svg:desc/></draw:connector></text:span><text:span text:style-name="T497"><draw:frame draw:z-index="27" draw:id="id51" draw:style-name="a68" draw:name="框架25" text:anchor-type="paragraph" svg:x="2.90551in" svg:y="0.03543in" svg:width="0.47917in" svg:height="0.29167in" style:rel-width="scale" style:rel-height="scale"><draw:text-box><text:p text:style-name="P498">接受</text:p></draw:text-box><svg:title/><svg:desc/></draw:frame></text:span><text:span text:style-name="T499"><draw:connector draw:type="line" svg:x1="5.75827in" svg:y1="0.24843in" svg:x2="5.45827in" svg:y2="0.24843in" draw:z-index="18" draw:id="id52" draw:style-name="a70" draw:name="直線接點 53" text:anchor-type="paragraph"><svg:title/><svg:desc/></draw:connector></text:span><text:span text:style-name="T500"><draw:connector draw:type="line" svg:x1="2.97913in" svg:y1="0.00157in" svg:x2="2.98052in" svg:y2="0.46824in" draw:z-index="30" draw:id="id53" draw:style-name="a72" draw:name="直線單箭頭接點 54" text:anchor-type="paragraph"><svg:title/><svg:desc/></draw:connector></text:span><text:span text:style-name="T501"><text:s text:c="13"/></text:span></text:p>
      <text:p text:style-name="Standard"><text:span text:style-name="T502"><draw:frame draw:z-index="55" draw:id="id54" draw:style-name="a73" draw:name="框架27" text:anchor-type="paragraph" svg:x="5.53125in" svg:y="0.17083in" svg:width="1.29167in" svg:height="0.53125in" style:rel-width="scale" style:rel-height="scale"><draw:text-box><text:p text:style-name="P503"><text:span text:style-name="T504">全球產學營運及推廣處</text:span></text:p></draw:text-box><svg:title/><svg:desc/></draw:frame></text:span><text:span text:style-name="T505"><draw:frame draw:z-index="37" draw:id="id55" draw:style-name="a74" draw:name="框架28" text:anchor-type="paragraph" svg:x="5.08346in" svg:y="0.10709in" svg:width="0.47917in" svg:height="0.29375in" style:rel-width="scale" style:rel-height="scale"><draw:text-box><text:p text:style-name="P506">同意</text:p></draw:text-box><svg:title/><svg:desc/></draw:frame></text:span><text:span text:style-name="T507"><draw:frame draw:z-index="58" draw:id="id56" draw:style-name="a75" draw:name="框架29" text:anchor-type="paragraph" svg:x="2.6752in" svg:y="0.17205in" svg:width="0.4875in" svg:height="0.3in" style:rel-width="scale" style:rel-height="scale"><draw:text-box><text:p text:style-name="P508">結束</text:p><text:p text:style-name="P509"/></draw:text-box><svg:title/><svg:desc/></draw:frame></text:span></text:p>
      <text:p text:style-name="Standard"><text:span text:style-name="T510"><draw:connector draw:type="line" svg:x1="4.02083in" svg:y1="0.11875in" svg:x2="5.54444in" svg:y2="0.11875in" draw:z-index="61" draw:id="id57" draw:style-name="a76" draw:name="直線接點 58" text:anchor-type="paragraph"><svg:title/><svg:desc/></draw:connector></text:span><text:span text:style-name="T511"><draw:connector draw:type="line" svg:x1="5.52157in" svg:y1="0.11811in" svg:x2="5.08268in" svg:y2="0.11811in" draw:z-index="62" draw:id="id58" draw:style-name="a78" draw:name="直線接點 59" text:anchor-type="paragraph"><svg:title/><svg:desc/></draw:connector></text:span></text:p>
      <text:p text:style-name="Standard"><draw:connector draw:type="line" svg:x1="6.01378in" svg:y1="0.20472in" svg:x2="6.01378in" svg:y2="0.67625in" draw:z-index="22" draw:id="id59" draw:style-name="a80" draw:name="直線接點 61" text:anchor-type="paragraph"><svg:title/><svg:desc/></draw:connector></text:p>
      <text:p text:style-name="Standard"><draw:frame draw:z-index="54" draw:id="id60" draw:style-name="a81" draw:name="框架30" text:anchor-type="paragraph" svg:x="5.09921in" svg:y="0.23346in" svg:width="0.47917in" svg:height="0.29375in" style:rel-width="scale" style:rel-height="scale"><draw:text-box><text:p text:style-name="P512">同意</text:p></draw:text-box><svg:title/><svg:desc/></draw:frame><draw:frame draw:z-index="39" draw:id="id61" draw:style-name="a82" draw:name="框架31" text:anchor-type="paragraph" svg:x="6.03189in" svg:y="0.04567in" svg:width="0.61875in" svg:height="0.28542in" style:rel-width="scale" style:rel-height="scale"><draw:text-box><text:p text:style-name="P513">有疑義</text:p></draw:text-box><svg:title/><svg:desc/></draw:frame></text:p>
      <text:p text:style-name="Standard"><draw:frame draw:z-index="56" draw:id="id62" draw:style-name="a83" draw:name="框架32" text:anchor-type="paragraph" svg:x="5.61654in" svg:y="0.17283in" svg:width="0.76528in" svg:height="0.35625in" style:rel-width="scale" style:rel-height="scale"><draw:text-box><text:p text:style-name="P514">校長釋示</text:p></draw:text-box><svg:title/><svg:desc/></draw:frame></text:p>
      <text:p text:style-name="Standard"><text:span text:style-name="T515"><draw:connector draw:type="line" svg:x1="5.62099in" svg:y1="0.0874in" svg:x2="5.18071in" svg:y2="0.0874in" draw:z-index="63" draw:id="id63" draw:style-name="a85" draw:name="直線接點 65" text:anchor-type="paragraph"><svg:title/><svg:desc/></draw:connector></text:span><text:span text:style-name="T516"><draw:connector draw:type="line" svg:x1="1.2in" svg:y1="0.0874in" svg:x2="5.54653in" svg:y2="0.0874in" draw:z-index="14" draw:id="id64" draw:style-name="a86" draw:name="直線接點 66" text:anchor-type="paragraph"><svg:title/><svg:desc/></draw:connector></text:span></text:p>
      <text:p text:style-name="Standard"><draw:connector draw:type="line" svg:x1="6.00748in" svg:y1="0.02441in" svg:x2="6.00748in" svg:y2="0.49594in" draw:z-index="51" draw:id="id65" draw:style-name="a88" draw:name="直線接點 67" text:anchor-type="paragraph"><svg:title/><svg:desc/></draw:connector><draw:frame draw:z-index="38" draw:id="id66" draw:style-name="a89" draw:name="框架33" text:anchor-type="paragraph" svg:x="6.09567in" svg:y="0.1063in" svg:width="0.61875in" svg:height="0.28542in" style:rel-width="scale" style:rel-height="scale"><draw:text-box><text:p text:style-name="P517">有疑義</text:p></draw:text-box><svg:title/><svg:desc/></draw:frame></text:p>
      <text:p text:style-name="P518"><text:tab/><text:tab/></text:p>
      <text:p text:style-name="P519"><draw:frame draw:z-index="57" draw:id="id67" draw:style-name="a90" draw:name="框架34" text:anchor-type="paragraph" svg:x="5.51732in" svg:y="-0.00748in" svg:width="0.90417in" svg:height="0.35625in" style:rel-width="scale" style:rel-height="scale"><draw:text-box><text:p text:style-name="P520"><text:span text:style-name="T521">科技部釋示</text:span></text:p></draw:text-box><svg:title/><svg:desc/></draw:frame><text:tab/></text:p>
      <text:p text:style-name="P522"/>
      <text:p text:style-name="P523"/>
      <text:p text:style-name="P524"><text:span text:style-name="T525">註：三級中心計畫送系所</text:span><text:span text:style-name="T526">（通識組）</text:span></text:p>
      <text:p text:style-name="P527"><text:span text:style-name="T528"><text:s text:c="4"/></text:span><text:span text:style-name="T529">一級、二級中心計畫送院</text:span><text:span text:style-name="T530">（通識中心）</text:span></text:p>
      <text:p text:style-name="P531"><text:s text:c="8"/></text:p>
      <text:p text:style-name="P532">第二頁</text:p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全真楷書, 新細明體" svg:font-family="全真楷書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text-properties fo:font-size="10pt" style:font-size-asian="10pt" fo:hyphenate="false"/>
    </style:style>
    <style:style style:name="頁尾" style:display-name="頁尾" style:family="paragraph" style:parent-style-name="Standard"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1pt" style:font-size-asian="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全真楷書, 新細明體" style:font-name-asian="全真楷書, 新細明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="全真楷書, 新細明體" style:font-name-asian="全真楷書, 新細明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="全真楷書, 新細明體" style:font-name-asian="全真楷書, 新細明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-complex="Times New Roman" fo:color="#FF0000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="Times New Roman" style:font-name-asian="標楷體"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全真楷書, 新細明體" style:font-name-asian="全真楷書, 新細明體" style:font-name-complex="Times New Roman" fo:color="#000000"/>
    </style:style>
    <style:style style:name="WW8Num14z1" style:display-name="WW8Num14z1" style:family="text">
      <style:text-properties style:font-name="Wingdings" style:font-name-complex="Wingdings"/>
    </style:style>
    <style:style style:name="WW8Num15z0" style:display-name="WW8Num15z0" style:family="text">
      <style:text-properties style:font-name="全真楷書, 新細明體" style:font-name-asian="全真楷書, 新細明體" style:font-name-complex="Times New Roman"/>
    </style:style>
    <style:style style:name="WW8Num15z1" style:display-name="WW8Num15z1" style:family="text">
      <style:text-properties style:font-name="Wingdings" style:font-name-complex="Wingdings"/>
    </style:style>
    <style:style style:name="WW8Num16z0" style:display-name="WW8Num16z0" style:family="text">
      <style:text-properties style:font-name-complex="Times New Roman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1pt" style:font-size-asian="1pt"/>
    </style:style>
    <style:style style:name="WW_CharLFO1LVL1" style:family="text">
      <style:text-properties style:font-name="全真楷書, 新細明體" style:font-name-asian="全真楷書, 新細明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全真楷書, 新細明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全真楷書, 新細明體" style:font-name-asian="全真楷書, 新細明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全真楷書, 新細明體"/>
      </text:list-level-style-bullet>
      <text:list-level-style-bullet text:level="2" text:style-name="WW_CharLFO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全真楷書, 新細明體" style:font-name-asian="全真楷書, 新細明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全真楷書, 新細明體"/>
      </text:list-level-style-bullet>
      <text:list-level-style-bullet text:level="2" text:style-name="WW_CharLFO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color="#FF0000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asian="標楷體" style:font-name-complex="Times New Roman"/>
    </style:style>
    <text:list-style style:name="WW8Num13" style:display-name="WW8Num13">
      <text:list-level-style-number text:level="1" text:style-name="WW_CharLFO13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全真楷書, 新細明體" style:font-name-asian="全真楷書, 新細明體" style:font-name-complex="Times New Roman" fo:color="#000000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全真楷書, 新細明體"/>
      </text:list-level-style-bullet>
      <text:list-level-style-bullet text:level="2" text:style-name="WW_CharLFO1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1" style:family="text">
      <style:text-properties style:font-name="全真楷書, 新細明體" style:font-name-asian="全真楷書, 新細明體" style:font-name-complex="Times New Roman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全真楷書, 新細明體"/>
      </text:list-level-style-bullet>
      <text:list-level-style-bullet text:level="2" text:style-name="WW_CharLFO1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8" svg:viewBox="0 0 20 30" svg:d="m10 0-10 30h20z"/>
    <draw:marker draw:name="a20" svg:viewBox="0 0 20 30" svg:d="m10 0-10 30h20z"/>
    <draw:marker draw:name="a77" svg:viewBox="0 0 20 30" svg:d="m10 0-10 30h20z"/>
    <draw:marker draw:name="a79" svg:viewBox="0 0 20 30" svg:d="m10 0-10 30h20z"/>
    <draw:marker draw:name="a24" svg:viewBox="0 0 20 30" svg:d="m10 0-10 30h20z"/>
    <draw:marker draw:name="a26" svg:viewBox="0 0 20 30" svg:d="m10 0-10 30h20z"/>
    <draw:marker draw:name="a29" svg:viewBox="0 0 20 30" svg:d="m10 0-10 30h20z"/>
    <draw:marker draw:name="a66" svg:viewBox="0 0 20 30" svg:d="m10 0-10 30h20z"/>
    <draw:marker draw:name="a10" svg:viewBox="0 0 20 30" svg:d="m10 0-10 30h20z"/>
    <draw:marker draw:name="a12" svg:viewBox="0 0 20 30" svg:d="m10 0-10 30h20z"/>
    <draw:marker draw:name="a69" svg:viewBox="0 0 20 30" svg:d="m10 0-10 30h20z"/>
    <draw:marker draw:name="a51" svg:viewBox="0 0 20 30" svg:d="m10 0-10 30h20z"/>
    <draw:marker draw:name="a15" svg:viewBox="0 0 20 30" svg:d="m10 0-10 30h20z"/>
    <draw:marker draw:name="a53" svg:viewBox="0 0 20 30" svg:d="m10 0-10 30h20z"/>
    <draw:marker draw:name="a18" svg:viewBox="0 0 20 30" svg:d="m10 0-10 30h20z"/>
    <draw:marker draw:name="a55" svg:viewBox="0 0 20 30" svg:d="m10 0-10 30h20z"/>
    <draw:marker draw:name="a57" svg:viewBox="0 0 20 30" svg:d="m10 0-10 30h20z"/>
    <draw:marker draw:name="a5" svg:viewBox="0 0 20 30" svg:d="m10 0-10 30h20z"/>
    <draw:marker draw:name="a44" svg:viewBox="0 0 20 30" svg:d="m10 0-10 30h20z"/>
    <draw:marker draw:name="a84" svg:viewBox="0 0 20 30" svg:d="m10 0-10 30h20z"/>
    <draw:marker draw:name="a49" svg:viewBox="0 0 20 30" svg:d="m10 0-10 30h20z"/>
    <draw:marker draw:name="a87" svg:viewBox="0 0 20 30" svg:d="m10 0-10 30h20z"/>
    <draw:marker draw:name="a71" svg:viewBox="0 0 20 30" svg:d="m10 0-10 30h20z"/>
  </office:styles>
  <office:automatic-styles>
    <style:page-layout style:name="PL0">
      <style:page-layout-properties fo:page-width="8.268in" fo:page-height="11.693in" style:print-orientation="portrait" fo:margin-top="0.1972in" fo:margin-left="1in" fo:margin-bottom="0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專題研究計畫助理人員變更申請表</dc:title>
    <meta:initial-creator>Meg</meta:initial-creator>
    <dc:creator>USER</dc:creator>
    <meta:creation-date>2024-06-25T03:25:00Z</meta:creation-date>
    <dc:date>2024-06-25T03:25:00Z</dc:date>
    <meta:print-date>2013-04-02T10:35:00Z</meta:print-date>
    <meta:template xlink:href="Normal" xlink:type="simple"/>
    <meta:editing-cycles>2</meta:editing-cycles>
    <meta:editing-duration>PT60S</meta:editing-duration>
    <meta:user-defined meta:name="_DocHome" meta:value-type="float">1285684103</meta:user-defined>
    <meta:document-statistic meta:page-count="2" meta:paragraph-count="4" meta:word-count="354" meta:character-count="2371" meta:row-count="16" meta:non-whitespace-character-count="2021"/>
  </office:meta>
</office:document-meta>
</file>