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68cm" fo:margin-left="0cm" table:align="left" style:may-break-between-rows="true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3.35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2.043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3.81cm"/>
    </style:style>
    <style:style style:name="表格1.1" style:family="table-row">
      <style:table-row-properties style:min-row-height="0.612cm"/>
    </style:style>
    <style:style style:name="表格1.A1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2" style:family="table-row">
      <style:table-row-properties style:min-row-height="0.347cm"/>
    </style:style>
    <style:style style:name="表格1.A2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F2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3" style:family="table-row">
      <style:table-row-properties style:min-row-height="0.633cm"/>
    </style:style>
    <style:style style:name="表格1.A3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-left="0.05pt solid #000000" fo:border-right="0.5pt solid #000000" fo:border-top="0.5pt solid #000000" fo:border-bottom="0.5pt solid #000000" fo:vertical-align="top">
        <style:background-image/>
      </style:table-cell-properties>
    </style:style>
    <style:style style:name="表格1.4" style:family="table-row">
      <style:table-row-properties style:min-row-height="0.326cm"/>
    </style:style>
    <style:style style:name="表格1.A4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E4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F4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5" style:family="table-row">
      <style:table-row-properties style:min-row-height="1.33cm"/>
    </style:style>
    <style:style style:name="表格1.A5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E5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6" style:family="table-row">
      <style:table-row-properties style:min-row-height="0.635cm"/>
    </style:style>
    <style:style style:name="表格1.A6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E6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7" style:family="table-row">
      <style:table-row-properties style:min-row-height="0.771cm"/>
    </style:style>
    <style:style style:name="表格1.A7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E7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8" style:family="table-row">
      <style:table-row-properties style:min-row-height="0.697cm"/>
    </style:style>
    <style:style style:name="表格1.A8" style:family="table-cell">
      <style:table-cell-properties fo:background-color="#ffffff" fo:padding-left="0.049cm" fo:padding-right="0.049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-left="0.05pt solid #000000" fo:border-right="0.5pt solid #000000" fo:border-top="0.5pt solid #000000" fo:border-bottom="0.5pt solid #000000" fo:vertical-align="top">
        <style:background-image/>
      </style:table-cell-properties>
    </style:style>
    <style:style style:name="表格1.9" style:family="table-row">
      <style:table-row-properties style:min-row-height="7.525cm"/>
    </style:style>
    <style:style style:name="表格1.A9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" style:family="table">
      <style:table-properties style:width="19.211cm" table:align="center" style:may-break-between-rows="true" style:writing-mode="lr-tb"/>
    </style:style>
    <style:style style:name="表格2.A" style:family="table-column">
      <style:table-column-properties style:column-width="4.468cm"/>
    </style:style>
    <style:style style:name="表格2.B" style:family="table-column">
      <style:table-column-properties style:column-width="4.286cm"/>
    </style:style>
    <style:style style:name="表格2.C" style:family="table-column">
      <style:table-column-properties style:column-width="4.288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311cm"/>
    </style:style>
    <style:style style:name="表格2.1" style:family="table-row">
      <style:table-row-properties style:min-row-height="0.554cm"/>
    </style:style>
    <style:style style:name="表格2.A1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C1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D1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E1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2" style:family="table-row">
      <style:table-row-properties style:min-row-height="0.635cm"/>
    </style:style>
    <style:style style:name="表格2.A2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C2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D2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E2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B3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C3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4" style:family="table-row">
      <style:table-row-properties style:min-row-height="1.418cm"/>
    </style:style>
    <style:style style:name="表格2.A4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表格2.B4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C4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D4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表格2.E4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表格2.5" style:family="table-row">
      <style:table-row-properties style:min-row-height="0.72cm"/>
    </style:style>
    <style:style style:name="表格2.B5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A6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B6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C6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D6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E6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B7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C7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D7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E7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A8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B8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C8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D8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E8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B9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C9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A10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B10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C10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D10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E10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B11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C11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12" style:family="table-row">
      <style:table-row-properties style:min-row-height="1.288cm"/>
    </style:style>
    <style:style style:name="表格2.A12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D12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E12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13" style:family="table-row">
      <style:table-row-properties style:min-row-height="0.928cm"/>
    </style:style>
    <style:style style:name="表格2.A13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.D13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margin-top="0.095cm" fo:margin-bottom="0.095cm" style:contextual-spacing="false"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.079cm" style:contextual-spacing="false" fo:line-height="100%" fo:text-align="start" style:justify-single-word="false"/>
    </style:style>
    <style:style style:name="P6" style:family="paragraph" style:parent-style-name="Standard">
      <style:paragraph-properties fo:margin-top="0.318cm" fo:margin-bottom="0cm" style:contextual-spacing="false" fo:line-height="150%" fo:text-align="start" style:justify-single-word="false"/>
    </style:style>
    <style:style style:name="P7" style:family="paragraph" style:parent-style-name="Standard">
      <style:paragraph-properties fo:margin-top="0.318cm" fo:margin-bottom="0cm" style:contextual-spacing="false" fo:line-height="100%" fo:text-align="start" style:justify-single-word="false"/>
    </style:style>
    <style:style style:name="P8" style:family="paragraph" style:parent-style-name="Standard">
      <style:paragraph-properties fo:margin-top="0.191cm" fo:margin-bottom="0cm" style:contextual-spacing="false" fo:line-height="150%" fo:text-align="start" style:justify-single-word="false"/>
    </style:style>
    <style:style style:name="P9" style:family="paragraph" style:parent-style-name="Standard">
      <style:paragraph-properties fo:margin-top="0.191cm" fo:margin-bottom="0.191cm" style:contextual-spacing="false" fo:line-height="150%" fo:text-align="start" style:justify-single-word="false"/>
    </style:style>
    <style:style style:name="P10" style:family="paragraph" style:parent-style-name="Standard">
      <style:paragraph-properties fo:margin-top="0.191cm" fo:margin-bottom="0.191cm" style:contextual-spacing="false" fo:line-height="100%" fo:text-align="start" style:justify-single-word="false"/>
    </style:style>
    <style:style style:name="P11" style:family="paragraph" style:parent-style-name="Standard">
      <style:paragraph-properties fo:margin-left="6.906cm" fo:margin-right="0cm" fo:line-height="100%" fo:text-align="start" style:justify-single-word="false" fo:text-indent="-6.458cm" style:auto-text-indent="false"/>
    </style:style>
    <style:style style:name="P12" style:family="paragraph" style:parent-style-name="Standard">
      <style:paragraph-properties fo:margin-left="-0.318cm" fo:margin-right="0cm" fo:margin-top="0.381cm" fo:margin-bottom="0cm" style:contextual-spacing="false" fo:line-height="100%" fo:text-align="end" style:justify-single-word="false" fo:text-indent="0.236cm" style:auto-text-indent="false"/>
    </style:style>
    <style:style style:name="P13" style:family="paragraph" style:parent-style-name="Standard">
      <style:paragraph-properties fo:margin-left="-0.318cm" fo:margin-right="0cm" fo:line-height="100%" fo:text-align="center" style:justify-single-word="false" fo:text-indent="1.695cm" style:auto-text-indent="false"/>
    </style:style>
    <style:style style:name="P14" style:family="paragraph" style:parent-style-name="Standard">
      <style:paragraph-properties fo:margin-left="0.476cm" fo:margin-right="0cm" fo:line-height="100%" fo:text-align="start" style:justify-single-word="false" fo:text-indent="-0.476cm" style:auto-text-indent="false"/>
    </style:style>
    <style:style style:name="P15" style:family="paragraph" style:parent-style-name="Standard">
      <style:paragraph-properties fo:margin-left="0cm" fo:margin-right="-3.175cm" fo:line-height="100%" fo:text-align="start" style:justify-single-word="false" fo:text-indent="0cm" style:auto-text-indent="false">
        <style:tab-stops>
          <style:tab-stop style:position="14.527cm"/>
          <style:tab-stop style:position="14.778cm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-0.021cm" style:auto-text-indent="false"/>
    </style:style>
    <style:style style:name="P17" style:family="paragraph" style:parent-style-name="Standard">
      <style:paragraph-properties fo:margin-left="-0.004cm" fo:margin-right="0cm" fo:line-height="100%" fo:text-align="start" style:justify-single-word="false" fo:text-indent="-0.018cm" style:auto-text-indent="false"/>
    </style:style>
    <style:style style:name="P18" style:family="paragraph" style:parent-style-name="Header">
      <style:paragraph-properties fo:margin-left="0cm" fo:margin-right="0cm" fo:margin-top="0cm" fo:margin-bottom="0cm" style:contextual-spacing="true" fo:text-align="center" style:justify-single-word="false" fo:text-indent="0.353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margin-top="0cm" fo:margin-bottom="0cm" style:contextual-spacing="true" fo:text-align="center" style:justify-single-word="false" fo:text-indent="0.282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Standard">
      <style:paragraph-properties fo:margin-top="0.095cm" fo:margin-bottom="0.095cm" style:contextual-spacing="false" fo:line-height="100%" fo:text-align="start" style:justify-single-word="false"/>
      <style:text-properties fo:color="#000000" loext:opacity="100%" style:font-name="新細明體" fo:font-size="13pt" fo:font-weight="normal" fo:background-color="transparent" style:font-name-asian="新細明體" style:font-name-complex="新細明體"/>
    </style:style>
    <style:style style:name="P21" style:family="paragraph" style:parent-style-name="Standard">
      <style:paragraph-properties fo:margin-top="0.095cm" fo:margin-bottom="0.095cm" style:contextual-spacing="false" fo:line-height="100%" fo:text-align="start" style:justify-single-word="false"/>
      <style:text-properties fo:color="#000000" loext:opacity="100%" style:font-name="Arial" fo:font-size="13pt" fo:font-weight="normal" fo:background-color="transparent" style:font-name-asian="Arial" style:font-name-complex="Arial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loext:opacity="100%" style:font-name="新細明體" fo:font-size="14pt" fo:font-weight="bold" fo:background-color="transparent" style:font-name-asian="新細明體" style:font-name-complex="新細明體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loext:opacity="100%" style:font-name="新細明體" fo:font-size="11pt" fo:font-weight="normal" fo:background-color="transparent" style:font-name-asian="新細明體" style:font-name-complex="新細明體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loext:opacity="100%" style:font-name="新細明體" fo:font-size="12pt" fo:font-weight="normal" fo:background-color="transparent" style:font-name-asian="新細明體" style:font-name-complex="新細明體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loext:opacity="100%" style:font-name="新細明體" fo:font-size="12pt" fo:font-weight="bold" fo:background-color="transparent" style:font-name-asian="新細明體" style:font-name-complex="新細明體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loext:opacity="100%" style:font-name="新細明體" fo:font-size="12pt" fo:font-weight="bold" fo:background-color="transparent" style:font-name-asian="新細明體" style:font-name-complex="新細明體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loext:opacity="100%" style:font-name="新細明體" fo:font-size="10pt" fo:font-weight="bold" fo:background-color="transparent" style:font-name-asian="新細明體" style:font-name-complex="新細明體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weight="normal" fo:background-color="transparent" style:font-name-asian="Arial" style:font-name-complex="Arial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font-weight="normal" fo:background-color="transparent" style:font-name-asian="Arial" style:font-name-complex="Arial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1pt" fo:font-weight="normal" fo:background-color="transparent" style:font-name-asian="Arial" style:font-name-complex="Arial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normal" fo:background-color="transparent" style:font-name-asian="Arial" style:font-name-complex="Arial"/>
    </style:style>
    <style:style style:name="P32" style:family="paragraph" style:parent-style-name="Standard">
      <style:paragraph-properties fo:line-height="100%" fo:text-align="end" style:justify-single-word="false"/>
      <style:text-properties style:use-window-font-color="true" loext:opacity="0%" style:font-name="新細明體" fo:font-size="11pt" fo:font-weight="normal" fo:background-color="transparent" style:font-name-asian="新細明體" style:font-name-complex="新細明體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loext:opacity="0%" style:font-name="新細明體" fo:font-size="11pt" fo:font-weight="normal" fo:background-color="transparent" style:font-name-asian="新細明體" style:font-name-complex="新細明體"/>
    </style:style>
    <style:style style:name="P34" style:family="paragraph" style:parent-style-name="Standard">
      <style:paragraph-properties fo:line-height="100%" fo:text-align="start" style:justify-single-word="false"/>
    </style:style>
    <style:style style:name="P35" style:family="paragraph" style:parent-style-name="Standard">
      <style:paragraph-properties fo:margin-top="0.191cm" fo:margin-bottom="0.191cm" style:contextual-spacing="false" fo:line-height="150%" fo:text-align="start" style:justify-single-word="false"/>
      <style:text-properties fo:color="#000000" loext:opacity="100%" style:font-name="Arial" fo:font-size="13pt" fo:font-weight="normal" fo:background-color="transparent" style:font-name-asian="Arial" style:font-name-complex="Arial"/>
    </style:style>
    <style:style style:name="P36" style:family="paragraph" style:parent-style-name="Standard">
      <style:paragraph-properties fo:margin-left="0.427cm" fo:margin-right="0cm" fo:line-height="100%" fo:text-align="start" style:justify-single-word="false" fo:text-indent="0cm" style:auto-text-indent="false"/>
      <style:text-properties fo:color="#000000" loext:opacity="100%" style:font-name="Arial" fo:font-size="11pt" fo:font-weight="bold" fo:background-color="transparent" style:font-name-asian="Arial" style:font-size-asian="11pt" style:font-name-complex="Arial" style:font-size-complex="11pt"/>
    </style:style>
    <style:style style:name="P37" style:family="paragraph" style:parent-style-name="Standard">
      <style:paragraph-properties fo:margin-left="0.448cm" fo:margin-right="0cm" fo:line-height="100%" fo:text-align="start" style:justify-single-word="false" fo:text-indent="-0.445cm" style:auto-text-indent="false"/>
      <style:text-properties fo:color="#000000" loext:opacity="100%" style:font-name="細明體" fo:font-size="11pt" fo:font-weight="bold" fo:background-color="transparent" style:font-name-asian="細明體" style:font-size-asian="11pt" style:font-name-complex="細明體" style:font-size-complex="11pt"/>
    </style:style>
    <style:style style:name="P38" style:family="paragraph" style:parent-style-name="Standard">
      <style:paragraph-properties fo:margin-left="0.448cm" fo:margin-right="0cm" fo:line-height="100%" fo:text-align="start" style:justify-single-word="false" fo:text-indent="-0.445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448cm" fo:margin-right="0cm" fo:line-height="100%" fo:text-align="start" style:justify-single-word="false" fo:text-indent="-0.021cm" style:auto-text-indent="false"/>
      <style:text-properties fo:color="#000000" loext:opacity="100%" style:font-name="Arial" fo:font-size="12pt" fo:font-weight="bold" fo:background-color="transparent" style:font-name-asian="Arial" style:font-name-complex="Arial"/>
    </style:style>
    <style:style style:name="P40" style:family="paragraph" style:parent-style-name="Standard">
      <style:paragraph-properties fo:margin-left="0.448cm" fo:margin-right="0cm" fo:line-height="100%" fo:text-align="start" style:justify-single-word="false" fo:text-indent="-0.021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-0.318cm" fo:margin-right="0cm" fo:line-height="100%" fo:text-align="start" style:justify-single-word="false" fo:text-indent="0.277cm" style:auto-text-indent="false"/>
      <style:text-properties fo:color="#000000" loext:opacity="100%" style:font-name="新細明體" fo:font-size="14pt" fo:font-weight="bold" fo:background-color="transparent" style:font-name-asian="新細明體" style:font-name-complex="新細明體"/>
    </style:style>
    <style:style style:name="P42" style:family="paragraph" style:parent-style-name="Standard">
      <style:paragraph-properties fo:margin-left="-0.318cm" fo:margin-right="0cm" fo:line-height="100%" fo:text-align="start" style:justify-single-word="false" fo:text-indent="0.236cm" style:auto-text-indent="false"/>
      <style:text-properties fo:color="#000000" loext:opacity="100%" style:font-name="Arial" fo:font-size="12pt" fo:font-weight="normal" fo:background-color="transparent" style:font-name-asian="Arial" style:font-name-complex="Arial"/>
    </style:style>
    <style:style style:name="P43" style:family="paragraph" style:parent-style-name="Standard">
      <style:paragraph-properties fo:margin-left="-0.318cm" fo:margin-right="0cm" fo:line-height="100%" fo:text-align="center" style:justify-single-word="false" fo:text-indent="1.482cm" style:auto-text-indent="false"/>
      <style:text-properties fo:color="#000000" loext:opacity="100%" style:font-name="Arial" fo:font-size="14pt" fo:font-weight="normal" fo:background-color="transparent" style:font-name-asian="Arial" style:font-name-complex="Arial"/>
    </style:style>
    <style:style style:name="P44" style:family="paragraph" style:parent-style-name="Standard">
      <style:paragraph-properties fo:margin-left="6.948cm" fo:margin-right="0cm" fo:line-height="100%" fo:text-align="start" style:justify-single-word="false" fo:text-indent="-6.923cm" style:auto-text-indent="false"/>
    </style:style>
    <style:style style:name="T1" style:family="text">
      <style:text-properties style:use-window-font-color="true" loext:opacity="0%" style:font-name="新細明體" fo:font-size="11pt" fo:font-weight="normal" fo:background-color="transparent" loext:char-shading-value="0" style:font-name-asian="新細明體" style:font-name-complex="新細明體"/>
    </style:style>
    <style:style style:name="T2" style:family="text">
      <style:text-properties fo:color="#000000" loext:opacity="100%" style:font-name="新細明體" fo:font-size="14pt" fo:font-weight="bold" fo:background-color="transparent" loext:char-shading-value="0" style:font-name-asian="新細明體" style:font-name-complex="新細明體"/>
    </style:style>
    <style:style style:name="T3" style:family="text">
      <style:text-properties fo:color="#000000" loext:opacity="100%" style:font-name="新細明體" fo:font-size="12pt" fo:font-weight="normal" fo:background-color="transparent" loext:char-shading-value="0" style:font-name-asian="新細明體" style:font-name-complex="新細明體"/>
    </style:style>
    <style:style style:name="T4" style:family="text">
      <style:text-properties fo:color="#000000" loext:opacity="100%" style:font-name="新細明體" fo:font-size="12pt" fo:font-weight="bold" fo:background-color="transparent" loext:char-shading-value="0" style:font-name-asian="新細明體" style:font-name-complex="新細明體"/>
    </style:style>
    <style:style style:name="T5" style:family="text">
      <style:text-properties fo:color="#000000" loext:opacity="100%" style:font-name="新細明體" fo:font-size="11pt" fo:font-weight="normal" fo:background-color="transparent" loext:char-shading-value="0" style:font-name-asian="新細明體" style:font-name-complex="新細明體"/>
    </style:style>
    <style:style style:name="T6" style:family="text">
      <style:text-properties fo:color="#000000" loext:opacity="100%" style:font-name="新細明體" fo:font-size="11pt" fo:font-weight="bold" fo:background-color="transparent" loext:char-shading-value="0" style:font-name-asian="新細明體" style:font-name-complex="新細明體"/>
    </style:style>
    <style:style style:name="T7" style:family="text">
      <style:text-properties fo:color="#000000" loext:opacity="100%" style:font-name="新細明體" fo:font-size="9pt" fo:font-weight="normal" fo:background-color="transparent" loext:char-shading-value="0" style:font-name-asian="新細明體" style:font-name-complex="新細明體"/>
    </style:style>
    <style:style style:name="T8" style:family="text">
      <style:text-properties fo:color="#000000" loext:opacity="100%" style:font-name="新細明體" fo:font-size="9pt" fo:font-weight="bold" fo:background-color="transparent" loext:char-shading-value="0" style:font-name-asian="新細明體" style:font-name-complex="新細明體"/>
    </style:style>
    <style:style style:name="T9" style:family="text">
      <style:text-properties fo:color="#000000" loext:opacity="100%" style:font-name="新細明體" fo:font-size="10pt" fo:font-weight="bold" fo:background-color="transparent" loext:char-shading-value="0" style:font-name-asian="新細明體" style:font-name-complex="新細明體"/>
    </style:style>
    <style:style style:name="T10" style:family="text">
      <style:text-properties fo:color="#000000" loext:opacity="100%" style:font-name="新細明體" fo:font-size="10pt" fo:font-weight="normal" fo:background-color="transparent" loext:char-shading-value="0" style:font-name-asian="新細明體" style:font-name-complex="新細明體"/>
    </style:style>
    <style:style style:name="T11" style:family="text">
      <style:text-properties fo:color="#000000" loext:opacity="100%" style:font-name="新細明體" fo:font-size="13pt" fo:font-weight="normal" fo:background-color="transparent" loext:char-shading-value="0" style:font-name-asian="新細明體" style:font-name-complex="新細明體"/>
    </style:style>
    <style:style style:name="T12" style:family="text">
      <style:text-properties fo:color="#000000" loext:opacity="100%" style:font-name="新細明體" fo:font-size="13pt" fo:font-weight="bold" fo:background-color="transparent" loext:char-shading-value="0" style:font-name-asian="新細明體" style:font-name-complex="新細明體"/>
    </style:style>
    <style:style style:name="T13" style:family="text">
      <style:text-properties fo:color="#000000" loext:opacity="100%" style:font-name="新細明體" fo:font-size="16pt" fo:font-weight="bold" fo:background-color="transparent" loext:char-shading-value="0" style:font-name-asian="新細明體" style:font-name-complex="新細明體"/>
    </style:style>
    <style:style style:name="T14" style:family="text">
      <style:text-properties fo:color="#000000" loext:opacity="100%" style:font-name="新細明體" fo:font-weight="bold" fo:background-color="transparent" loext:char-shading-value="0" style:font-name-asian="新細明體" style:font-name-complex="新細明體"/>
    </style:style>
    <style:style style:name="T15" style:family="text">
      <style:text-properties fo:color="#000000" loext:opacity="100%" style:font-name="Arial" fo:font-size="12pt" fo:font-weight="normal" fo:background-color="transparent" loext:char-shading-value="0" style:font-name-asian="Arial" style:font-name-complex="Arial"/>
    </style:style>
    <style:style style:name="T16" style:family="text">
      <style:text-properties fo:color="#000000" loext:opacity="100%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7" style:family="text">
      <style:text-properties fo:color="#000000" loext:opacity="100%" style:font-name="Arial" fo:font-size="12pt" fo:font-weight="bold" fo:background-color="transparent" loext:char-shading-value="0" style:font-name-asian="Arial" style:font-name-complex="Arial"/>
    </style:style>
    <style:style style:name="T18" style:family="text">
      <style:text-properties fo:color="#000000" loext:opacity="100%" style:font-name="Arial" fo:font-size="11pt" fo:font-weight="normal" fo:background-color="transparent" loext:char-shading-value="0" style:font-name-asian="Arial" style:font-name-complex="Arial"/>
    </style:style>
    <style:style style:name="T19" style:family="text">
      <style:text-properties fo:color="#000000" loext:opacity="100%" style:font-name="Arial" fo:font-size="11pt" fo:font-weight="bold" fo:background-color="transparent" loext:char-shading-value="0" style:font-name-asian="Arial" style:font-name-complex="Arial"/>
    </style:style>
    <style:style style:name="T20" style:family="text">
      <style:text-properties fo:color="#000000" loext:opacity="100%" style:font-name="Arial" fo:font-size="9pt" fo:font-weight="normal" fo:background-color="transparent" loext:char-shading-value="0" style:font-name-asian="Arial" style:font-name-complex="Arial"/>
    </style:style>
    <style:style style:name="T21" style:family="text">
      <style:text-properties fo:color="#000000" loext:opacity="100%" style:font-name="Arial" fo:font-size="10pt" fo:font-weight="normal" fo:background-color="transparent" loext:char-shading-value="0" style:font-name-asian="Arial" style:font-name-complex="Arial"/>
    </style:style>
    <style:style style:name="T22" style:family="text">
      <style:text-properties fo:color="#000000" loext:opacity="100%" style:font-name="Arial" fo:font-size="10pt" fo:font-weight="bold" fo:background-color="transparent" loext:char-shading-value="0" style:font-name-asian="Arial" style:font-name-complex="Arial"/>
    </style:style>
    <style:style style:name="T23" style:family="text">
      <style:text-properties fo:color="#000000" loext:opacity="100%" style:font-name="Arial" fo:font-size="13pt" fo:font-weight="normal" fo:background-color="transparent" loext:char-shading-value="0" style:font-name-asian="Arial" style:font-name-complex="Arial"/>
    </style:style>
    <style:style style:name="T24" style:family="text">
      <style:text-properties fo:color="#000000" loext:opacity="100%" style:font-name="Arial" fo:font-size="13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5" style:family="text">
      <style:text-properties fo:color="#000000" loext:opacity="100%" style:font-name="Arial" fo:font-size="13pt" fo:font-weight="bold" fo:background-color="transparent" loext:char-shading-value="0" style:font-name-asian="Arial" style:font-name-complex="Arial"/>
    </style:style>
    <style:style style:name="T26" style:family="text">
      <style:text-properties fo:color="#000000" loext:opacity="100%" style:font-name="Arial" fo:font-size="14pt" fo:font-weight="bold" fo:background-color="transparent" loext:char-shading-value="0" style:font-name-asian="Arial" style:font-name-complex="Arial"/>
    </style:style>
    <style:style style:name="T27" style:family="text">
      <style:text-properties fo:color="#000000" loext:opacity="100%" style:font-name="Arial" fo:font-size="16pt" fo:font-weight="bold" fo:background-color="transparent" loext:char-shading-value="0" style:font-name-asian="Arial" style:font-name-complex="Arial"/>
    </style:style>
    <style:style style:name="T28" style:family="text">
      <style:text-properties fo:color="#000000" loext:opacity="100%" style:font-name="Arial" fo:font-weight="bold" fo:background-color="transparent" loext:char-shading-value="0" style:font-name-asian="Arial" style:font-name-complex="Arial"/>
    </style:style>
    <style:style style:name="T29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30" style:family="text">
      <style:text-properties fo:color="#000000" loext:opacity="100%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1" style:family="text">
      <style:text-properties fo:color="#000000" loext:opacity="100%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2" style:family="text">
      <style:text-properties fo:color="#000000" loext:opacity="100%" style:font-name="細明體" fo:font-size="12pt" fo:font-weight="bold" fo:background-color="transparent" loext:char-shading-value="0" style:font-name-asian="細明體" style:font-name-complex="細明體"/>
    </style:style>
    <style:style style:name="T33" style:family="text">
      <style:text-properties fo:color="#000000" loext:opacity="100%" style:font-name="細明體" fo:font-weight="bold" fo:background-color="transparent" loext:char-shading-value="0" style:font-name-asian="細明體" style:font-name-complex="細明體"/>
    </style:style>
    <style:style style:name="T3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5" style:family="text">
      <style:text-properties style:font-name="Arial1" fo:font-size="16pt" style:font-name-asian="標楷體1" style:font-size-asian="16pt" style:font-name-complex="Arial2" style:font-size-complex="20pt"/>
    </style:style>
    <style:style style:name="T3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2">茲收到國立中山大學發給下列之款項</text:p>
            <text:p text:style-name="P28">Acknowledgement of receiving the following payments from National Sun Yat-sen University</text:p>
            <text:p text:style-name="P2"><text:span text:style-name="T3">日期</text:span><text:span text:style-name="T29">Date (yyyy/mm/dd): </text:span><text:span text:style-name="T30"><text:s text:c="5"/>/ <text:s text:c="3"/>/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3">支</text:span><text:span text:style-name="T15"> </text:span><text:span text:style-name="T3">領</text:span><text:span text:style-name="T15"> </text:span><text:span text:style-name="T3">項</text:span><text:span text:style-name="T15"> </text:span><text:span text:style-name="T3">目</text:span></text:p>
            <text:p text:style-name="P30">Item</text:p>
          </table:table-cell>
          <table:covered-table-cell/>
          <table:table-cell table:style-name="表格1.C2" office:value-type="string">
            <text:p text:style-name="P23">單價</text:p>
            <text:p text:style-name="P30">Unit Price</text:p>
          </table:table-cell>
          <table:table-cell table:style-name="表格1.D2" office:value-type="string">
            <text:p text:style-name="P3"><text:span text:style-name="T5">數量</text:span><text:span text:style-name="T18">Quantity </text:span></text:p>
          </table:table-cell>
          <table:table-cell table:style-name="表格1.E2" office:value-type="string">
            <text:p text:style-name="P3"><text:span text:style-name="T5">小</text:span><text:span text:style-name="T18"> <text:s/></text:span><text:span text:style-name="T5">計</text:span><text:span text:style-name="T18">Subtotal</text:span></text:p>
          </table:table-cell>
          <table:table-cell table:style-name="表格1.F2" table:number-columns-spanned="2" office:value-type="string">
            <text:p text:style-name="P3"><text:span text:style-name="T3">備</text:span><text:span text:style-name="T15"> <text:s text:c="10"/></text:span><text:span text:style-name="T3">註</text:span></text:p>
            <text:p text:style-name="P29">Note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4">演講費</text:p>
            <text:p text:style-name="P29">Speech</text:p>
          </table:table-cell>
          <table:covered-table-cell/>
          <table:table-cell table:style-name="表格1.C3" office:value-type="string">
            <text:p text:style-name="P32"/>
          </table:table-cell>
          <table:table-cell table:style-name="表格1.D3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F3" office:value-type="string">
            <text:p text:style-name="P2"><text:span text:style-name="T7">題目</text:span><text:span text:style-name="T20">/Subject</text:span><text:span text:style-name="T7">：</text:span></text:p>
            <text:p text:style-name="P2"><text:span text:style-name="T7">時間</text:span><text:span text:style-name="T20">/ Date/Time</text:span><text:span text:style-name="T7">：</text:span></text:p>
            <text:p text:style-name="P2"><text:span text:style-name="T7">地點</text:span><text:span text:style-name="T20">/Place</text:span><text:span text:style-name="T7">：</text:span></text:p>
          </table:table-cell>
          <table:table-cell table:style-name="表格1.G3" office:value-type="string">
            <text:p text:style-name="P4"><text:span text:style-name="T4">或逕</text:span><text:span text:style-name="T3">檢附演講公告相關資料</text:span></text:p>
            <text:p text:style-name="P28">Or attach any document relevant to the speech.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>鐘點費</text:p>
            <text:p text:style-name="P29">Hourly Fee</text:p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E4" office:value-type="string">
            <text:p text:style-name="P32"/>
          </table:table-cell>
          <table:table-cell table:style-name="表格1.F4" table:number-columns-spanned="2" office:value-type="string">
            <text:p text:style-name="P4"><text:span text:style-name="T7">課程名稱</text:span><text:span text:style-name="T20">/Subject</text:span><text:span text:style-name="T7">：</text:span><text:span text:style-name="T20"> <text:s text:c="11"/></text:span><text:span text:style-name="T7">時間</text:span><text:span text:style-name="T20">/</text:span><text:span text:style-name="T15"> </text:span><text:span text:style-name="T20">Date/Time</text:span><text:span text:style-name="T7">：</text:span><text:span text:style-name="T20"> <text:s text:c="2"/>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><text:span text:style-name="T9">□</text:span><text:span text:style-name="T10">稿費</text:span><text:span text:style-name="T21">manuscript fee</text:span></text:p>
            <text:p text:style-name="P2"><text:span text:style-name="T9">□</text:span><text:span text:style-name="T10">出席費</text:span><text:span text:style-name="T21"> attendance fee</text:span></text:p>
            <text:p text:style-name="P5"><text:span text:style-name="T9">□</text:span><text:span text:style-name="T10">日支生活費</text:span><text:span text:style-name="T21">daily allowance</text:span></text:p>
          </table:table-cell>
          <table:covered-table-cell/>
          <table:table-cell table:style-name="表格1.C5" office:value-type="string">
            <text:p text:style-name="P32"/>
          </table:table-cell>
          <table:table-cell table:style-name="表格1.D5" office:value-type="string">
            <text:p text:style-name="P32"/>
          </table:table-cell>
          <table:table-cell table:style-name="表格1.E5" office:value-type="string">
            <text:p text:style-name="P32"/>
          </table:table-cell>
          <table:table-cell table:style-name="表格1.F5" table:number-columns-spanned="2" office:value-type="string">
            <text:p text:style-name="P33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4">交通費</text:p>
            <text:p text:style-name="P29">Transportation fees</text:p>
          </table:table-cell>
          <table:covered-table-cell/>
          <table:table-cell table:style-name="表格1.C6" office:value-type="string">
            <text:p text:style-name="P32"/>
          </table:table-cell>
          <table:table-cell table:style-name="表格1.D6" office:value-type="string">
            <text:p text:style-name="P32"/>
          </table:table-cell>
          <table:table-cell table:style-name="表格1.E6" office:value-type="string">
            <text:p text:style-name="P32"/>
          </table:table-cell>
          <table:table-cell table:style-name="表格1.F6" table:number-columns-spanned="2" office:value-type="string">
            <text:p text:style-name="P25">補助交通費請續填附表</text:p>
            <text:p text:style-name="P28">Please fill in the following supporting </text:p>
            <text:p text:style-name="P28">statements regarding transportation fees.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<text:span text:style-name="T6">合</text:span><text:span text:style-name="T19"> <text:s text:c="6"/></text:span><text:span text:style-name="T6">計</text:span></text:p>
            <text:p text:style-name="P29">Total Amount</text:p>
          </table:table-cell>
          <table:covered-table-cell/>
          <table:table-cell table:style-name="表格1.C7" office:value-type="string">
            <text:p text:style-name="P32"/>
          </table:table-cell>
          <table:table-cell table:style-name="表格1.D7" office:value-type="string">
            <text:p text:style-name="P32"/>
          </table:table-cell>
          <table:table-cell table:style-name="表格1.E7" office:value-type="string">
            <text:p text:style-name="P32"/>
          </table:table-cell>
          <table:table-cell table:style-name="表格1.F7" table:number-columns-spanned="2" office:value-type="string">
            <text:p text:style-name="P33"/>
          </table:table-cell>
          <table:covered-table-cell/>
        </table:table-row>
        <table:table-row table:style-name="表格1.8">
          <table:table-cell table:style-name="表格1.A8" office:value-type="string">
            <text:p text:style-name="P20">金額：</text:p>
          </table:table-cell>
          <table:table-cell table:style-name="表格1.B8" table:number-columns-spanned="6" office:value-type="string">
            <text:p text:style-name="P1"><text:span text:style-name="T11">新臺幣（大寫）</text:span><text:span text:style-name="T23"> <text:s text:c="2"/></text:span><text:span text:style-name="T11">仟</text:span><text:span text:style-name="T23"> <text:s text:c="2"/></text:span><text:span text:style-name="T11">佰</text:span><text:span text:style-name="T23"> <text:s text:c="2"/></text:span><text:span text:style-name="T11">拾</text:span><text:span text:style-name="T23"> <text:s text:c="2"/></text:span><text:span text:style-name="T11">萬</text:span><text:span text:style-name="T23"> <text:s text:c="2"/></text:span><text:span text:style-name="T11">仟</text:span><text:span text:style-name="T23"> <text:s text:c="2"/></text:span><text:span text:style-name="T11">佰</text:span><text:span text:style-name="T23"> <text:s text:c="2"/></text:span><text:span text:style-name="T11">拾</text:span><text:span text:style-name="T23"> <text:s text:c="2"/></text:span><text:span text:style-name="T11">元整</text:span></text:p>
            <text:p text:style-name="P21">Total Amount in NT dollar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6"><text:span text:style-name="T11">領款人簽章</text:span><text:span text:style-name="T23">Signature of the Recipient</text:span><text:span text:style-name="T11">：</text:span><text:span text:style-name="T23"> <text:s text:c="26"/></text:span></text:p>
            <text:p text:style-name="P6"><text:span text:style-name="T11">服務單位</text:span><text:span text:style-name="T23">Affiliation: <text:s text:c="39"/></text:span><text:span text:style-name="T11">職稱</text:span><text:span text:style-name="T23">Position:</text:span></text:p>
            <text:p text:style-name="P8"><text:span text:style-name="T11">身分證字號</text:span><text:span text:style-name="T23">(</text:span><text:span text:style-name="T11">或居留證號碼</text:span><text:span text:style-name="T23">) ID No</text:span><text:span text:style-name="T11">：</text:span><text:span text:style-name="T23"> <text:s text:c="17"/></text:span></text:p>
            <text:p text:style-name="P35">E-mail:</text:p>
            <text:p text:style-name="P9"><text:span text:style-name="T11">戶籍地址</text:span><text:span text:style-name="T23">Address</text:span><text:span text:style-name="T11">：</text:span></text:p>
            <text:p text:style-name="P10"><text:span text:style-name="T12">□</text:span><text:span text:style-name="T11">款項已由本人收訖</text:span><text:span text:style-name="T23">I have received the payment.</text:span></text:p>
            <text:p text:style-name="P44"><text:span text:style-name="T12">□</text:span><text:span text:style-name="T11">款項請撥入本人帳戶</text:span><text:span text:style-name="T16"> <text:s text:c="6"/></text:span><text:span text:style-name="T3">銀行</text:span><text:span text:style-name="T15">(</text:span><text:span text:style-name="T3">郵局</text:span><text:span text:style-name="T15">)</text:span><text:span text:style-name="T16"> <text:s text:c="5"/></text:span><text:span text:style-name="T3">分行</text:span><text:span text:style-name="T15">(</text:span><text:span text:style-name="T3">支局</text:span><text:span text:style-name="T15">)</text:span><text:span text:style-name="T3">帳號</text:span><text:span text:style-name="T15"> <text:s text:c="3"/></text:span></text:p>
            <text:p text:style-name="P11"><text:span text:style-name="T23">Bank Account Transfer: <text:s/></text:span><text:span text:style-name="T24">Bank Account No.</text:span></text:p>
            <text:p text:style-name="P7"><text:span text:style-name="T2">備註</text:span><text:span text:style-name="T26">(Notes):</text:span></text:p>
            <text:p text:style-name="P38"><text:span text:style-name="T33">※為利出納組款項撥付、所得歸戶及付款、扣繳憑單通知查詢用，請留</text:span><text:span text:style-name="T28">E-mail</text:span><text:span text:style-name="T33">帳號資料。</text:span></text:p>
            <text:p text:style-name="P36">Please leave email information for future correspondence.</text:p>
            <text:p text:style-name="P37">※領款人為第一次來校者，請提供身分證（護照）正反面影本及存摺影本。</text:p>
            <text:p text:style-name="P40"><text:span text:style-name="T28">Please offer photocopies of ID/Passport (front and back) and bankbook if this is the payee</text:span><text:span text:style-name="T14">’</text:span><text:span text:style-name="T28">s first visit to NSYSU.</text:span></text:p>
            <text:p text:style-name="P38"><text:span text:style-name="T33">※領款人若為非中華民國境內居住之個人</text:span><text:span text:style-name="T28">(</text:span><text:span text:style-name="T33">外國人或領有本國身分證但出國</text:span><text:span text:style-name="T28">2</text:span><text:span text:style-name="T33">年以上已被除籍者</text:span><text:span text:style-name="T28">)</text:span><text:span text:style-name="T33">，依各類所得扣繳率標準扣繳稅款。</text:span></text:p>
            <text:p text:style-name="P39"><text:span text:style-name="T36">The payee needs to pay tax in accordance with the legal tax rate if he/she is a non-resident of Taiwan (foreign nationals or a citizen of Taiwan who are abroad for more than 2 years and</text:span> has been <text:span text:style-name="T36">deregistered from the household registratio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oft-page-break/></text:p>
      <text:p text:style-name="P41">附表</text:p>
      <text:p text:style-name="P42">Appendage</text:p>
      <text:p text:style-name="P13"><text:span text:style-name="T13">請</text:span><text:span text:style-name="T27"> <text:s/></text:span><text:span text:style-name="T13">領</text:span><text:span text:style-name="T27"> <text:s/></text:span><text:span text:style-name="T13">交</text:span><text:span text:style-name="T27"> <text:s/></text:span><text:span text:style-name="T13">通</text:span><text:span text:style-name="T27"> <text:s/></text:span><text:span text:style-name="T13">費</text:span><text:span text:style-name="T27"> <text:s/></text:span><text:span text:style-name="T13">明</text:span><text:span text:style-name="T27"> <text:s/></text:span><text:span text:style-name="T13">細</text:span><text:span text:style-name="T27"> <text:s/></text:span><text:span text:style-name="T13">表</text:span></text:p>
      <text:p text:style-name="P43">Transportation Fees Statement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6">報支交通費票種</text:p>
            <text:p text:style-name="P29">Type of Fees</text:p>
          </table:table-cell>
          <table:table-cell table:style-name="表格2.B1" office:value-type="string">
            <text:p text:style-name="P3"><text:span text:style-name="T4">來程</text:span><text:span text:style-name="T17">(</text:span><text:span text:style-name="T4">起訖地點</text:span><text:span text:style-name="T17">)</text:span></text:p>
            <text:p text:style-name="P29">Incoming trip</text:p>
            <text:p text:style-name="P29">(places of departure and arrival)</text:p>
          </table:table-cell>
          <table:table-cell table:style-name="表格2.C1" office:value-type="string">
            <text:p text:style-name="P3"><text:span text:style-name="T4">回程</text:span><text:span text:style-name="T17">(</text:span><text:span text:style-name="T4">起訖地點</text:span><text:span text:style-name="T17">)</text:span></text:p>
            <text:p text:style-name="P29">Return trip</text:p>
            <text:p text:style-name="P29">(places of departure and arrival)</text:p>
          </table:table-cell>
          <table:table-cell table:style-name="表格2.D1" office:value-type="string">
            <text:p text:style-name="P26">金額小計</text:p>
            <text:p text:style-name="P29">Amount subtotal</text:p>
          </table:table-cell>
          <table:table-cell table:style-name="表格2.E1" office:value-type="string">
            <text:p text:style-name="P3"><text:span text:style-name="T4">備</text:span><text:span text:style-name="T17"> <text:s text:c="4"/></text:span><text:span text:style-name="T4">註</text:span></text:p>
            <text:p text:style-name="P29">Note</text:p>
          </table:table-cell>
        </table:table-row>
        <table:table-row table:style-name="表格2.2">
          <table:table-cell table:style-name="表格2.A2" table:number-rows-spanned="2" office:value-type="string">
            <text:p text:style-name="P2"><text:span text:style-name="T4">□火車</text:span><text:span text:style-name="T15">Train</text:span></text:p>
          </table:table-cell>
          <table:table-cell table:style-name="表格2.B2" office:value-type="string">
            <text:p text:style-name="P2"><text:span text:style-name="T8">起</text:span><text:span text:style-name="T20">(from)</text:span></text:p>
            <text:p text:style-name="P2"><text:span text:style-name="T8">迄</text:span><text:span text:style-name="T20">(to)</text:span></text:p>
          </table:table-cell>
          <table:table-cell table:style-name="表格2.C2" office:value-type="string">
            <text:p text:style-name="P2"><text:span text:style-name="T8">起</text:span><text:span text:style-name="T20">(from)</text:span></text:p>
            <text:p text:style-name="P2"><text:span text:style-name="T8">迄</text:span><text:span text:style-name="T20">(to)</text:span></text:p>
          </table:table-cell>
          <table:table-cell table:style-name="表格2.D2" table:number-rows-spanned="2" office:value-type="string">
            <text:p text:style-name="P32"/>
          </table:table-cell>
          <table:table-cell table:style-name="表格2.E2" table:number-rows-spanned="2" office:value-type="string">
            <text:p text:style-name="P33"/>
          </table:table-cell>
        </table:table-row>
        <table:table-row table:style-name="表格2.2">
          <table:covered-table-cell/>
          <table:table-cell table:style-name="表格2.B3" office:value-type="string">
            <text:p text:style-name="P27">金額</text:p>
            <text:p text:style-name="P31">Amount</text:p>
          </table:table-cell>
          <table:table-cell table:style-name="表格2.C3" office:value-type="string">
            <text:p text:style-name="P27">金額</text:p>
            <text:p text:style-name="P31">Amount</text:p>
          </table:table-cell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2"><text:span text:style-name="T4">□汽車</text:span><text:span text:style-name="T15">Car <text:s text:c="3"/></text:span><text:span text:style-name="T17"><text:s text:c="3"/></text:span></text:p>
            <text:p text:style-name="P2"><text:span text:style-name="T22"><text:s/></text:span><text:span text:style-name="T4">□</text:span><text:span text:style-name="T9">公民營客運</text:span><text:span text:style-name="T15">Bus</text:span></text:p>
            <text:p text:style-name="P14"><text:span text:style-name="T22"><text:s/></text:span><text:span text:style-name="T4">□</text:span><text:span text:style-name="T9">計程車</text:span><text:span text:style-name="T15">Taxi </text:span><text:span text:style-name="T22">(</text:span><text:span text:style-name="T9">原則上應檢附來程票根</text:span><text:span text:style-name="T21">receipt of incoming trip should be attached, in principle</text:span><text:span text:style-name="T22">)</text:span></text:p>
          </table:table-cell>
          <table:table-cell table:style-name="表格2.B4" office:value-type="string">
            <text:p text:style-name="P2"><text:span text:style-name="T8">起</text:span><text:span text:style-name="T20">(from)</text:span></text:p>
            <text:p text:style-name="P2"><text:span text:style-name="T8">迄</text:span><text:span text:style-name="T20">(to)</text:span></text:p>
          </table:table-cell>
          <table:table-cell table:style-name="表格2.C4" office:value-type="string">
            <text:p text:style-name="P2"><text:span text:style-name="T8">起</text:span><text:span text:style-name="T20">(from)</text:span></text:p>
            <text:p text:style-name="P15"><text:span text:style-name="T8">迄</text:span><text:span text:style-name="T20">(to)</text:span></text:p>
          </table:table-cell>
          <table:table-cell table:style-name="表格2.D4" table:number-rows-spanned="2" office:value-type="string">
            <text:p text:style-name="P33"/>
          </table:table-cell>
          <table:table-cell table:style-name="表格2.E4" table:number-rows-spanned="2" office:value-type="string">
            <text:p text:style-name="P33"/>
          </table:table-cell>
        </table:table-row>
        <table:table-row table:style-name="表格2.5">
          <table:covered-table-cell/>
          <table:table-cell table:style-name="表格2.B5" office:value-type="string">
            <text:p text:style-name="P27">金額</text:p>
            <text:p text:style-name="P31">Amount</text:p>
          </table:table-cell>
          <table:table-cell table:style-name="表格2.C5" office:value-type="string">
            <text:p text:style-name="P27">金額</text:p>
            <text:p text:style-name="P31">Amount</text:p>
          </table:table-cell>
          <table:covered-table-cell/>
          <table:covered-table-cell/>
        </table:table-row>
        <table:table-row table:style-name="表格2.2">
          <table:table-cell table:style-name="表格2.A6" table:number-rows-spanned="2" office:value-type="string">
            <text:p text:style-name="P16"><text:span text:style-name="T4">□捷運</text:span><text:span text:style-name="T15">MRT</text:span></text:p>
          </table:table-cell>
          <table:table-cell table:style-name="表格2.B6" office:value-type="string">
            <text:p text:style-name="P2"><text:span text:style-name="T8">起</text:span><text:span text:style-name="T20">(from)</text:span></text:p>
            <text:p text:style-name="P2"><text:span text:style-name="T8">迄</text:span><text:span text:style-name="T20">(to)</text:span></text:p>
          </table:table-cell>
          <table:table-cell table:style-name="表格2.C6" office:value-type="string">
            <text:p text:style-name="P2"><text:span text:style-name="T8">起</text:span><text:span text:style-name="T20">(from)</text:span></text:p>
            <text:p text:style-name="P2"><text:span text:style-name="T8">迄</text:span><text:span text:style-name="T20">(to)</text:span></text:p>
          </table:table-cell>
          <table:table-cell table:style-name="表格2.D6" office:value-type="string">
            <text:p text:style-name="P32"/>
          </table:table-cell>
          <table:table-cell table:style-name="表格2.E6" office:value-type="string">
            <text:p text:style-name="P33"/>
          </table:table-cell>
        </table:table-row>
        <table:table-row table:style-name="表格2.2">
          <table:covered-table-cell/>
          <table:table-cell table:style-name="表格2.B7" office:value-type="string">
            <text:p text:style-name="P27">金額</text:p>
            <text:p text:style-name="P31">Amount</text:p>
          </table:table-cell>
          <table:table-cell table:style-name="表格2.C7" office:value-type="string">
            <text:p text:style-name="P27">金額</text:p>
            <text:p text:style-name="P31">Amount</text:p>
          </table:table-cell>
          <table:table-cell table:style-name="表格2.D7" office:value-type="string">
            <text:p text:style-name="P32"/>
          </table:table-cell>
          <table:table-cell table:style-name="表格2.E7" office:value-type="string">
            <text:p text:style-name="P33"/>
          </table:table-cell>
        </table:table-row>
        <table:table-row table:style-name="表格2.2">
          <table:table-cell table:style-name="表格2.A8" table:number-rows-spanned="2" office:value-type="string">
            <text:p text:style-name="P16"><text:span text:style-name="T4">□高鐵</text:span><text:span text:style-name="T18">High-Speed Rail</text:span></text:p>
            <text:p text:style-name="P17"><text:span text:style-name="T22">(</text:span><text:span text:style-name="T9">原則上應檢附來程票根</text:span><text:span text:style-name="T21">ticket stub of incoming trip should be attached, in principle</text:span><text:span text:style-name="T22">)</text:span></text:p>
          </table:table-cell>
          <table:table-cell table:style-name="表格2.B8" office:value-type="string">
            <text:p text:style-name="P2"><text:span text:style-name="T8">起</text:span><text:span text:style-name="T20">(from)</text:span></text:p>
            <text:p text:style-name="P2"><text:span text:style-name="T8">迄</text:span><text:span text:style-name="T20">(to)</text:span></text:p>
          </table:table-cell>
          <table:table-cell table:style-name="表格2.C8" office:value-type="string">
            <text:p text:style-name="P2"><text:span text:style-name="T8">起</text:span><text:span text:style-name="T20">(from)</text:span></text:p>
            <text:p text:style-name="P2"><text:span text:style-name="T8">迄</text:span><text:span text:style-name="T20">(to)</text:span></text:p>
          </table:table-cell>
          <table:table-cell table:style-name="表格2.D8" table:number-rows-spanned="2" office:value-type="string">
            <text:p text:style-name="P32"/>
          </table:table-cell>
          <table:table-cell table:style-name="表格2.E8" table:number-rows-spanned="2" office:value-type="string">
            <text:p text:style-name="P33"/>
          </table:table-cell>
        </table:table-row>
        <table:table-row table:style-name="表格2.2">
          <table:covered-table-cell/>
          <table:table-cell table:style-name="表格2.B9" office:value-type="string">
            <text:p text:style-name="P27">金額</text:p>
            <text:p text:style-name="P31">Amount</text:p>
          </table:table-cell>
          <table:table-cell table:style-name="表格2.C9" office:value-type="string">
            <text:p text:style-name="P27">金額</text:p>
            <text:p text:style-name="P31">Amount</text:p>
          </table:table-cell>
          <table:covered-table-cell/>
          <table:covered-table-cell/>
        </table:table-row>
        <table:table-row table:style-name="表格2.2">
          <table:table-cell table:style-name="表格2.A10" table:number-rows-spanned="2" office:value-type="string">
            <text:p text:style-name="P2"><text:span text:style-name="T4">□飛機</text:span><text:span text:style-name="T18">Plane</text:span></text:p>
            <text:p text:style-name="P2"><text:span text:style-name="T22">(</text:span><text:span text:style-name="T9">原則上應檢附來程票根</text:span><text:span text:style-name="T21">ticket stub of incoming trip should be attached, in principle</text:span><text:span text:style-name="T22">)</text:span></text:p>
          </table:table-cell>
          <table:table-cell table:style-name="表格2.B10" office:value-type="string">
            <text:p text:style-name="P2"><text:span text:style-name="T8">起</text:span><text:span text:style-name="T20">(from)</text:span></text:p>
            <text:p text:style-name="P2"><text:span text:style-name="T8">迄</text:span><text:span text:style-name="T20">(to)</text:span></text:p>
          </table:table-cell>
          <table:table-cell table:style-name="表格2.C10" office:value-type="string">
            <text:p text:style-name="P2"><text:span text:style-name="T8">起</text:span><text:span text:style-name="T20">(from)</text:span></text:p>
            <text:p text:style-name="P2"><text:span text:style-name="T8">迄</text:span><text:span text:style-name="T20">(to)</text:span></text:p>
          </table:table-cell>
          <table:table-cell table:style-name="表格2.D10" table:number-rows-spanned="2" office:value-type="string">
            <text:p text:style-name="P32"/>
          </table:table-cell>
          <table:table-cell table:style-name="表格2.E10" table:number-rows-spanned="2" office:value-type="string">
            <text:p text:style-name="P2"><text:span text:style-name="T6">匯率</text:span><text:span text:style-name="T20">exchange rate</text:span><text:span text:style-name="T8">：</text:span></text:p>
            <text:p text:style-name="P33"/>
          </table:table-cell>
        </table:table-row>
        <table:table-row table:style-name="表格2.2">
          <table:covered-table-cell/>
          <table:table-cell table:style-name="表格2.B11" office:value-type="string">
            <text:p text:style-name="P27">金額</text:p>
            <text:p text:style-name="P31">Amount</text:p>
          </table:table-cell>
          <table:table-cell table:style-name="表格2.C11" office:value-type="string">
            <text:p text:style-name="P27">金額</text:p>
            <text:p text:style-name="P31">Amount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3"><text:span text:style-name="T12">請</text:span><text:span text:style-name="T25"> <text:s/></text:span><text:span text:style-name="T12">領</text:span><text:span text:style-name="T25"> <text:s/></text:span><text:span text:style-name="T12">金</text:span><text:span text:style-name="T25"> <text:s/></text:span><text:span text:style-name="T12">額</text:span><text:span text:style-name="T25"> <text:s/></text:span><text:span text:style-name="T12">合</text:span><text:span text:style-name="T25"> <text:s/></text:span><text:span text:style-name="T12">計</text:span><text:span text:style-name="T15">Total Amount</text:span></text:p>
          </table:table-cell>
          <table:covered-table-cell/>
          <table:covered-table-cell/>
          <table:table-cell table:style-name="表格2.D12" office:value-type="string">
            <text:p text:style-name="P33"/>
            <text:p text:style-name="P33"/>
          </table:table-cell>
          <table:table-cell table:style-name="表格2.E12" office:value-type="string">
            <text:p text:style-name="P33"/>
            <text:p text:style-name="P33"/>
          </table:table-cell>
        </table:table-row>
        <table:table-row table:style-name="表格2.13">
          <table:table-cell table:style-name="表格2.A13" table:number-columns-spanned="3" office:value-type="string">
            <text:p text:style-name="P22">上述報支之往返交通費經承辦單位審核事實無誤</text:p>
            <text:p text:style-name="P28">The information stated above has been verified by the case officer.</text:p>
            <text:p text:style-name="P2"><text:span text:style-name="T17"><text:s text:c="3"/>(</text:span><text:span text:style-name="T12">請承辦人簽章</text:span><text:span text:style-name="T17">)</text:span><text:span text:style-name="T15"> Case Officer Signature/Seal</text:span></text:p>
          </table:table-cell>
          <table:covered-table-cell/>
          <table:covered-table-cell/>
          <table:table-cell table:style-name="表格2.D13" table:number-columns-spanned="2" office:value-type="string">
            <text:p text:style-name="P33"/>
          </table:table-cell>
          <table:covered-table-cell/>
        </table:table-row>
      </table:table>
      <text:p text:style-name="P12"><text:span text:style-name="T15">(</text:span><text:span text:style-name="T3">主計室</text:span><text:span text:style-name="T15">)110</text:span><text:span text:style-name="T3">年</text:span><text:span text:style-name="T15">11</text:span><text:span text:style-name="T3">月</text:span><text:span text:style-name="T15">11</text:span><text:span text:style-name="T3">日修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新細明體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style:contextual-spacing="true" fo:text-align="center" style:justify-single-word="false" fo:text-indent="0.353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margin-top="0cm" fo:margin-bottom="0cm" style:contextual-spacing="true" fo:text-align="center" style:justify-single-word="false" fo:text-indent="0.282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MT2" style:family="text">
      <style:text-properties style:font-name="Arial1" fo:font-size="16pt" style:font-name-asian="標楷體1" style:font-size-asian="16pt" style:font-name-complex="Arial2" style:font-size-complex="20pt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 立 中 山 大 學 收 據</text:span></text:p>
        <text:p text:style-name="MP2"><text:span text:style-name="MT2">National Sun Yat-sen University Receipt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2T09:56:07.751000000</dc:date>
    <meta:editing-duration>PT3M14S</meta:editing-duration>
    <meta:editing-cycles>1</meta:editing-cycles>
    <meta:document-statistic meta:table-count="2" meta:image-count="0" meta:object-count="0" meta:page-count="2" meta:paragraph-count="122" meta:word-count="771" meta:character-count="2427" meta:non-whitespace-character-count="2013"/>
    <meta:generator>LibreOffice/7.1.7.2$Windows_X86_64 LibreOffice_project/c6a4e3954236145e2acb0b65f68614365aeee33f</meta:generator>
  </office:meta>
</office:document-meta>
</file>