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 fo:margin-bottom="0.075in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 fo:margin-bottom="0.07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2.7236in"/>
    </style:style>
    <style:style style:name="TableColumn18" style:family="table-column">
      <style:table-column-properties style:column-width="0.7215in"/>
    </style:style>
    <style:style style:name="TableColumn19" style:family="table-column">
      <style:table-column-properties style:column-width="2.2638in"/>
    </style:style>
    <style:style style:name="Table15" style:family="table">
      <style:table-properties style:width="7.4812in" fo:margin-left="0.075in" table:align="left"/>
    </style:style>
    <style:style style:name="TableRow20" style:family="table-row">
      <style:table-row-properties style:min-row-height="0.4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37" style:family="table-row">
      <style:table-row-properties style:min-row-height="0.4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5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4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59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0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1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2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4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5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6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7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8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9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ableRow74" style:family="table-row">
      <style:table-row-properties style:min-row-height="0.4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65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line-height="0.3194in" fo:margin-left="0.51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5166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1.5437in"/>
    </style:style>
    <style:style style:name="TableColumn115" style:family="table-column">
      <style:table-column-properties style:column-width="2.3437in"/>
    </style:style>
    <style:style style:name="TableColumn116" style:family="table-column">
      <style:table-column-properties style:column-width="1.568in"/>
    </style:style>
    <style:style style:name="TableColumn117" style:family="table-column">
      <style:table-column-properties style:column-width="1.9784in"/>
    </style:style>
    <style:style style:name="Table113" style:family="table">
      <style:table-properties style:width="7.43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7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146" style:parent-style-name="內文" style:family="paragraph">
      <style:paragraph-properties fo:text-align="end" fo:line-height="0.2222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2222in"/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list-style-name="LFO4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4" style:parent-style-name="內文" style:list-style-name="LFO4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style-complex="italic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style-complex="italic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2" style:parent-style-name="內文" style:list-style-name="LFO4" style:family="paragraph">
      <style:paragraph-properties style:snap-to-layout-grid="false" fo:text-align="justify" fo:line-height="0.2222in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fo:line-height="0.2222in" fo:margin-left="0.2958in">
        <style:tab-stops>
          <style:tab-stop style:type="left" style:position="3.9541in"/>
        </style:tab-stops>
      </style:paragraph-properties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2222in" fo:margin-left="0.2958in">
        <style:tab-stops>
          <style:tab-stop style:type="left" style:position="3.9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2222in" fo:margin-left="0.4923in">
        <style:tab-stops>
          <style:tab-stop style:type="left" style:position="3.757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2222in" fo:margin-left="0.2958in">
        <style:tab-stops>
          <style:tab-stop style:type="left" style:position="3.9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 fo:line-height="0.2222in" fo:margin-left="0.4923in">
        <style:tab-stops>
          <style:tab-stop style:type="left" style:position="3.757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style:snap-to-layout-grid="false" fo:line-height="0.2222in" fo:margin-left="0.2958in">
        <style:tab-stops>
          <style:tab-stop style:type="left" style:position="3.9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style:snap-to-layout-grid="false" fo:line-height="0.2222in" fo:margin-left="0.4923in">
        <style:tab-stops>
          <style:tab-stop style:type="left" style:position="3.757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style:snap-to-layout-grid="false" fo:line-height="0.2222in" fo:margin-left="0.2958in">
        <style:tab-stops>
          <style:tab-stop style:type="left" style:position="3.9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style:snap-to-layout-grid="false" fo:line-height="0.2222in" fo:margin-left="0.4923in">
        <style:tab-stops>
          <style:tab-stop style:type="left" style:position="3.757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0" style:parent-style-name="內文" style:list-style-name="LFO4" style:family="paragraph">
      <style:paragraph-properties style:snap-to-layout-grid="false" fo:line-height="0.2222in" fo:margin-right="-0.3569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style:snap-to-layout-grid="false" fo:line-height="0.2222in" fo:margin-left="0.2958in" fo:margin-right="-0.3569in">
        <style:tab-stops/>
      </style:paragraph-properties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line-height="0.2222in" fo:margin-left="0.295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line-height="0.2222in" fo:margin-left="0.295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line-height="0.2222in" fo:margin-left="0.4923in">
        <style:tab-stops/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line-height="0.2222in" fo:margin-left="0.295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line-height="0.2222in" fo:margin-left="0.2951in">
        <style:tab-stops/>
      </style:paragraph-properties>
    </style:style>
    <style:style style:name="T37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377" style:parent-style-name="預設段落字型" style:family="text">
      <style:text-properties style:font-name-asian="TimesNewRoman" style:letter-kerning="false"/>
    </style:style>
    <style:style style:name="T378" style:parent-style-name="預設段落字型" style:family="text">
      <style:text-properties style:font-name-asian="TimesNewRoman" style:letter-kerning="false"/>
    </style:style>
    <style:style style:name="T379" style:parent-style-name="預設段落字型" style:family="text">
      <style:text-properties style:font-name-asian="TimesNewRoman" style:letter-kerning="false"/>
    </style:style>
    <style:style style:name="T380" style:parent-style-name="預設段落字型" style:family="text">
      <style:text-properties style:font-name-asian="TimesNewRoman" style:letter-kerning="false"/>
    </style:style>
    <style:style style:name="T381" style:parent-style-name="預設段落字型" style:family="text">
      <style:text-properties style:font-name-asian="TimesNewRoman" style:letter-kerning="false"/>
    </style:style>
    <style:style style:name="T382" style:parent-style-name="預設段落字型" style:family="text">
      <style:text-properties style:font-name-asian="TimesNewRoman" style:letter-kerning="false"/>
    </style:style>
    <style:style style:name="T383" style:parent-style-name="預設段落字型" style:family="text">
      <style:text-properties style:font-name-asian="TimesNewRoman" style:letter-kerning="false"/>
    </style:style>
    <style:style style:name="T384" style:parent-style-name="預設段落字型" style:family="text">
      <style:text-properties style:font-name-asian="TimesNewRoman" style:letter-kerning="false"/>
    </style:style>
    <style:style style:name="T385" style:parent-style-name="預設段落字型" style:family="text">
      <style:text-properties style:font-name-asian="TimesNewRoman" style:letter-kerning="false"/>
    </style:style>
    <style:style style:name="T386" style:parent-style-name="預設段落字型" style:family="text">
      <style:text-properties style:font-name-asian="TimesNewRoman" style:letter-kerning="false"/>
    </style:style>
    <style:style style:name="T387" style:parent-style-name="預設段落字型" style:family="text">
      <style:text-properties style:font-name-asian="TimesNewRoman" style:letter-kerning="false"/>
    </style:style>
    <style:style style:name="T388" style:parent-style-name="預設段落字型" style:family="text">
      <style:text-properties style:font-name-asian="TimesNewRoman" style:letter-kerning="false"/>
    </style:style>
  </office:automatic-styles>
  <office:body>
    <office:text text:use-soft-page-breaks="true">
      <text:p text:style-name="P1"><text:span text:style-name="T2">國</text:span><text:span text:style-name="T3"><text:s text:c="3"/></text:span><text:span text:style-name="T4">立</text:span><text:span text:style-name="T5"><text:s text:c="3"/></text:span><text:span text:style-name="T6">中</text:span><text:span text:style-name="T7"><text:s text:c="3"/></text:span><text:span text:style-name="T8">山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代<text:s/>墊<text:s/>款<text:s/>歸<text:s/>墊<text:s/>陳<text:s/>核<text:s/>表</text:p>
      <text:p text:style-name="P14">Form for<text:s/>Reimbursement of<text:s/>Advance Paymen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</text:span><text:span text:style-name="T24"><text:s text:c="4"/></text:span><text:span text:style-name="T25">位</text:span><text:span text:style-name="T26"><text:s/></text:span><text:span text:style-name="T27"><text:s text:c="2"/></text:span></text:p>
            <text:p text:style-name="P28">applicant’s<text:s/></text:p>
            <text:p text:style-name="P29">affiliated<text:s/>unit</text:p>
          </table:table-cell>
          <table:table-cell table:style-name="TableCell30">
            <text:p text:style-name="P31"/>
          </table:table-cell>
          <table:table-cell table:style-name="TableCell32">
            <text:p text:style-name="P33">日期</text:p>
            <text:p text:style-name="P34">dat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經費來源</text:p>
            <text:p text:style-name="P40">source of<text:s/>funding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代墊原因</text:p>
            <text:p text:style-name="P46">reasons<text:s/>for<text:s/></text:p>
            <text:p text:style-name="P47">advance payment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代墊金額</text:p>
            <text:p text:style-name="P53">amount<text:s/></text:p>
            <text:p text:style-name="P54">of advance payment</text:p>
          </table:table-cell>
          <table:table-cell table:style-name="TableCell55" table:number-columns-spanned="3">
            <text:p text:style-name="P56"><text:span text:style-name="T57">新台幣</text:span><text:span text:style-name="T58"><text:s text:c="2"/></text:span><text:span text:style-name="T59">拾</text:span><text:span text:style-name="T60"><text:s text:c="2"/></text:span><text:span text:style-name="T61">萬</text:span><text:span text:style-name="T62"><text:s text:c="2"/></text:span><text:span text:style-name="T63">仟</text:span><text:span text:style-name="T64"><text:s text:c="2"/></text:span><text:span text:style-name="T65">佰</text:span><text:span text:style-name="T66"><text:s text:c="2"/></text:span><text:span text:style-name="T67">拾</text:span><text:span text:style-name="T68"><text:s/></text:span><text:span text:style-name="T69">元整</text:span><text:span text:style-name="T70"><text:s text:c="3"/></text:span></text:p>
            <text:p text:style-name="P71"><text:span text:style-name="T72">T</text:span><text:span text:style-name="T73">WD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代墊方式</text:p>
            <text:p text:style-name="P77">method of<text:s/></text:p>
            <text:p text:style-name="P78">advance payment</text:p>
          </table:table-cell>
          <table:table-cell table:style-name="TableCell79" table:number-columns-spanned="3">
            <text:p text:style-name="P80"><text:span text:style-name="T81">□</text:span><text:span text:style-name="T82">現金</text:span><text:span text:style-name="T83">in c</text:span><text:span text:style-name="T84">ash</text:span><text:span text:style-name="T85"><text:s text:c="2"/></text:span><text:span text:style-name="T86"><text:s text:c="12"/></text:span><text:span text:style-name="T87">□</text:span><text:span text:style-name="T88">信用卡</text:span><text:span text:style-name="T89">by c</text:span><text:span text:style-name="T90">redit card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1" text:continue-numbering="true">
              <text:list-item>
                <text:p text:style-name="P93">本案所簽屬實，如有不實願負相關法律責任。</text:p>
              </text:list-item>
            </text:list>
            <text:p text:style-name="P94">I hereby declare that<text:s/>the<text:s/>information provided is<text:s/>authentic, and shall be liable for consequences of any falsification.</text:p>
            <text:list text:style-name="LFO1" text:continue-numbering="true">
              <text:list-item>
                <text:p text:style-name="P95">請准予檢據核銷並歸還代墊人上述款項。</text:p>
              </text:list-item>
            </text:list>
            <text:p text:style-name="P96"><text:span text:style-name="T97">P</text:span><text:span text:style-name="T98">lease review the<text:s/></text:span><text:span text:style-name="T99">attached<text:s/></text:span><text:span text:style-name="T100">receipts and approve the reimbursement of aforementioned amount.</text:span></text:p>
            <text:p text:style-name="P101"><text:span text:style-name="T102">代墊人簽章</text:span><text:span text:style-name="T103">s</text:span><text:span text:style-name="T104">ignature of<text:s/></text:span><text:span text:style-name="T105">the<text:s/></text:span><text:span text:style-name="T106">applicant</text:span><text:span text:style-name="T107">:</text:span><text:span text:style-name="T108"><text:s text:c="14"/></text:span><text:span text:style-name="T109"><text:s text:c="8"/></text:span><text:span text:style-name="T110"><text:s text:c="2"/></text:span><text:span text:style-name="T111"><text:s text:c="2"/></text:span></text:p>
          </table:table-cell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承辦單位</text:p>
            <text:p text:style-name="P121"><text:s/></text:p>
            <text:p text:style-name="P122">applicant’s</text:p>
            <text:p text:style-name="P123">affiliated<text:s/>unit</text:p>
          </table:table-cell>
          <table:table-cell table:style-name="TableCell124">
            <text:p text:style-name="P125">單位主管</text:p>
            <text:p text:style-name="P126">(二級單位主管)</text:p>
            <text:p text:style-name="P127">supervisor<text:s/>of affiliated unit<text:s/>(second-level supervisor)<text:s/></text:p>
          </table:table-cell>
          <table:table-cell table:style-name="TableCell128">
            <text:p text:style-name="P129">主<text:s/>計<text:s/>室</text:p>
            <text:p text:style-name="P130">Office of Accounting</text:p>
          </table:table-cell>
          <table:table-cell table:style-name="TableCell131">
            <text:p text:style-name="P132">校<text:s text:c="2"/>長<text:line-break/>(授權一級單位主管)</text:p>
            <text:p text:style-name="P133">President</text:p>
            <text:p text:style-name="P134">(authorized<text:s/></text:p>
            <text:p text:style-name="P135">first-level<text:s/>supervisor)</text:p>
          </table:table-cell>
        </table:table-row>
        <table:table-row table:style-name="TableRow136"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(</text:span><text:span text:style-name="T148">主計室</text:span><text:span text:style-name="T149">)</text:span><text:span text:style-name="T150">1</text:span><text:span text:style-name="T151">1</text:span><text:span text:style-name="T152">2</text:span><text:span text:style-name="T153">年</text:span><text:span text:style-name="T154">11</text:span><text:span text:style-name="T155">月</text:span><text:span text:style-name="T156">15</text:span><text:span text:style-name="T157">日</text:span><text:span text:style-name="T158">修訂</text:span><text:span text:style-name="T159"><text:s text:c="2"/></text:span><text:span text:style-name="T160"><text:s/>Amended by the<text:s/></text:span><text:span text:style-name="T161">Office of Accountin</text:span><text:span text:style-name="T162">g</text:span><text:span text:style-name="T163"><text:s/></text:span><text:span text:style-name="T164">on<text:s/></text:span><text:span text:style-name="T165">November 15</text:span><text:span text:style-name="T166">, 202</text:span><text:span text:style-name="T167">3</text:span></text:p>
      <text:p text:style-name="P168">註Notes：</text:p>
      <text:list text:style-name="LFO4" text:continue-numbering="true">
        <text:list-item>
          <text:p text:style-name="P169">政府支出憑證處理要點第3點規定：各機關員工向機關申請支付款項，應本誠信原則對所提出之支出憑證之支付事實真實性負責，如有不實應負相關責任。</text:p>
        </text:list-item>
      </text:list>
      <text:p text:style-name="P170"><text:span text:style-name="T171">In accordance with Article 3 of the<text:s/></text:span><text:span text:style-name="T172">Guidelines on Handling Receipts for Reimbursement within Agencies</text:span><text:span text:style-name="T173">, employees of individual agencies shall uphold the authenticity of payment and receipts when applying for reimbursement, and be liable for any falsification.</text:span></text:p>
      <text:list text:style-name="LFO4" text:continue-numbering="true">
        <text:list-item>
          <text:p text:style-name="P174">依中央政府各機關專戶管理辦法第9條及公庫法第16<text:s/>條規定，各機關專戶存管之款項發生<text:soft-page-break/>支付時，應依規定簽發公庫支票或以存帳入戶方式，直接付與該專戶存管款項之合法受款人。另依內部審核處理準則第21條第10款規定，零用金以外之支付方式，以直接匯入受款人之金融機構、儲匯機構存款帳戶為原則。</text:p>
        </text:list-item>
      </text:list>
      <text:p text:style-name="P175"><text:span text:style-name="T176">In</text:span><text:span text:style-name="T177"><text:s/>a</text:span><text:span text:style-name="T178">ccord</text:span><text:span text:style-name="T179">ance with</text:span><text:span text:style-name="T180"><text:s/>Article 9 of<text:s/></text:span><text:span text:style-name="T181">the</text:span><text:span text:style-name="T182"><text:s/></text:span><text:span text:style-name="T183">Regulations<text:s/></text:span><text:span text:style-name="T184">for</text:span><text:span text:style-name="T185"><text:s/>the Management of<text:s/></text:span><text:span text:style-name="T186">D</text:span><text:span text:style-name="T187">edicated Accounts</text:span><text:span text:style-name="T188"><text:s/></text:span><text:span text:style-name="T189">of</text:span><text:span text:style-name="T190"><text:s/>Individual</text:span><text:span text:style-name="T191"><text:s/></text:span><text:span text:style-name="T192">Central</text:span><text:span text:style-name="T193"><text:s/></text:span><text:span text:style-name="T194">Agenc</text:span><text:span text:style-name="T195">ies</text:span><text:span text:style-name="T196"><text:s/>and Article 16 of<text:s/></text:span><text:span text:style-name="T197">Government Treasury Act</text:span><text:span text:style-name="T198">,<text:s/></text:span><text:span text:style-name="T199">a<text:s/></text:span><text:span text:style-name="T200">d</text:span><text:span text:style-name="T201">isbursement from<text:s/></text:span><text:span text:style-name="T202">an agency’s<text:s/></text:span><text:span text:style-name="T203">dedicated account</text:span><text:span text:style-name="T204"><text:s/></text:span><text:span text:style-name="T205">shall<text:s/></text:span><text:span text:style-name="T206">pay the recipient<text:s/></text:span><text:span text:style-name="T207">either<text:s/></text:span><text:span text:style-name="T208">by</text:span><text:span text:style-name="T209"><text:s/>issuing</text:span><text:span text:style-name="T210"><text:s/></text:span><text:span text:style-name="T211">a<text:s/></text:span><text:span text:style-name="T212">government treasury</text:span><text:span text:style-name="T213"><text:s/>check</text:span><text:span text:style-name="T214"><text:s/>or<text:s/></text:span><text:span text:style-name="T215">via<text:s/></text:span><text:span text:style-name="T216">direct remittance</text:span><text:span text:style-name="T217">.</text:span><text:span text:style-name="T218"><text:s/></text:span><text:span text:style-name="T219">Additionally</text:span><text:span text:style-name="T220">,</text:span><text:span text:style-name="T221"><text:s/></text:span><text:span text:style-name="T222">in<text:s/></text:span><text:span text:style-name="T223">accord</text:span><text:span text:style-name="T224">ance with</text:span><text:span text:style-name="T225"><text:s/>Subparagraph<text:s/></text:span><text:span text:style-name="T226">10</text:span><text:span text:style-name="T227"><text:s/></text:span><text:span text:style-name="T228">of</text:span><text:span text:style-name="T229"><text:s/>Article 21 of</text:span><text:span text:style-name="T230"><text:s/></text:span><text:span text:style-name="T231">the</text:span><text:span text:style-name="T232"><text:s/></text:span><text:span text:style-name="T233">Regulations for</text:span><text:span text:style-name="T234"><text:s/></text:span><text:span text:style-name="T235">Internal Audit</text:span><text:span text:style-name="T236">,<text:s/></text:span><text:span text:style-name="T237">the<text:s/></text:span><text:span text:style-name="T238">payment other than</text:span><text:span text:style-name="T239"><text:s/></text:span><text:span text:style-name="T240">p</text:span><text:span text:style-name="T241">etty cash</text:span><text:span text:style-name="T242"><text:s/></text:span><text:span text:style-name="T243">shall be remitted<text:s/></text:span><text:span text:style-name="T244">directly<text:s/></text:span><text:span text:style-name="T245">to<text:s/></text:span><text:span text:style-name="T246">the</text:span><text:span text:style-name="T247"><text:s/></text:span><text:span text:style-name="T248">financial<text:s/></text:span><text:span text:style-name="T249">account of the<text:s/></text:span><text:span text:style-name="T250">payment recipient</text:span><text:span text:style-name="T251">, in principle.<text:s/></text:span></text:p>
      <text:list text:style-name="LFO4" text:continue-numbering="true">
        <text:list-item>
          <text:p text:style-name="P252"><text:span text:style-name="T253">依規定單據金額逾</text:span><text:span text:style-name="T254">1</text:span><text:span text:style-name="T255">萬元應由本校逕付受款人，</text:span><text:span text:style-name="T256">除下列情形</text:span><text:span text:style-name="T257">無須填寫此表</text:span><text:span text:style-name="T258">外，</text:span><text:span text:style-name="T259">其他</text:span><text:span text:style-name="T260">如因業務特殊需要須先行墊付，請填本表併同</text:span><text:span text:style-name="T261">報</text:span><text:span text:style-name="T262">銷請購案，奉</text:span><text:span text:style-name="T263"><text:s/></text:span><text:span text:style-name="T264">校長</text:span><text:span text:style-name="T265">或授權主管</text:span><text:span text:style-name="T266">核准後，代墊款項由校方逕撥還墊款人。</text:span></text:p>
        </text:list-item>
      </text:list>
      <text:p text:style-name="P267"><text:span text:style-name="T268">A payment</text:span><text:span text:style-name="T269"><text:s/>exceeding TWD 10,000<text:s/></text:span><text:span text:style-name="T270">or<text:s/></text:span><text:span text:style-name="T271">for the following four situations<text:s/></text:span><text:span text:style-name="T272">shall be remitted<text:s/></text:span><text:span text:style-name="T273">directly<text:s/></text:span><text:span text:style-name="T274">to</text:span><text:span text:style-name="T275"><text:s/>the</text:span><text:span text:style-name="T276"><text:s/></text:span><text:span text:style-name="T277">recipient</text:span><text:span text:style-name="T278"><text:s/></text:span><text:span text:style-name="T279">by the University<text:s/></text:span><text:span text:style-name="T280">in accordance with</text:span><text:span text:style-name="T281"><text:s/>regulations</text:span><text:span text:style-name="T282">.<text:s/></text:span><text:span text:style-name="T283">In cases where an advance payment</text:span><text:span text:style-name="T284"><text:s/></text:span><text:span text:style-name="T285">is required,</text:span><text:span text:style-name="T286"><text:s/></text:span><text:span text:style-name="T287">the<text:s/></text:span><text:span text:style-name="T288">applicant</text:span><text:span text:style-name="T289"><text:s/>shall complete<text:s/></text:span><text:span text:style-name="T290">and submit<text:s/></text:span><text:span text:style-name="T291">the</text:span><text:span text:style-name="T292"><text:s/></text:span><text:span text:style-name="T293">Form for Reimbursement of Advance Payment</text:span><text:span text:style-name="T294"><text:s/></text:span><text:span text:style-name="T295">and</text:span><text:span text:style-name="T296"><text:s/></text:span><text:span text:style-name="T297">related<text:s/></text:span><text:span text:style-name="T298">reimbursement<text:s/></text:span><text:span text:style-name="T299">documents; the reimbursement shall be disbursed upon</text:span><text:span text:style-name="T300"><text:s/>the</text:span><text:span text:style-name="T301"><text:s/>approval from the President or authorized supervisor.</text:span></text:p>
      <text:p text:style-name="P302">(1)國外論文發表費、國內外研討會報名費及註冊費。</text:p>
      <text:p text:style-name="P303">publication fees of<text:s/>international papers<text:s/>and registration/enrollment<text:s/>fees<text:s/>of<text:s/>domestic or overseas<text:s/>conferences</text:p>
      <text:p text:style-name="P304">(2)國外資料檢索費。</text:p>
      <text:p text:style-name="P305">expenses<text:s/>for overseas data retrieval</text:p>
      <text:p text:style-name="P306">(3)演講費、鐘點費、生活費等以收據報銷者及國外專家學者機票費。</text:p>
      <text:p text:style-name="P307">speech fees,<text:s/>hourly pays,<text:s/>and<text:s/>daily allowances<text:s/>applied with receipts,<text:s/>as well as<text:s/>flight tickets of overseas experts or scholars</text:p>
      <text:p text:style-name="P308">(4)向公家機關採購之代墊案。</text:p>
      <text:p text:style-name="P309">advance payments for procurements<text:s/>from<text:s/>government agencies</text:p>
      <text:list text:style-name="LFO4" text:continue-numbering="true">
        <text:list-item>
          <text:p text:style-name="P310"><text:span text:style-name="T311">為節能減紙及簡化</text:span><text:span text:style-name="T312">領款</text:span><text:span text:style-name="T313">流程，提供</text:span><text:span text:style-name="T314">匯入帳戶</text:span><text:span text:style-name="T315">方式，</text:span><text:span text:style-name="T316">請多加利用：</text:span></text:p>
        </text:list-item>
      </text:list>
      <text:p text:style-name="P317"><text:span text:style-name="T318">T</text:span><text:span text:style-name="T319">o reduce paper consumption and streamline<text:s/></text:span><text:span text:style-name="T320">the reimburs</text:span><text:span text:style-name="T321">ement</text:span><text:span text:style-name="T322"><text:s/>procedure, please</text:span><text:span text:style-name="T323"><text:s/></text:span><text:span text:style-name="T324">use</text:span><text:span text:style-name="T325"><text:s/></text:span><text:span text:style-name="T326">direct</text:span><text:span text:style-name="T327"><text:s/>remittance to account</text:span><text:span text:style-name="T328">s</text:span><text:span text:style-name="T329">.<text:s/></text:span></text:p>
      <text:p text:style-name="P330">受款人姓名the<text:s/>payee’s<text:s/>name:</text:p>
      <text:p text:style-name="P331">身分證字號national<text:s/>ID No.<text:s/>∕<text:s/>員工編號<text:s/>employee<text:s/>ID<text:s/>No.<text:s/>∕<text:s/>學號student ID<text:s/>No.:<text:s/></text:p>
      <text:p text:style-name="P332">撥付方式如下Method<text:s/>of remittance:<text:s/>(請務必擇一勾選Please<text:s/>choose one)<text:s/></text:p>
      <text:p text:style-name="P333"><text:span text:style-name="T334">□</text:span><text:span text:style-name="T335">匯入受款人郵局帳戶</text:span><text:span text:style-name="T336">t</text:span><text:span text:style-name="T337">o the payee’s post</text:span><text:span text:style-name="T338">al</text:span><text:span text:style-name="T339"><text:s/>account</text:span></text:p>
      <text:p text:style-name="P340"><text:span text:style-name="T341">□</text:span><text:span text:style-name="T342">匯入受款人銀行帳戶</text:span><text:span text:style-name="T343">(</text:span><text:span text:style-name="T344">除台銀外，須自付</text:span><text:span text:style-name="T345">30</text:span><text:span text:style-name="T346">元手續費</text:span><text:span text:style-name="T347">)</text:span></text:p>
      <text:p text:style-name="P348"><text:span text:style-name="T349">t</text:span><text:span text:style-name="T350">o the payee’s bank account</text:span><text:span text:style-name="T351"><text:s/></text:span><text:span text:style-name="T352">(</text:span><text:span text:style-name="T353">A</text:span><text:span text:style-name="T354"><text:s/></text:span><text:span text:style-name="T355">service</text:span><text:span text:style-name="T356"><text:s/>fee of T</text:span><text:span text:style-name="T357">WD<text:s/></text:span><text:span text:style-name="T358">30<text:s/></text:span><text:span text:style-name="T359">shall be</text:span><text:span text:style-name="T360"><text:s/></text:span><text:span text:style-name="T361">charged</text:span><text:span text:style-name="T362"><text:s/>except for the Taiwan Bank account</text:span><text:span text:style-name="T363">.</text:span><text:span text:style-name="T364">)</text:span></text:p>
      <text:p text:style-name="P365"><text:span text:style-name="T366">□</text:span><text:span text:style-name="T367">開立支票</text:span><text:span text:style-name="T368">issuance</text:span><text:span text:style-name="T369"><text:s/></text:span><text:span text:style-name="T370">of<text:s/></text:span><text:span text:style-name="T371">check</text:span></text:p>
      <text:p text:style-name="P372">(所提供之資料僅供匯款，不做其他用途使用；首次請領或變更帳號，請附身分證及存摺影</text:p>
      <text:p text:style-name="P373"><text:s/>(Note:<text:s/>Information provided<text:s/>shall<text:s/>be used for remittance purpose<text:s/>only. Please provide copies of the payee’s<text:s/>National<text:s/>ID and bankbook if this is the first submission of<text:s/>the<text:s/>payee’s information or<text:s/>the account number is different from the one provided before.)</text:p>
      <text:p text:style-name="P374">5.「1萬元以下」授權二級單位主管決行，「逾1萬元，15萬元以下」授權一級單位主管決行，「逾15萬元」陳送校長核定。</text:p>
      <text:p text:style-name="P375"><text:span text:style-name="T376"><text:s/></text:span><text:span text:style-name="T377">R</text:span><text:span text:style-name="T378">eimbursement under TWD 10,000</text:span><text:span text:style-name="T379">, between<text:s/></text:span><text:span text:style-name="T380">TWD<text:s/></text:span><text:span text:style-name="T381">10,000 and 150,000, and exceeding<text:s/></text:span><text:span text:style-name="T382">TWD<text:s/></text:span><text:span text:style-name="T383">150,000</text:span><text:span text:style-name="T384"><text:s/>shall be approved by the second-level supervisor, the first-level supervisor</text:span><text:span text:style-name="T385">, and</text:span><text:span text:style-name="T386"><text:s/>the President</text:span><text:span text:style-name="T387"><text:s/>respectively</text:span><text:span text:style-name="T3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description/>
    <dc:subject/>
    <meta:initial-creator>user</meta:initial-creator>
    <dc:creator>USER</dc:creator>
    <meta:creation-date>2024-07-17T08:31:00Z</meta:creation-date>
    <dc:date>2024-07-17T08:31:00Z</dc:date>
    <meta:print-date>2015-06-11T03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919" meta:row-count="27" meta:non-whitespace-character-count="3341"/>
  </office:meta>
</office:document-meta>
</file>