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319in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0.8152in"/>
    </style:style>
    <style:style style:name="TableColumn6" style:family="table-column">
      <style:table-column-properties style:column-width="0.7986in"/>
    </style:style>
    <style:style style:name="TableColumn7" style:family="table-column">
      <style:table-column-properties style:column-width="1.8486in"/>
    </style:style>
    <style:style style:name="TableColumn8" style:family="table-column">
      <style:table-column-properties style:column-width="1.4854in"/>
    </style:style>
    <style:style style:name="Table1" style:family="table" style:master-page-name="MP0">
      <style:table-properties style:width="7.625in" fo:margin-left="0.0194in" table:align="left"/>
    </style:style>
    <style:style style:name="TableRow9" style:family="table-row">
      <style:table-row-properties style:min-row-height="0.2409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style:line-height-at-least="0in"/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in"/>
      <style:text-properties style:font-name-asian="標楷體" style:font-weight-complex="bold" style:font-size-complex="14pt"/>
    </style:style>
    <style:style style:name="P1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style:snap-to-layout-grid="false" fo:text-align="end" style:line-height-at-least="0in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136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P3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ableRow46" style:family="table-row">
      <style:table-row-properties style:min-row-height="0.249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P62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128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Row104" style:family="table-row">
      <style:table-row-properties style:min-row-height="0.523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1548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margin-left="0.1548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 fo:margin-bottom="0.0312in" fo:margin-left="0.1548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-asian="標楷體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-asian="標楷體" style:font-weight-complex="bold"/>
    </style:style>
    <style:style style:name="P145" style:parent-style-name="內文" style:family="paragraph">
      <style:paragraph-properties style:snap-to-layout-grid="false" style:line-height-at-least="0in"/>
      <style:text-properties style:font-name-asian="標楷體" style:font-weight-complex="bold"/>
    </style:style>
    <style:style style:name="TableRow146" style:family="table-row">
      <style:table-row-properties style:min-row-height="0.303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-asian="標楷體"/>
    </style:style>
    <style:style style:name="TableRow160" style:family="table-row">
      <style:table-row-properties style:min-row-height="0.2743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375in" fo:margin-bottom="0.0375in" fo:line-height="0.1944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375in" fo:margin-bottom="0.0375in" fo:line-height="0.1944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margin-top="0.0375in" fo:margin-bottom="0.0375in" fo:line-height="0.1944in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1.0166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 fo:margin-bottom="0.075in" fo:line-height="50%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margin-top="0.125in" fo:margin-bottom="0.075in" fo:line-height="150%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margin-top="0.125in" fo:margin-bottom="0.075in" fo:line-height="150%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margin-top="0.075in" fo:margin-bottom="0.075in" fo:line-height="150%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margin-top="0.075in" fo:margin-bottom="0.075in" fo:line-height="150%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margin-top="0.075in" fo:margin-bottom="0.075in" fo:line-height="150%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075in" fo:margin-bottom="0.075in" fo:line-height="0.1944in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olumn183" style:family="table-column">
      <style:table-column-properties style:column-width="0.1708in"/>
    </style:style>
    <style:style style:name="TableColumn184" style:family="table-column">
      <style:table-column-properties style:column-width="0.1715in"/>
    </style:style>
    <style:style style:name="TableColumn185" style:family="table-column">
      <style:table-column-properties style:column-width="0.1715in"/>
    </style:style>
    <style:style style:name="TableColumn186" style:family="table-column">
      <style:table-column-properties style:column-width="0.1708in"/>
    </style:style>
    <style:style style:name="TableColumn187" style:family="table-column">
      <style:table-column-properties style:column-width="0.1715in"/>
    </style:style>
    <style:style style:name="TableColumn188" style:family="table-column">
      <style:table-column-properties style:column-width="0.1715in"/>
    </style:style>
    <style:style style:name="TableColumn189" style:family="table-column">
      <style:table-column-properties style:column-width="0.1715in"/>
    </style:style>
    <style:style style:name="TableColumn190" style:family="table-column">
      <style:table-column-properties style:column-width="0.1715in"/>
    </style:style>
    <style:style style:name="TableColumn191" style:family="table-column">
      <style:table-column-properties style:column-width="0.1715in"/>
    </style:style>
    <style:style style:name="TableColumn192" style:family="table-column">
      <style:table-column-properties style:column-width="0.1715in"/>
    </style:style>
    <style:style style:name="TableColumn193" style:family="table-column">
      <style:table-column-properties style:column-width="0.1715in"/>
    </style:style>
    <style:style style:name="TableColumn194" style:family="table-column">
      <style:table-column-properties style:column-width="0.1715in"/>
    </style:style>
    <style:style style:name="TableColumn195" style:family="table-column">
      <style:table-column-properties style:column-width="0.1715in"/>
    </style:style>
    <style:style style:name="TableColumn196" style:family="table-column">
      <style:table-column-properties style:column-width="0.1715in"/>
    </style:style>
    <style:style style:name="Table182" style:family="table">
      <style:table-properties style:width="2.4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-asian="標楷體"/>
    </style:style>
    <style:style style:name="TableCell212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-asian="標楷體"/>
    </style:style>
    <style:style style:name="P226" style:parent-style-name="內文" style:family="paragraph">
      <style:paragraph-properties fo:line-height="0.1944in" fo:margin-left="2.7354in" fo:text-indent="-2.725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0.1944in" fo:margin-left="2.7187in" fo:text-indent="-2.5618in">
        <style:tab-stops/>
      </style:paragraph-properties>
      <style:text-properties style:font-name-asian="標楷體" fo:font-size="13pt" style:font-size-asian="13pt" style:font-size-complex="13pt"/>
    </style:style>
    <style:style style:name="P241" style:parent-style-name="清單段落" style:family="paragraph">
      <style:paragraph-properties fo:line-height="0.1944in" fo:margin-left="0.35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242" style:parent-style-name="清單段落" style:family="paragraph">
      <style:paragraph-properties fo:line-height="0.1944in" fo:margin-left="0.35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243" style:parent-style-name="清單段落" style:family="paragraph">
      <style:paragraph-properties fo:line-height="0.1944in" fo:margin-left="0.35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margin-top="0.125in" fo:line-height="0.1944in"/>
      <style:text-properties style:font-name-asian="標楷體" style:font-weight-complex="bold" fo:font-size="13pt" style:font-size-asian="13pt" style:font-size-complex="13pt"/>
    </style:style>
    <style:style style:name="P245" style:parent-style-name="內文" style:family="paragraph">
      <style:paragraph-properties fo:line-height="0.1944in" fo:margin-left="0.1763in" fo:text-indent="-0.175in">
        <style:tab-stops/>
      </style:paragraph-properties>
    </style:style>
    <style:style style:name="T246" style:parent-style-name="預設段落字型" style:family="text">
      <style:text-properties style:font-name-asian="細明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P260" style:parent-style-name="內文" style:family="paragraph">
      <style:paragraph-properties fo:text-align="justify" fo:line-height="0.1944in" fo:margin-left="0.168in">
        <style:tab-stops/>
      </style:paragraph-properties>
      <style:text-properties style:font-name-asian="標楷體" style:font-weight-complex="bold"/>
    </style:style>
    <style:style style:name="P261" style:parent-style-name="內文" style:family="paragraph">
      <style:paragraph-properties fo:line-height="0.1944in" fo:margin-left="0.1763in" fo:text-indent="-0.175in">
        <style:tab-stops/>
      </style:paragraph-properties>
    </style:style>
    <style:style style:name="T262" style:parent-style-name="預設段落字型" style:family="text">
      <style:text-properties style:font-name-asian="細明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family="paragraph">
      <style:paragraph-properties fo:line-height="0.1944in" fo:margin-left="0.1763in" fo:text-indent="-0.0083in">
        <style:tab-stops/>
      </style:paragraph-properties>
      <style:text-properties style:font-name-asian="標楷體" style:font-weight-complex="bold"/>
    </style:style>
    <style:style style:name="P266" style:parent-style-name="內文" style:family="paragraph">
      <style:paragraph-properties fo:line-height="0.1944in" fo:margin-left="0.1763in" fo:text-indent="-0.175in">
        <style:tab-stops/>
      </style:paragraph-properties>
    </style:style>
    <style:style style:name="T267" style:parent-style-name="預設段落字型" style:family="text">
      <style:text-properties style:font-name-asian="細明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P287" style:parent-style-name="內文" style:family="paragraph">
      <style:paragraph-properties fo:text-align="justify" fo:line-height="0.1944in" fo:margin-left="0.3513in" fo:text-indent="-0.175in">
        <style:tab-stops/>
      </style:paragraph-properties>
      <style:text-properties style:font-name-asian="標楷體" style:font-weight-complex="bold"/>
    </style:style>
    <style:style style:name="P288" style:parent-style-name="內文" style:family="paragraph">
      <style:paragraph-properties fo:text-align="justify" fo:line-height="0.1944in" fo:margin-left="0.3513in" fo:text-indent="-0.175in">
        <style:tab-stops/>
      </style:paragraph-properties>
      <style:text-properties style:font-name-asian="標楷體" style:font-weight-complex="bold"/>
    </style:style>
    <style:style style:name="P289" style:parent-style-name="內文" style:family="paragraph">
      <style:paragraph-properties fo:text-align="justify" fo:line-height="0.1944in" fo:margin-left="0.1548in">
        <style:tab-stops/>
      </style:paragraph-properties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P30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style:line-height-at-least="0in" fo:margin-left="-0.125in" fo:text-indent="0.1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style:line-height-at-least="0in" fo:margin-left="-0.125in" fo:text-indent="0.093in">
        <style:tab-stops/>
      </style:paragraph-properties>
      <style:text-properties style:font-name-asian="標楷體" style:font-weight-complex="bold"/>
    </style:style>
    <style:style style:name="P303" style:parent-style-name="內文" style:family="paragraph">
      <style:paragraph-properties fo:text-align="center" style:line-height-at-least="0in" fo:margin-left="-0.125in" fo:text-indent="0.6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04" style:parent-style-name="內文" style:family="paragraph">
      <style:paragraph-properties fo:text-align="center" style:line-height-at-least="0in" fo:margin-left="-0.125in" fo:text-indent="0.5833in">
        <style:tab-stops/>
      </style:paragraph-properties>
      <style:text-properties style:font-name-asian="標楷體" style:font-weight-complex="bold" fo:font-size="14pt" style:font-size-asian="14pt"/>
    </style:style>
    <style:style style:name="TableColumn306" style:family="table-column">
      <style:table-column-properties style:column-width="1.759in"/>
    </style:style>
    <style:style style:name="TableColumn307" style:family="table-column">
      <style:table-column-properties style:column-width="1.6875in"/>
    </style:style>
    <style:style style:name="TableColumn308" style:family="table-column">
      <style:table-column-properties style:column-width="1.6881in"/>
    </style:style>
    <style:style style:name="TableColumn309" style:family="table-column">
      <style:table-column-properties style:column-width="1.125in"/>
    </style:style>
    <style:style style:name="TableColumn310" style:family="table-column">
      <style:table-column-properties style:column-width="1.3034in"/>
    </style:style>
    <style:style style:name="Table305" style:family="table">
      <style:table-properties style:width="7.5631in" fo:margin-left="0in" table:align="center"/>
    </style:style>
    <style:style style:name="TableRow311" style:family="table-row">
      <style:table-row-properties style:min-row-height="0.21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/>
    </style:style>
    <style:style style:name="P314" style:parent-style-name="內文" style:family="paragraph">
      <style:paragraph-properties fo:text-align="center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weight-complex="bold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weight-complex="bold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/>
    </style:style>
    <style:style style:name="P330" style:parent-style-name="內文" style:family="paragraph">
      <style:paragraph-properties fo:text-align="center"/>
      <style:text-properties style:font-name-asian="標楷體" style:font-weight-complex="bold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3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34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4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style:font-weight-complex="bold"/>
    </style:style>
    <style:style style:name="TableRow347" style:family="table-row">
      <style:table-row-properties style:min-row-height="0.25in"/>
    </style:style>
    <style:style style:name="P348" style:parent-style-name="內文" style:family="paragraph"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style:font-weight-complex="bold" fo:font-size="11pt" style:font-size-asian="11pt"/>
    </style:style>
    <style:style style:name="T353" style:parent-style-name="預設段落字型" style:family="text">
      <style:text-properties style:font-name-asian="標楷體" style:font-weight-complex="bold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-asian="標楷體" style:font-weight-complex="bold" fo:font-size="11pt" style:font-size-asian="11pt"/>
    </style:style>
    <style:style style:name="P358" style:parent-style-name="內文" style:family="paragraph">
      <style:paragraph-properties fo:text-align="end"/>
      <style:text-properties style:font-name-asian="標楷體" style:font-weight-complex="bold"/>
    </style:style>
    <style:style style:name="P359" style:parent-style-name="內文" style:family="paragraph">
      <style:text-properties style:font-name-asian="標楷體" style:font-weight-complex="bold"/>
    </style:style>
    <style:style style:name="TableRow360" style:family="table-row">
      <style:table-row-properties style:min-row-height="0.5583in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-asian="標楷體" style:font-weight-complex="bold"/>
    </style:style>
    <style:style style:name="P363" style:parent-style-name="內文" style:family="paragraph">
      <style:paragraph-properties style:line-height-at-least="0in" fo:margin-left="0.0763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line-height-at-least="0in" fo:margin-left="0.2638in" fo:text-indent="-0.1875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8" style:parent-style-name="內文" style:family="paragraph">
      <style:paragraph-properties style:line-height-at-least="0in" fo:margin-left="0.243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3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style:font-weight-complex="bold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style:font-weight-complex="bold"/>
    </style:style>
    <style:style style:name="TableRow391" style:family="table-row">
      <style:table-row-properties style:min-row-height="0.2833in"/>
    </style:style>
    <style:style style:name="P392" style:parent-style-name="內文" style:family="paragraph"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-asian="標楷體" style:font-weight-complex="bold" fo:font-size="11pt" style:font-size-asian="11pt"/>
    </style:style>
    <style:style style:name="T397" style:parent-style-name="預設段落字型" style:family="text">
      <style:text-properties style:font-name-asian="標楷體" style:font-weight-complex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 style:font-weight-complex="bold" fo:font-size="11pt" style:font-size-asian="11pt"/>
    </style:style>
    <style:style style:name="P402" style:parent-style-name="內文" style:family="paragraph">
      <style:text-properties style:font-name-asian="標楷體" style:font-weight-complex="bold"/>
    </style:style>
    <style:style style:name="P403" style:parent-style-name="內文" style:family="paragraph">
      <style:text-properties style:font-name-asian="標楷體" style:font-weight-complex="bold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left="0in" fo:text-indent="-0.0083in">
        <style:tab-stops/>
      </style:paragraph-properties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4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4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419" style:family="table-row">
      <style:table-row-properties style:min-row-height="0.25in"/>
    </style:style>
    <style:style style:name="P420" style:parent-style-name="內文" style:family="paragraph">
      <style:paragraph-properties fo:margin-left="0in" fo:text-indent="-0.0083in">
        <style:tab-stops/>
      </style:paragraph-properties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-asian="標楷體" style:font-weight-complex="bold" fo:font-size="11pt" style:font-size-asian="11pt"/>
    </style:style>
    <style:style style:name="T425" style:parent-style-name="預設段落字型" style:family="text">
      <style:text-properties style:font-name-asian="標楷體" style:font-weight-complex="bold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-asian="標楷體" style:font-weight-complex="bold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style:font-weight-complex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left="0in" fo:text-indent="-0.0083in">
        <style:tab-stops/>
      </style:paragraph-properties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 fo:font-size="11pt" style:font-size-asian="11pt"/>
    </style:style>
    <style:style style:name="P440" style:parent-style-name="內文" style:family="paragraph">
      <style:paragraph-properties style:snap-to-layout-grid="false" fo:text-align="justify" fo:margin-left="0.077in" fo:text-indent="-0.0069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4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5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P455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460" style:family="table-row">
      <style:table-row-properties style:min-row-height="0.25in"/>
    </style:style>
    <style:style style:name="P461" style:parent-style-name="內文" style:family="paragraph"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-asian="標楷體" style:font-weight-complex="bold" fo:font-size="11pt" style:font-size-asian="11pt"/>
    </style:style>
    <style:style style:name="T466" style:parent-style-name="預設段落字型" style:family="text">
      <style:text-properties style:font-name-asian="標楷體" style:font-weight-complex="bold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 style:font-weight-complex="bold" fo:font-size="11pt" style:font-size-asian="11pt"/>
    </style:style>
    <style:style style:name="P471" style:parent-style-name="內文" style:family="paragraph">
      <style:paragraph-properties fo:text-align="end"/>
      <style:text-properties style:font-name-asian="標楷體" style:font-weight-complex="bold"/>
    </style:style>
    <style:style style:name="P47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 fo:font-size="11pt" style:font-size-asian="11pt"/>
    </style:style>
    <style:style style:name="P478" style:parent-style-name="內文" style:family="paragraph">
      <style:paragraph-properties style:snap-to-layout-grid="false" fo:margin-left="0.0763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4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4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style:font-weight-complex="bold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asian="標楷體" style:font-weight-complex="bold" fo:font-size="11pt" style:font-size-asian="11pt" style:font-size-complex="11pt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93" style:family="table-row">
      <style:table-row-properties style:min-row-height="0.25in"/>
    </style:style>
    <style:style style:name="P494" style:parent-style-name="內文" style:family="paragraph">
      <style:text-properties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-asian="標楷體" style:font-weight-complex="bold" fo:font-size="11pt" style:font-size-asian="11pt"/>
    </style:style>
    <style:style style:name="T499" style:parent-style-name="預設段落字型" style:family="text">
      <style:text-properties style:font-name-asian="標楷體" style:font-weight-complex="bold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-asian="標楷體" style:font-weight-complex="bold" fo:font-size="11pt" style:font-size-asian="11pt"/>
    </style:style>
    <style:style style:name="P504" style:parent-style-name="內文" style:family="paragraph">
      <style:paragraph-properties fo:text-align="end"/>
      <style:text-properties style:font-name-asian="標楷體" style:font-weight-complex="bold"/>
    </style:style>
    <style:style style:name="P505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506" style:family="table-row">
      <style:table-row-properties style:min-row-height="0.506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style:font-weight-complex="bold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516" style:family="table-row">
      <style:table-row-properties style:min-row-height="0.3652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-asian="標楷體" style:font-weight-complex="bold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529" style:parent-style-name="內文" style:family="paragraph">
      <style:paragraph-properties fo:text-align="end" fo:margin-top="0.125in" style:line-height-at-least="0in" fo:margin-left="-0.125in" fo:text-indent="0.0777in">
        <style:tab-stops/>
      </style:paragraph-properties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text-align="end" style:line-height-at-least="0in" fo:margin-left="-0.125in" fo:text-indent="0.0777in">
        <style:tab-stops/>
      </style:paragraph-properties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茲收到國立中山大學發給下列之款項</text:p>
            <text:p text:style-name="P15">Acknowledgement of receipt of<text:s/>the following payments from National Sun Yat-sen University.</text:p>
            <text:p text:style-name="P16"/>
            <text:p text:style-name="P17"><text:span text:style-name="T18">日期</text:span><text:span text:style-name="T19">Date (</text:span><text:span text:style-name="T20">YYYY</text:span><text:span text:style-name="T21">/</text:span><text:span text:style-name="T22">MM</text:span><text:span text:style-name="T23">/</text:span><text:span text:style-name="T24">DD</text:span><text:span text:style-name="T25">):<text:s/></text:span><text:span text:style-name="T26"><text:s text:c="5"/>/ <text:s text:c="3"/>/</text:span><text:span text:style-name="T27"><text:s/></text:span><text:span text:style-name="T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支領項目</text:p>
            <text:p text:style-name="P32">items</text:p>
          </table:table-cell>
          <table:covered-table-cell/>
          <table:table-cell table:style-name="TableCell33">
            <text:p text:style-name="P34">單價</text:p>
            <text:p text:style-name="P35">unit<text:s/>price</text:p>
          </table:table-cell>
          <table:table-cell table:style-name="TableCell36">
            <text:p text:style-name="P37">數量quantity<text:s/></text:p>
          </table:table-cell>
          <table:table-cell table:style-name="TableCell38">
            <text:p text:style-name="P39">小計subtotal</text:p>
          </table:table-cell>
          <table:table-cell table:style-name="TableCell40" table:number-columns-spanned="2">
            <text:p text:style-name="P41">備註</text:p>
            <text:p text:style-name="P42"><text:span text:style-name="T43">n</text:span><text:span text:style-name="T44">ote</text:span><text:span text:style-name="T45">s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演講費</text:p>
            <text:p text:style-name="P49"><text:span text:style-name="T50">s</text:span><text:span text:style-name="T51">peech</text:span><text:span text:style-name="T52"><text:s/></text:span><text:span text:style-name="T53">fee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題目/subject:</text:p>
            <text:p text:style-name="P62">時間/<text:s/>date<text:s/>and time:</text:p>
            <text:p text:style-name="P63"><text:span text:style-name="T64">地點</text:span><text:span text:style-name="T65">/</text:span><text:span text:style-name="T66">venue</text:span><text:span text:style-name="T67">:</text:span></text:p>
          </table:table-cell>
          <table:table-cell table:style-name="TableCell68">
            <text:p text:style-name="P69"><text:span text:style-name="T70">或逕</text:span><text:span text:style-name="T71">檢附演講公告相關資料</text:span></text:p>
            <text:p text:style-name="P72"><text:span text:style-name="T73">Supporting documents may be</text:span><text:span text:style-name="T74"><text:s/></text:span><text:span text:style-name="T75">attached</text:span><text:span text:style-name="T76">.</text:span></text:p>
          </table:table-cell>
        </table:table-row>
        <table:table-row table:style-name="TableRow77">
          <table:table-cell table:style-name="TableCell78" table:number-columns-spanned="2">
            <text:p text:style-name="P79">鐘點費</text:p>
            <text:p text:style-name="P80"><text:span text:style-name="T81">h</text:span><text:span text:style-name="T82">our</text:span><text:span text:style-name="T83">ly</text:span><text:span text:style-name="T84"><text:s/></text:span><text:span text:style-name="T85">p</text:span><text:span text:style-name="T86">ay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課程名稱/course name:</text:p>
            <text:p text:style-name="P95"><text:span text:style-name="T96">時間</text:span><text:span text:style-name="T97">/</text:span><text:span text:style-name="T98"><text:s/></text:span><text:span text:style-name="T99">d</text:span><text:span text:style-name="T100">ate</text:span><text:span text:style-name="T101"><text:s/>and t</text:span><text:span text:style-name="T102">ime</text:span><text:span text:style-name="T103">: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□</text:span><text:span text:style-name="T108">稿費</text:span><text:span text:style-name="T109">w</text:span><text:span text:style-name="T110">riting</text:span><text:span text:style-name="T111"><text:s/>fee</text:span></text:p>
            <text:p text:style-name="P112"><text:span text:style-name="T113">□</text:span><text:span text:style-name="T114">出席費</text:span><text:span text:style-name="T115"><text:s/></text:span><text:span text:style-name="T116">a</text:span><text:span text:style-name="T117">ttendance fee</text:span></text:p>
            <text:h text:style-name="P118" text:outline-level="3"><text:span text:style-name="T119">□</text:span><text:span text:style-name="T120">日支生活費</text:span><text:span text:style-name="T121">d</text:span><text:span text:style-name="T122">aily allowance</text:span></text:h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交通費</text:p>
            <text:p text:style-name="P134"><text:span text:style-name="T135">t</text:span><text:span text:style-name="T136">ransportation fee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補助交通費請續填附表</text:p>
            <text:p text:style-name="P145">Please<text:s/>complete<text:s/>the<text:s/>appendix<text:s/>on the next page.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合計</text:p>
            <text:p text:style-name="P149"><text:span text:style-name="T150">t</text:span><text:span text:style-name="T151">otal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金額amount:</text:p>
          </table:table-cell>
          <table:table-cell table:style-name="TableCell163" table:number-columns-spanned="6">
            <text:p text:style-name="P164">新臺幣（大寫）<text:s text:c="3"/>仟<text:s text:c="3"/>佰<text:s text:c="3"/>拾<text:s text:c="3"/>萬<text:s text:c="3"/>仟<text:s text:c="3"/>佰<text:s text:c="3"/>拾<text:s text:c="3"/>元整</text:p>
            <text:p text:style-name="P165">TW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領款人簽章signature of the<text:s/>payee:<text:s/></text:p>
            <text:p text:style-name="P169">服務單位affiliated<text:s/>unit:</text:p>
            <text:p text:style-name="P170">職稱professional title:</text:p>
            <text:p text:style-name="P171">身分證字號(或居留證號碼)<text:s/>national<text:s/>ID<text:s/>No.<text:s/>or ARC<text:s/>No.:</text:p>
            <text:p text:style-name="P172"><text:span text:style-name="T173">e</text:span><text:span text:style-name="T174">-mail:</text:span></text:p>
            <text:p text:style-name="P175">戶籍地址address:</text:p>
            <text:p text:style-name="P176"><text:span text:style-name="T177">□</text:span><text:span text:style-name="T178">款項已由本人收訖</text:span><text:span text:style-name="T179">I<text:s/></text:span><text:span text:style-name="T180">confirm that I<text:s/></text:span><text:span text:style-name="T181">have received the payment.</text:span>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bookmark-start text:name="_Hlk177722061"/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><text:bookmark-end text:name="_Hlk177722061"/><text:span text:style-name="T227">□</text:span><text:span text:style-name="T228">款項請撥入本人帳戶</text:span><text:span text:style-name="T229"><text:s text:c="7"/></text:span><text:span text:style-name="T230">銀行</text:span><text:span text:style-name="T231">(</text:span><text:span text:style-name="T232">郵局</text:span><text:span text:style-name="T233">)</text:span><text:span text:style-name="T234"><text:s text:c="6"/></text:span><text:span text:style-name="T235">分行</text:span><text:span text:style-name="T236">(</text:span><text:span text:style-name="T237">支局</text:span><text:span text:style-name="T238">)</text:span><text:span text:style-name="T239">帳號</text:span></text:p>
            <text:p text:style-name="P240">Please remit the payment<text:s/>to the following<text:s/>bank<text:s/>account:</text:p>
            <text:list text:style-name="LFO3" text:continue-numbering="true">
              <text:list-item>
                <text:p text:style-name="P241">bank<text:s/>name:<text:s/></text:p>
              </text:list-item>
              <text:list-item>
                <text:p text:style-name="P242">branch<text:s/>name:<text:s/></text:p>
              </text:list-item>
              <text:list-item>
                <text:p text:style-name="P243">account<text:s/>number:<text:s/></text:p>
              </text:list-item>
            </text:list>
            <text:p text:style-name="P244">備註(notes):</text:p>
            <text:p text:style-name="P245"><text:span text:style-name="T246">※</text:span><text:span text:style-name="T247">為利</text:span><text:span text:style-name="T248">出納組</text:span><text:span text:style-name="T249">款項撥付、</text:span><text:span text:style-name="T250">所得歸戶</text:span><text:span text:style-name="T251">及</text:span><text:span text:style-name="T252">付款</text:span><text:span text:style-name="T253">、</text:span><text:span text:style-name="T254">扣繳憑單</text:span><text:span text:style-name="T255">通知查詢用</text:span><text:span text:style-name="T256">，請留</text:span><text:span text:style-name="T257">E-mail</text:span><text:span text:style-name="T258">帳號資料</text:span><text:span text:style-name="T259">。</text:span></text:p>
            <text:p text:style-name="P260">Please provide<text:s/>the Payroll &amp; Cashier Division with<text:s/>your<text:s/>email<text:s/>address<text:s/>to facilitate<text:s/>the<text:s/>disbursement,<text:s/>income<text:s/>documentation,<text:s/>payment,<text:s/>and<text:s/>notification<text:s/>of<text:s/>the<text:s/>withholding tax<text:s/>statement.</text:p>
            <text:p text:style-name="P261"><text:span text:style-name="T262">※</text:span><text:span text:style-name="T263">領款人為第一次來校者，請提供身分證（護照）正反面影本及存摺影本</text:span><text:span text:style-name="T264">。</text:span></text:p>
            <text:p text:style-name="P265">Please provide copies of<text:s/>your<text:s/>national ID (or<text:s/>passport) and bankbook if this is<text:s/>your<text:s/>first<text:s/>payment from the University.</text:p>
            <text:p text:style-name="P266"><text:span text:style-name="T267">※</text:span><text:span text:style-name="T268">領款人若為非中華民國境內居住之個人</text:span><text:span text:style-name="T269">(</text:span><text:span text:style-name="T270">外國人</text:span><text:span text:style-name="T271">或</text:span><text:span text:style-name="T272">領有</text:span><text:span text:style-name="T273">本國</text:span><text:span text:style-name="T274">身分證但</text:span><text:span text:style-name="T275">出國</text:span><text:span text:style-name="T276">2</text:span><text:span text:style-name="T277">年以上已被</text:span><text:span text:style-name="T278">除籍</text:span><text:span text:style-name="T279">者</text:span><text:span text:style-name="T280">)</text:span><text:span text:style-name="T281">，依</text:span><text:span text:style-name="T282">各類所得</text:span><text:span text:style-name="T283">扣繳率</text:span><text:span text:style-name="T284">標準</text:span><text:span text:style-name="T285">扣繳稅款</text:span><text:span text:style-name="T286">。</text:span></text:p>
            <text:soft-page-break/>
            <text:p text:style-name="P287">Please note that if the payee<text:s/>is not a<text:s/>resident of<text:s/>the Republic of China (either<text:s/>a<text:s/></text:p>
            <text:p text:style-name="P288">foreigner<text:s/>or<text:s/>ROC citizen<text:s/>whose<text:s/>household registration<text:s/>is cancelled<text:s/>due to being<text:s/></text:p>
            <text:p text:style-name="P289"><text:span text:style-name="T290">abroad for more than two years),<text:s/></text:span><text:span text:style-name="T291">the<text:s/></text:span><text:span text:style-name="T292">t</text:span><text:span text:style-name="T293">ax</text:span><text:span text:style-name="T294"><text:s/>of the payment</text:span><text:span text:style-name="T295"><text:s/></text:span><text:span text:style-name="T296">shall be<text:s/></text:span><text:span text:style-name="T297">withheld</text:span><text:span text:style-name="T298"><text:s/>in accordance with<text:s/></text:span><text:span text:style-name="T299">Standards of Withholding Rates for Various Incom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附表</text:p>
      <text:p text:style-name="P302">Appendix</text:p>
      <text:p text:style-name="P303">請領交通費明細表</text:p>
      <text:p text:style-name="P304">Statement of<text:s/>Transportation<text:s/>Expenses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報支交通費票種</text:p>
            <text:p text:style-name="P314">types<text:s/>of<text:s/>transportation</text:p>
          </table:table-cell>
          <table:table-cell table:style-name="TableCell315">
            <text:p text:style-name="P316">來程(起訖地點)</text:p>
            <text:p text:style-name="P317"><text:s/>outbound<text:s/></text:p>
            <text:p text:style-name="P318">(sites<text:s/>of<text:s/></text:p>
            <text:p text:style-name="P319">departure and arrival)</text:p>
          </table:table-cell>
          <table:table-cell table:style-name="TableCell320">
            <text:p text:style-name="P321">回程(起訖地點)</text:p>
            <text:p text:style-name="P322">inbound<text:s/></text:p>
            <text:p text:style-name="P323">(sites<text:s/>of</text:p>
            <text:p text:style-name="P324">departure and arrival)</text:p>
          </table:table-cell>
          <table:table-cell table:style-name="TableCell325">
            <text:p text:style-name="P326">金額小計</text:p>
            <text:p text:style-name="P327">subtotal</text:p>
          </table:table-cell>
          <table:table-cell table:style-name="TableCell328">
            <text:p text:style-name="P329">備註</text:p>
            <text:p text:style-name="P330">notes</text:p>
          </table:table-cell>
        </table:table-row>
        <table:table-row table:style-name="TableRow331">
          <table:table-cell table:style-name="TableCell332" table:number-rows-spanned="2">
            <text:p text:style-name="P333">□火車train</text:p>
          </table:table-cell>
          <table:table-cell table:style-name="TableCell334">
            <text:p text:style-name="P335">起from</text:p>
            <text:p text:style-name="P336"><text:span text:style-name="T337">迄</text:span><text:span text:style-name="T338">to</text:span></text:p>
          </table:table-cell>
          <table:table-cell table:style-name="TableCell339">
            <text:p text:style-name="P340">起from</text:p>
            <text:p text:style-name="內文"><text:span text:style-name="T341">迄</text:span><text:span text:style-name="T342">to</text:span></text:p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金額</text:p>
            <text:p text:style-name="P351"><text:span text:style-name="T352">a</text:span><text:span text:style-name="T353">mount</text:span></text:p>
          </table:table-cell>
          <table:table-cell table:style-name="TableCell354">
            <text:p text:style-name="P355">金額</text:p>
            <text:p text:style-name="P356"><text:span text:style-name="T357">amount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>□汽車car</text:p>
            <text:p text:style-name="P363"><text:span text:style-name="T364"><text:s/></text:span><text:span text:style-name="T365">□</text:span><text:span text:style-name="T366">公民營客運</text:span><text:span text:style-name="T367">bus</text:span></text:p>
            <text:p text:style-name="P368"><text:span text:style-name="T369"><text:s/></text:span><text:span text:style-name="T370">□</text:span><text:span text:style-name="T371">計程車</text:span><text:span text:style-name="T372">taxi<text:s/></text:span><text:span text:style-name="T373">(</text:span><text:span text:style-name="T374">原則上應檢附</text:span><text:span text:style-name="T375">來程</text:span><text:span text:style-name="T376">票根</text:span><text:span text:style-name="T377">)</text:span></text:p>
            <text:p text:style-name="P378">(Receipt of the outbound trip shall be provided, in principle.)</text:p>
          </table:table-cell>
          <table:table-cell table:style-name="TableCell379">
            <text:p text:style-name="P380">起from</text:p>
            <text:p text:style-name="內文"><text:span text:style-name="T381">迄</text:span><text:span text:style-name="T382">to</text:span></text:p>
          </table:table-cell>
          <table:table-cell table:style-name="TableCell383">
            <text:p text:style-name="P384">起from</text:p>
            <text:p text:style-name="內文"><text:span text:style-name="T385">迄</text:span><text:span text:style-name="T386">to</text:span>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金額</text:p>
            <text:p text:style-name="P395"><text:span text:style-name="T396">a</text:span><text:span text:style-name="T397">mount</text:span></text:p>
          </table:table-cell>
          <table:table-cell table:style-name="TableCell398">
            <text:p text:style-name="P399">金額</text:p>
            <text:p text:style-name="P400"><text:span text:style-name="T401">amount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>□捷運MRT</text:p>
          </table:table-cell>
          <table:table-cell table:style-name="TableCell407">
            <text:p text:style-name="P408">起from</text:p>
            <text:p text:style-name="內文"><text:span text:style-name="T409">迄</text:span><text:span text:style-name="T410">to</text:span></text:p>
          </table:table-cell>
          <table:table-cell table:style-name="TableCell411">
            <text:p text:style-name="P412">起from</text:p>
            <text:p text:style-name="內文"><text:span text:style-name="T413">迄</text:span><text:span text:style-name="T414">to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金額</text:p>
            <text:p text:style-name="P423"><text:span text:style-name="T424">a</text:span><text:span text:style-name="T425">mount</text:span></text:p>
          </table:table-cell>
          <table:table-cell table:style-name="TableCell426">
            <text:p text:style-name="P427">金額</text:p>
            <text:p text:style-name="P428"><text:span text:style-name="T429">amount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□</text:span><text:span text:style-name="T438">高鐵</text:span><text:span text:style-name="T439">High-Speed Rail</text:span></text:p>
            <text:p text:style-name="P440"><text:span text:style-name="T441">(</text:span><text:span text:style-name="T442">原則上應檢附</text:span><text:span text:style-name="T443">來程</text:span><text:span text:style-name="T444">票根</text:span><text:span text:style-name="T445">)</text:span><text:span text:style-name="T446"><text:s/>(</text:span><text:span text:style-name="T447">T</text:span><text:span text:style-name="T448">icket of the outbound trip shall be provided, in principle.)</text:span></text:p>
          </table:table-cell>
          <table:table-cell table:style-name="TableCell449">
            <text:p text:style-name="P450">起from</text:p>
            <text:p text:style-name="內文"><text:span text:style-name="T451">迄</text:span><text:span text:style-name="T452">to</text:span></text:p>
          </table:table-cell>
          <table:table-cell table:style-name="TableCell453">
            <text:p text:style-name="P454">起from</text:p>
            <text:p text:style-name="P455">迄to</text:p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金額</text:p>
            <text:p text:style-name="P464"><text:span text:style-name="T465">a</text:span><text:span text:style-name="T466">mount</text:span></text:p>
          </table:table-cell>
          <table:table-cell table:style-name="TableCell467">
            <text:p text:style-name="P468">金額</text:p>
            <text:p text:style-name="P469"><text:span text:style-name="T470">amount</text:span>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2">
            <text:p text:style-name="內文"><text:span text:style-name="T475">□</text:span><text:span text:style-name="T476">飛機</text:span><text:span text:style-name="T477">plane</text:span></text:p>
            <text:p text:style-name="P478">(原則上應檢附來程票根)<text:s/>(Ticket of the outbound trip shall be provided, in principle.)</text:p>
          </table:table-cell>
          <table:table-cell table:style-name="TableCell479">
            <text:p text:style-name="P480">起from</text:p>
            <text:p text:style-name="內文"><text:span text:style-name="T481">迄</text:span><text:span text:style-name="T482">to</text:span></text:p>
          </table:table-cell>
          <table:table-cell table:style-name="TableCell483">
            <text:p text:style-name="P484">起from</text:p>
            <text:p text:style-name="內文"><text:span text:style-name="T485">迄</text:span><text:span text:style-name="T486">to</text:span></text:p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>匯率</text:p>
            <text:p text:style-name="P491"><text:span text:style-name="T492">foreign exchange rate:</text:span></text:p>
          </table:table-cell>
        </table:table-row>
        <table:table-row table:style-name="TableRow493">
          <table:covered-table-cell>
            <text:list text:style-name="LFO2" text:continue-numbering="true">
              <text:list-item>
                <text:p text:style-name="P494"/>
              </text:list-item>
            </text:list>
          </table:covered-table-cell>
          <table:table-cell table:style-name="TableCell495">
            <text:p text:style-name="P496">金額</text:p>
            <text:p text:style-name="P497"><text:span text:style-name="T498">a</text:span><text:span text:style-name="T499">mount</text:span></text:p>
          </table:table-cell>
          <table:table-cell table:style-name="TableCell500">
            <text:p text:style-name="P501">金額</text:p>
            <text:p text:style-name="P502"><text:span text:style-name="T503">amount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3">
            <text:p text:style-name="P508">請領金額合計</text:p>
            <text:p text:style-name="P509"><text:span text:style-name="T510">t</text:span><text:span text:style-name="T511">otal</text:span>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上述報支之往返交通費經承辦單位審核事實無誤</text:p>
            <text:p text:style-name="P519">The<text:s/>round trip expenses<text:s/>stated above are<text:s/>verified by the<text:s/>responsible unit.</text:p>
            <text:p text:style-name="P520"><text:span text:style-name="T521">(</text:span><text:span text:style-name="T522">請承辦人簽章</text:span><text:span text:style-name="T523">)<text:s/></text:span><text:span text:style-name="T524">S</text:span><text:span text:style-name="T525">ignature</text:span><text:span text:style-name="T526"><text:s/>of the staff in charge:</text:span>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</table:table>
      <text:p text:style-name="P529">(主計室)110年11月11日修訂</text:p>
      <text:p text:style-name="P530"><text:span text:style-name="T531">Amended by the Office of Accounting on November 11,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3541in" fo:margin-bottom="0.6888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P12" style:parent-style-name="頁首" style:family="paragraph">
      <style:paragraph-properties fo:text-align="center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頁首" style:family="paragraph">
      <style:paragraph-properties fo:text-align="center" fo:text-indent="0.1111in"/>
      <style:text-properties style:font-name-asian="標楷體" fo:font-size="16pt" style:font-size-asian="16pt" style:font-size-complex="20pt"/>
    </style:style>
    <style:style style:name="P14" style:parent-style-name="頁首" style:family="paragraph">
      <style:paragraph-properties fo:text-align="center" fo:text-indent="0.1111in"/>
      <style:text-properties style:font-name-asian="標楷體" fo:font-size="16pt" style:font-size-asian="16pt" style:font-size-complex="20pt"/>
    </style:style>
  </office:automatic-styles>
  <office:master-styles>
    <style:master-page style:name="MP0" style:page-layout-name="PL0">
      <style:header>
        <text:p text:style-name="P12">國立中山大學收據</text:p>
        <text:p text:style-name="P13">National<text:s/>Sun<text:s/>Yat-sen<text:s/>University<text:s/></text:p>
        <text:p text:style-name="P14">Form of Payment Informa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User</dc:creator>
    <meta:creation-date>2024-10-22T08:15:00Z</meta:creation-date>
    <dc:date>2024-10-22T08:15:00Z</dc:date>
    <meta:print-date>2021-11-11T08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701" meta:row-count="19" meta:non-whitespace-character-count="2303"/>
  </office:meta>
</office:document-meta>
</file>