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6145in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0.2729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1.5638in"/>
    </style:style>
    <style:style style:name="Table2" style:family="table">
      <style:table-properties style:width="7.2937in" fo:margin-left="0in" table:align="center"/>
    </style:style>
    <style:style style:name="TableRow14" style:family="table-row">
      <style:table-row-properties style:min-row-height="2.1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華康標楷體" style:font-name-asian="華康標楷體"/>
    </style:style>
    <style:style style:name="P20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TableRow23" style:family="table-row">
      <style:table-row-properties style:min-row-height="0.9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P2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華康標楷體" style:font-name-asian="華康標楷體"/>
    </style:style>
    <style:style style:name="T30" style:parent-style-name="預設段落字型" style:family="text">
      <style:text-properties style:font-name="華康標楷體" style:font-name-asian="華康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華康標楷體" style:font-name-asian="華康標楷體"/>
    </style:style>
    <style:style style:name="T33" style:parent-style-name="預設段落字型" style:family="text">
      <style:text-properties style:font-name="華康標楷體" style:font-name-asian="華康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華康標楷體" style:font-name-asian="華康標楷體"/>
    </style:style>
    <style:style style:name="P36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</style:style>
    <style:style style:name="T37" style:parent-style-name="預設段落字型" style:family="text"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標楷體" style:font-name-asian="華康標楷體"/>
    </style:style>
    <style:style style:name="T39" style:parent-style-name="預設段落字型" style:family="text">
      <style:text-properties style:font-name="華康標楷體" style:font-name-asian="華康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華康標楷體" style:font-name-asian="華康標楷體"/>
    </style:style>
    <style:style style:name="T42" style:parent-style-name="預設段落字型" style:family="text">
      <style:text-properties style:font-name="華康標楷體" style:font-name-asian="華康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標楷體" style:font-name-asian="華康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華康標楷體" style:font-name-asian="華康標楷體"/>
    </style:style>
    <style:style style:name="T48" style:parent-style-name="預設段落字型" style:family="text">
      <style:text-properties style:font-name="華康標楷體" style:font-name-asian="華康標楷體"/>
    </style:style>
    <style:style style:name="P49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50" style:family="table-row">
      <style:table-row-properties style:min-row-height="0.584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華康標楷體" style:font-name-asian="華康標楷體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華康標楷體" style:font-name-asian="華康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62" style:family="table-row">
      <style:table-row-properties style:min-row-height="0.58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73" style:family="table-row">
      <style:table-row-properties style:min-row-height="0.745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76" style:parent-style-name="預設段落字型" style:family="text">
      <style:text-properties style:font-name="華康標楷體" style:font-name-asian="華康標楷體"/>
    </style:style>
    <style:style style:name="T77" style:parent-style-name="預設段落字型" style:family="text">
      <style:text-properties style:font-name="華康標楷體" style:font-name-asian="華康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華康標楷體" style:font-name-asian="華康標楷體"/>
    </style:style>
    <style:style style:name="T83" style:parent-style-name="預設段落字型" style:family="text">
      <style:text-properties style:font-name="華康標楷體" style:font-name-asian="華康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86" style:family="table-row">
      <style:table-row-properties style:min-row-height="0.677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89" style:parent-style-name="預設段落字型" style:family="text">
      <style:text-properties style:font-name="華康標楷體" style:font-name-asian="華康標楷體"/>
    </style:style>
    <style:style style:name="T90" style:parent-style-name="預設段落字型" style:family="text">
      <style:text-properties style:font-name="華康標楷體" style:font-name-asian="華康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083in"/>
    </style:style>
    <style:style style:name="T95" style:parent-style-name="預設段落字型" style:family="text">
      <style:text-properties style:font-name="華康標楷體" style:font-name-asian="華康標楷體"/>
    </style:style>
    <style:style style:name="T96" style:parent-style-name="預設段落字型" style:family="text">
      <style:text-properties style:font-name="華康標楷體" style:font-name-asian="華康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083in"/>
    </style:style>
    <style:style style:name="T99" style:parent-style-name="預設段落字型" style:family="text">
      <style:text-properties style:font-name="華康標楷體" style:font-name-asian="華康標楷體" fo:color="#000000" fo:font-size="8pt" style:font-size-asian="8pt" style:font-size-complex="8pt"/>
    </style:style>
    <style:style style:name="T100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華康標楷體" style:font-name-asian="華康標楷體" fo:color="#000000" fo:font-size="8pt" style:font-size-asian="8pt" style:font-size-complex="8pt"/>
    </style:style>
    <style:style style:name="TableRow105" style:family="table-row">
      <style:table-row-properties style:min-row-height="0.631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華康標楷體" style:font-name-asian="華康標楷體"/>
    </style:style>
    <style:style style:name="T109" style:parent-style-name="預設段落字型" style:family="text">
      <style:text-properties style:font-name="華康標楷體" style:font-name-asian="華康標楷體"/>
    </style:style>
    <style:style style:name="P110" style:parent-style-name="內文" style:family="paragraph">
      <style:paragraph-properties style:snap-to-layout-grid="false" fo:line-height="0.2222in"/>
    </style:style>
    <style:style style:name="T11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1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1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944in"/>
    </style:style>
    <style:style style:name="T118" style:parent-style-name="預設段落字型" style:family="text">
      <style:text-properties style:font-name="華康標楷體" style:font-name-asian="華康標楷體"/>
    </style:style>
    <style:style style:name="T119" style:parent-style-name="預設段落字型" style:family="text">
      <style:text-properties style:font-name="華康標楷體" style:font-name-asian="華康標楷體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24" style:family="table-row">
      <style:table-row-properties style:min-row-height="0.516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Row141" style:family="table-row">
      <style:table-row-properties style:min-row-height="0.292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144" style:parent-style-name="內文" style:family="paragraph">
      <style:paragraph-properties style:line-break="normal" style:snap-to-layout-grid="false" fo:text-align="end" fo:line-height="0.2361in" fo:margin-right="0.1951in"/>
    </style:style>
    <style:style style:name="T145" style:parent-style-name="預設段落字型" style:family="text">
      <style:text-properties style:font-name="華康標楷體" style:font-name-asian="華康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222in" fo:margin-right="0.6048in"/>
    </style:style>
    <style:style style:name="T15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0.2222in" fo:margin-left="0.9027in" fo:margin-right="0.7298in" fo:text-indent="-0.9027in">
        <style:tab-stops/>
      </style:paragraph-properties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0.2222in" fo:margin-right="0.6048in"/>
      <style:text-properties style:font-name="新細明體"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0.2222in" fo:margin-right="0.6048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2222in" fo:margin-right="0.6048in" fo:text-indent="0.4166in"/>
      <style:text-properties style:font-name="新細明體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2222in" fo:margin-right="0.6048in" fo:text-indent="0.4166in"/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222in" fo:margin-right="0.6048in" fo:text-indent="0.5555in"/>
      <style:text-properties style:font-name="新細明體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2222in" fo:margin-right="0.6048in" fo:text-indent="0.5555in"/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2222in" fo:margin-right="0.6048in" fo:text-indent="0.5555in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事<text:s text:c="4"/>由</text:p>
          </table:table-cell>
          <table:covered-table-cell/>
          <table:table-cell table:style-name="TableCell17" table:number-columns-spanned="9">
            <text:p text:style-name="P18">擬請同意報支國外出差旅費，參加國際會議（考察、訪問、短期研究等），行程相關資料如下：</text:p>
            <text:p text:style-name="P19">一、名稱：</text:p>
            <text:p text:style-name="P20">二、會議期間：</text:p>
            <text:p text:style-name="P21">三、地點：</text:p>
            <text:p text:style-name="P22">四、出差人：<text:s text:c="18"/>單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經費來源</text:p>
            <text:p text:style-name="P26">（可複選）</text:p>
          </table:table-cell>
          <table:covered-table-cell/>
          <table:table-cell table:style-name="TableCell27" table:number-columns-spanned="9">
            <text:list text:style-name="LFO1" text:continue-numbering="true">
              <text:list-item>
                <text:p text:style-name="P28"><text:span text:style-name="T29">國科會結餘款</text:span><text:span text:style-name="T30"><text:s text:c="3"/></text:span><text:span text:style-name="T31">□<text:s/></text:span><text:span text:style-name="T32">建教合作結餘款</text:span><text:span text:style-name="T33"><text:s text:c="4"/></text:span><text:span text:style-name="T34">□<text:s/></text:span><text:span text:style-name="T35">推廣教育結餘款</text:span></text:p>
              </text:list-item>
              <text:list-item>
                <text:p text:style-name="P36"><text:span text:style-name="T37">受</text:span><text:span text:style-name="T38">贈款</text:span><text:span text:style-name="T39"><text:s text:c="14"/></text:span><text:span text:style-name="T40">□<text:s/></text:span><text:span text:style-name="T41">深耕計畫</text:span><text:span text:style-name="T42"><text:s text:c="15"/></text:span><text:span text:style-name="T43">□<text:s/></text:span><text:span text:style-name="T44">碩專班經費</text:span><text:span text:style-name="T45"><text:s text:c="12"/></text:span><text:span text:style-name="T46">□<text:s/></text:span><text:span text:style-name="T47">其他</text:span><text:span text:style-name="T48"><text:s text:c="8"/></text:span></text:p>
              </text:list-item>
            </text:list>
            <text:p text:style-name="P49">計畫代碼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/>預估旅費</text:p>
          </table:table-cell>
          <table:covered-table-cell/>
          <table:table-cell table:style-name="TableCell53" table:number-columns-spanned="2">
            <text:p text:style-name="P54">交通費</text:p>
          </table:table-cell>
          <table:covered-table-cell/>
          <table:table-cell table:style-name="TableCell55">
            <text:p text:style-name="P56">生活費</text:p>
          </table:table-cell>
          <table:table-cell table:style-name="TableCell57" table:number-columns-spanned="4">
            <text:p text:style-name="P58">辦公費</text:p>
            <text:p text:style-name="P59">(手續費、保險費、註冊費等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合<text:s text:c="2"/>計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1<text:s/></text:span><text:span text:style-name="T77">二級主管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4</text:span><text:span text:style-name="T83">主計室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2<text:s/></text:span><text:span text:style-name="T90">一級主管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pan text:style-name="T95">5</text:span><text:span text:style-name="T96">祕書室</text:span></text:p>
          </table:table-cell>
          <table:covered-table-cell/>
          <table:table-cell table:style-name="TableCell97" table:number-columns-spanned="4">
            <text:p text:style-name="P98"><text:span text:style-name="T99">(</text:span><text:span text:style-name="T100">未逾</text:span><text:span text:style-name="T101">1</text:span><text:span text:style-name="T102">5</text:span><text:span text:style-name="T103">萬元者，免會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3</text:span><text:span text:style-name="T109">業務主管</text:span></text:p>
            <text:p text:style-name="P110"><text:span text:style-name="T111">(</text:span><text:span text:style-name="T112">深耕計畫權責單位</text:span><text:span text:style-name="T113">)</text:span></text:p>
          </table:table-cell>
          <table:covered-table-cell/>
          <table:table-cell table:style-name="TableCell114" table:number-columns-spanned="3">
            <text:p text:style-name="P115">計畫結餘款：免會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6</text:span><text:span text:style-name="T119">校長</text:span></text:p>
            <text:p text:style-name="P120"><text:span text:style-name="T121">（授權代簽人）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單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1">
            <text:p text:style-name="P143">中<text:s/>華<text:s/>民<text:s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text:s text:c="4"/></text:span><text:span text:style-name="T146"><text:s/></text:span><text:span text:style-name="T147">(</text:span><text:span text:style-name="T148">主計室</text:span><text:span text:style-name="T149">)</text:span><text:span text:style-name="T150">113</text:span><text:span text:style-name="T151">年</text:span><text:span text:style-name="T152">8</text:span><text:span text:style-name="T153">月</text:span><text:span text:style-name="T154">1</text:span><text:span text:style-name="T155">日</text:span><text:span text:style-name="T156">修訂</text:span></text:p>
      <text:p text:style-name="P157"><text:span text:style-name="T158">說明：</text:span><text:span text:style-name="T159">1.</text:span><text:span text:style-name="T160">本申請表須於出國前完成申請程序，否則不予結報國外旅費。</text:span></text:p>
      <text:p text:style-name="P161"><text:s text:c="11"/>2.計畫案已核定出國案者，免填本申請表（本表含赴大陸地區）。</text:p>
      <text:p text:style-name="P162"><text:s text:c="11"/>3.不得同時或分別向其他單位申請同案同一時間同一項目補助。</text:p>
      <text:p text:style-name="P163"><text:s text:c="11"/>4.提出本申請表，須檢附正式邀請函，國際會議日程表，會議有關資料及其他有助審查之資料。</text:p>
      <text:p text:style-name="P164"><text:s text:c="11"/>5.結報時須檢附本申請表及出國申請表，以供查核。</text:p>
      <text:p text:style-name="P165"><text:s text:c="11"/>6.有特殊情況者，得以另案簽核。</text:p>
      <text:p text:style-name="P166"><text:s text:c="11"/>7.本表流程請依表列數字順序陳核。<text:s text:c="11"/></text:p>
      <text:p text:style-name="P167">8.出差人員應另填「國立中山大學教職員出國申請表」於出差前簽報核准。</text:p>
      <text:p text:style-name="P168">9.分層負責授權:</text:p>
      <text:p text:style-name="P169">(1)「1萬元以下」授權由「二級單位主管決行」，一級單位經費授權一級單位主管決行。</text:p>
      <text:p text:style-name="P170">(2)「逾1萬元，15萬元以下」授權「一級單位主管」決行（含編制內外之一級研究中心主管）。</text:p>
      <text:p text:style-name="P171"><text:span text:style-name="T172">(3)</text:span><text:span text:style-name="T173">「逾</text:span><text:span text:style-name="T174">15</text:span><text:span text:style-name="T175">萬元」由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USER</dc:creator>
    <meta:creation-date>2024-08-13T08:35:00Z</meta:creation-date>
    <dc:date>2024-08-13T08:40:00Z</dc:date>
    <meta:print-date>2013-06-03T02:0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30" meta:character-count="874" meta:row-count="6" meta:non-whitespace-character-count="745"/>
  </office:meta>
</office:document-meta>
</file>