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7cm" fo:margin-left="-2.249cm" table:align="left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2.612cm"/>
    </style:style>
    <style:style style:name="表格1.1" style:family="table-row">
      <style:table-row-properties style:min-row-height="0.6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fine-dashe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17.29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表格1.4" style:family="table-row">
      <style:table-row-properties style:min-row-height="0.98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22.73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5.724cm" fo:keep-together="auto"/>
    </style:style>
    <style:style style:name="表格1.8" style:family="table-row">
      <style:table-row-properties style:min-row-height="2.166cm" fo:keep-together="auto"/>
    </style:style>
    <style:style style:name="表格1.9" style:family="table-row">
      <style:table-row-properties style:min-row-height="0.626cm" fo:keep-together="auto"/>
    </style:style>
    <style:style style:name="表格1.10" style:family="table-row">
      <style:table-row-properties style:min-row-height="0.90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1.11" style:family="table-row">
      <style:table-row-properties style:min-row-height="1.907cm" fo:keep-together="auto"/>
    </style:style>
    <style:style style:name="表格1.12" style:family="table-row">
      <style:table-row-properties style:min-row-height="2.219cm" fo:keep-together="auto"/>
    </style:style>
    <style:style style:name="表格1.14" style:family="table-row">
      <style:table-row-properties style:min-row-height="1.485cm" fo:keep-together="auto"/>
    </style:style>
    <style:style style:name="表格1.15" style:family="table-row">
      <style:table-row-properties style:min-row-height="3.655cm" fo:keep-together="auto"/>
    </style:style>
    <style:style style:name="表格1.16" style:family="table-row">
      <style:table-row-properties style:min-row-height="0.448cm" fo:keep-together="auto"/>
    </style:style>
    <style:style style:name="表格2" style:family="table">
      <style:table-properties style:width="18.729cm" fo:margin-left="-1.778cm" table:align="left" style:writing-mode="lr-tb"/>
    </style:style>
    <style:style style:name="表格2.A" style:family="table-column">
      <style:table-column-properties style:column-width="0.769cm"/>
    </style:style>
    <style:style style:name="表格2.C" style:family="table-column">
      <style:table-column-properties style:column-width="17.191cm"/>
    </style:style>
    <style:style style:name="表格2.1" style:family="table-row">
      <style:table-row-properties style:min-row-height="0.59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69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2.3" style:family="table-row">
      <style:table-row-properties style:min-row-height="0.77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1pt fine-dashe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0.5pt solid #000000" style:writing-mode="lr-tb"/>
    </style:style>
    <style:style style:name="表格2.4" style:family="table-row">
      <style:table-row-properties style:min-row-height="0.70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Header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Header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Header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justify" style:justify-single-word="false"/>
    </style:style>
    <style:style style:name="P9" style:family="paragraph" style:parent-style-name="Header" style:master-page-name="Standard">
      <style:paragraph-properties fo:margin-left="0cm" fo:margin-right="0cm" fo:text-indent="2.522cm" style:auto-text-indent="false" style:page-number="auto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Header">
      <style:paragraph-properties fo:margin-left="0cm" fo:margin-right="0cm" fo:text-indent="7.373cm" style:auto-text-indent="false"/>
    </style:style>
    <style:style style:name="P11" style:family="paragraph" style:parent-style-name="Header">
      <style:paragraph-properties fo:margin-left="0.529cm" fo:margin-right="0cm" fo:margin-top="0.318cm" fo:margin-bottom="0cm" loext:contextual-spacing="false" fo:text-indent="-2.752cm" style:auto-text-indent="false"/>
    </style:style>
    <style:style style:name="P12" style:family="paragraph" style:parent-style-name="Header">
      <style:paragraph-properties fo:margin-left="0.3cm" fo:margin-right="0cm" fo:margin-top="0.318cm" fo:margin-bottom="0cm" loext:contextual-spacing="false" fo:text-indent="-2.522cm" style:auto-text-indent="false"/>
    </style:style>
    <style:style style:name="P13" style:family="paragraph" style:parent-style-name="Header">
      <style:paragraph-properties fo:margin-left="0.3cm" fo:margin-right="0cm" fo:text-indent="-2.522cm" style:auto-text-indent="false"/>
    </style:style>
    <style:style style:name="P14" style:family="paragraph" style:parent-style-name="Header">
      <style:paragraph-properties fo:margin-left="0.3cm" fo:margin-right="0cm" fo:text-indent="-2.52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Header">
      <style:paragraph-properties fo:margin-left="0.388cm" fo:margin-right="0cm" fo:text-indent="-0.388cm" style:auto-text-indent="false"/>
    </style:style>
    <style:style style:name="P16" style:family="paragraph" style:parent-style-name="Header">
      <style:paragraph-properties fo:margin-left="0.388cm" fo:margin-right="0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Header">
      <style:paragraph-properties fo:margin-left="0.388cm" fo:margin-right="0cm" fo:text-align="center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Header">
      <style:paragraph-properties fo:margin-left="0.388cm" fo:margin-right="0cm" fo:text-align="justify" style:justify-single-word="false" fo:text-indent="-0.388cm" style:auto-text-indent="false"/>
    </style:style>
    <style:style style:name="P19" style:family="paragraph" style:parent-style-name="Header">
      <style:paragraph-properties fo:margin-left="0.388cm" fo:margin-right="0cm" fo:text-indent="-0.388cm" style:auto-text-indent="false" fo:padding-left="0cm" fo:padding-right="0.141cm" fo:padding-top="0cm" fo:padding-bottom="0cm" fo:border-left="none" fo:border-right="0.51pt solid #000000" fo:border-top="none" fo:border-bottom="none"/>
    </style:style>
    <style:style style:name="P20" style:family="paragraph" style:parent-style-name="Header">
      <style:paragraph-properties fo:margin-left="0.351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Header">
      <style:paragraph-properties fo:padding-left="0cm" fo:padding-right="0.141cm" fo:padding-top="0cm" fo:padding-bottom="0cm" fo:border-left="none" fo:border-right="0.51pt solid #000000" fo:border-top="none" fo:border-bottom="none"/>
    </style:style>
    <style:style style:name="P22" style:family="paragraph" style:parent-style-name="Header">
      <style:paragraph-properties fo:text-align="center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Header">
      <style:paragraph-properties fo:margin-left="-0.004cm" fo:margin-right="0cm" fo:text-indent="-1.90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Header">
      <style:paragraph-properties fo:margin-left="-1.588cm" fo:margin-right="0cm" fo:text-indent="-0.66cm" style:auto-text-indent="false"/>
    </style:style>
    <style:style style:name="P25" style:family="paragraph" style:parent-style-name="Header">
      <style:paragraph-properties fo:margin-left="-1.588cm" fo:margin-right="0cm" fo:text-indent="-0.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Header">
      <style:paragraph-properties fo:margin-left="-1.588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Header">
      <style:paragraph-properties fo:margin-left="-1.588cm" fo:margin-right="0cm" fo:text-indent="-0.314cm" style:auto-text-indent="false"/>
    </style:style>
    <style:style style:name="P28" style:family="paragraph" style:parent-style-name="Header">
      <style:paragraph-properties fo:margin-left="-1.588cm" fo:margin-right="0cm" fo:text-indent="-0.3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Header">
      <style:paragraph-properties fo:margin-left="-1.901cm" fo:margin-right="0cm" fo:text-indent="0cm" style:auto-text-indent="false"/>
    </style:style>
    <style:style style:name="P30" style:family="paragraph" style:parent-style-name="Header">
      <style:paragraph-properties fo:margin-left="-1.125cm" fo:margin-right="0cm" fo:text-indent="-0.776cm" style:auto-text-indent="false"/>
    </style:style>
    <style:style style:name="P31" style:family="paragraph" style:parent-style-name="Header">
      <style:paragraph-properties fo:margin-left="-0.956cm" fo:margin-right="0cm" fo:text-indent="-0.314cm" style:auto-text-indent="false"/>
    </style:style>
    <style:style style:name="P32" style:family="paragraph" style:parent-style-name="Header">
      <style:paragraph-properties fo:margin-left="-0.981cm" fo:margin-right="0cm" fo:text-indent="-0.12cm" style:auto-text-indent="false"/>
    </style:style>
    <style:style style:name="P33" style:family="paragraph" style:parent-style-name="Header">
      <style:paragraph-properties fo:margin-left="-0.519cm" fo:margin-right="0cm" fo:text-indent="-0.582cm" style:auto-text-indent="false"/>
    </style:style>
    <style:style style:name="P34" style:family="paragraph" style:parent-style-name="Header">
      <style:paragraph-properties fo:margin-left="-0.508cm" fo:margin-right="0cm" fo:text-indent="0.004cm" style:auto-text-indent="false"/>
    </style:style>
    <style:style style:name="P35" style:family="paragraph" style:parent-style-name="Header">
      <style:paragraph-properties fo:margin-left="0.66cm" fo:margin-right="0cm" fo:text-indent="-2.561cm" style:auto-text-indent="false"/>
    </style:style>
    <style:style style:name="P36" style:family="paragraph" style:parent-style-name="Header">
      <style:paragraph-properties fo:margin-left="-1.588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Header">
      <style:paragraph-properties fo:margin-left="-1.591cm" fo:margin-right="0cm" fo:text-indent="-0.314cm" style:auto-text-indent="false"/>
    </style:style>
    <style:style style:name="P38" style:family="paragraph" style:parent-style-name="Header">
      <style:paragraph-properties fo:margin-left="-1.591cm" fo:margin-right="0cm" fo:text-indent="-0.31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" style:font-size-complex="11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"/>出差日期: <text:s text:c="2"/>年 <text:s text:c="2"/>月 <text:s/>日至 <text:s/>年 <text:s/>月 <text:s text:c="2"/>日</text:p>
      <text:p text:style-name="P10"><text:span text:style-name="T1"><text:s text:c="22"/>單據: 共 <text:s text:c="4"/>張</text:span></text:p>
      <text:p text:style-name="P11"><text:span text:style-name="T10">隨案附上免黏貼憑證：</text:span></text:p>
      <text:p text:style-name="P12"><text:span text:style-name="T1">□</text:span><text:span text:style-name="T1">出國申請表</text:span></text:p>
      <text:p text:style-name="P13"><text:span text:style-name="T1">□</text:span><text:span text:style-name="T1">出國旅費申請表-(科技部、建教合作、教育部補助計畫除外)</text:span></text:p>
      <text:p text:style-name="P13"><text:span text:style-name="T1">□</text:span><text:span text:style-name="T1">結匯單或出國前一天台銀賣出即期匯兌匯率單</text:span></text:p>
      <text:p text:style-name="P13"><text:span text:style-name="T1">□</text:span><text:span text:style-name="T3">搭乘外國籍航空公司班機申請書</text:span><text:span text:style-name="T1">(未搭乘</text:span><text:span text:style-name="T3">本國籍航空公司班機)</text:span></text:p>
      <text:p text:style-name="P13"><text:span text:style-name="T1">□</text:span><text:span text:style-name="T1">學生請附學生出國資料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憑證種類</text:p>
          </table:table-cell>
          <table:table-cell table:style-name="表格1.B1" office:value-type="string">
            <text:p text:style-name="P4">編號</text:p>
          </table:table-cell>
          <table:table-cell table:style-name="表格1.B1" office:value-type="string">
            <text:p text:style-name="P4">張數</text:p>
          </table:table-cell>
          <table:table-cell table:style-name="表格1.D1" office:value-type="string">
            <text:p text:style-name="P4">憑證黏貼處</text:p>
          </table:table-cell>
        </table:table-row>
        <table:table-row table:style-name="表格1.1">
          <table:table-cell table:style-name="表格1.A2" office:value-type="string">
            <text:p text:style-name="P2">交通費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5"><text:span text:style-name="T1">□</text:span><text:span text:style-name="T1">旅行業代收轉付收據</text:span></text:p>
            <text:p text:style-name="P20"/>
            <text:p text:style-name="P20">或</text:p>
            <text:p text:style-name="P16"/>
            <text:p text:style-name="P15"><text:span text:style-name="T1">□</text:span><text:span text:style-name="T1">國際線航空機票購票證明單</text:span></text:p>
            <text:p text:style-name="Header"><text:span text:style-name="T1">(依科技部要求：若收據與電子機票為同一張，請加填支出證明單)</text:span></text:p>
            <text:p text:style-name="P20"/>
            <text:p text:style-name="P20">或</text:p>
            <text:p text:style-name="P2"/>
            <text:p text:style-name="P15"><text:span text:style-name="T1">□</text:span><text:span text:style-name="T13">其他足資證明支付票款之文件</text:span></text:p>
            <text:p text:style-name="P16"/>
            <text:p text:style-name="P16"><text:s text:c="4"/></text:p>
            <text:p text:style-name="P20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ext:soft-page-break/>
        <table:table-row table:style-name="表格1.4">
          <table:table-cell table:style-name="表格1.A4" office:value-type="string">
            <text:p text:style-name="P4">憑證種類</text:p>
          </table:table-cell>
          <table:table-cell table:style-name="表格1.B4" office:value-type="string">
            <text:p text:style-name="P4">編號</text:p>
          </table:table-cell>
          <table:table-cell table:style-name="表格1.B4" office:value-type="string">
            <text:p text:style-name="P4">張數</text:p>
          </table:table-cell>
          <table:table-cell table:style-name="表格1.D4" office:value-type="string">
            <text:p text:style-name="P4">憑證黏貼處</text:p>
          </table:table-cell>
        </table:table-row>
        <table:table-row table:style-name="表格1.5">
          <table:table-cell table:style-name="表格1.A5" office:value-type="string">
            <text:p text:style-name="P21"><text:span text:style-name="T1">□</text:span><text:span text:style-name="T1">登機證存根</text:span></text:p>
            <text:p text:style-name="P22">或</text:p>
            <text:p text:style-name="P19"><text:span text:style-name="T1">□</text:span><text:span text:style-name="T13">足資證明出國事實之護照影本</text:span></text:p>
            <text:p text:style-name="P22">或</text:p>
            <text:p text:style-name="P19"><text:span text:style-name="T1">□</text:span><text:span text:style-name="T13">航空公司所開立之搭機證明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  <text:soft-page-break/>
        <table:table-row table:style-name="表格1.4">
          <table:table-cell table:style-name="表格1.A4" office:value-type="string">
            <text:p text:style-name="P4">憑證種類</text:p>
          </table:table-cell>
          <table:table-cell table:style-name="表格1.B4" office:value-type="string">
            <text:p text:style-name="P4">編號</text:p>
          </table:table-cell>
          <table:table-cell table:style-name="表格1.B4" office:value-type="string">
            <text:p text:style-name="P4">張數</text:p>
          </table:table-cell>
          <table:table-cell table:style-name="表格1.D4" office:value-type="string">
            <text:p text:style-name="P4">憑證黏貼處</text:p>
          </table:table-cell>
        </table:table-row>
        <table:table-row table:style-name="表格1.7">
          <table:table-cell table:style-name="表格1.A2" office:value-type="string">
            <text:p text:style-name="Header"><text:span text:style-name="T1">□</text:span><text:span text:style-name="T1">機票票根</text:span></text:p>
            <text:p text:style-name="P2"/>
            <text:p text:style-name="P2"><text:s text:c="5"/>或</text:p>
            <text:p text:style-name="P2"/>
            <text:p text:style-name="Header"><text:span text:style-name="T1">□</text:span><text:span text:style-name="T1">電子機票</text:span></text:p>
            <text:p text:style-name="P1">(機票費以最直接航程報支，若未依照核定行程出國而有繞道其他地方之情形，請檢附航空公司或旅行社出具最直接航程之票價資料，以為佐證)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Header"><text:span text:style-name="T1">國(內)外長途交通工具</text:span></text:p>
            <text:p text:style-name="P15"><text:span text:style-name="T1">□</text:span><text:span text:style-name="T1">旅行業代收轉付收據</text:span></text:p>
            <text:p text:style-name="P17">或</text:p>
            <text:p text:style-name="P15"><text:span text:style-name="T1">□</text:span><text:span text:style-name="T1">原始單據正本(應譯中文)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2">辦公費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Header"><text:span text:style-name="T1">□</text:span><text:span text:style-name="T1">簽證費</text:span></text:p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11">
          <table:table-cell table:style-name="表格1.A10" office:value-type="string">
            <text:p text:style-name="Header"><text:span text:style-name="T1">□</text:span><text:span text:style-name="T1">護照費</text:span></text:p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12">
          <table:table-cell table:style-name="表格1.A10" office:value-type="string">
            <text:p text:style-name="P15"><text:span text:style-name="T1">□</text:span><text:span text:style-name="T1">註冊費</text:span></text:p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12">
          <table:table-cell table:style-name="表格1.A10" office:value-type="string">
            <text:p text:style-name="P15"><text:span text:style-name="T1">□</text:span><text:span text:style-name="T1">保險費單據正本(最高400萬)</text:span></text:p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14">
          <table:table-cell table:style-name="表格1.A3" office:value-type="string">
            <text:p text:style-name="P15"><text:span text:style-name="T1">□</text:span><text:span text:style-name="T1">行政費單據正本(譯中文，並附上出國前核准公文)</text:span></text:p>
            <text:p text:style-name="P2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5">
          <table:table-cell table:style-name="表格1.A3" office:value-type="string">
            <text:p text:style-name="P15"><text:span text:style-name="T1">□</text:span><text:span text:style-name="T1">禮品交際及雜費：原始單據正本(應譯中文)包括計程車費、租車費、禮品費、交際費等，得按出差日數每人每日新臺幣600元總額度內報支。</text:span></text:p>
            <text:p text:style-name="P2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16">
          <table:table-cell table:style-name="表格1.A3" office:value-type="string">
            <text:p text:style-name="Header"><text:span text:style-name="T1">□</text:span><text:span text:style-name="T1">其他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</table:table>
      <text:p text:style-name="P23"/>
      <text:p text:style-name="P25">備註：</text:p>
      <text:p text:style-name="P26"><text:soft-page-break/></text:p>
      <text:p text:style-name="P27"><text:span text:style-name="T1">壹、各類經費核銷共同注意事項：</text:span></text:p>
      <text:p text:style-name="P28"/>
      <text:p text:style-name="P28">一、生活費：</text:p>
      <text:p text:style-name="P29"><text:span text:style-name="T1">(一)依核定出差天數及行政院訂定之生活費日支數額表核算生活費。</text:span></text:p>
      <text:p text:style-name="P29"><text:span text:style-name="T5">(二)</text:span><text:span text:style-name="T1">同一日跨越兩地以上，應以留宿地區之日支數額報支。</text:span></text:p>
      <text:p text:style-name="P27"><text:span text:style-name="T5">(三)</text:span><text:span text:style-name="T1">日支數額表未列舉之地區，應以「其他」報支。</text:span></text:p>
      <text:p text:style-name="P30"><text:span text:style-name="T5">(四)</text:span><text:span text:style-name="T1">生活費70％為住宿費，20%為膳食費，10％為零用費；</text:span><text:span text:style-name="T1">出差由外國政府、國際組織或其他來源提供膳宿或現金津貼者，其生活費依下列規定報支：</text:span><text:span text:style-name="T1"> </text:span></text:p>
      <text:p text:style-name="P31"><text:span text:style-name="T1"><text:s/>1、供膳宿：按日支數額之10％報支。</text:span></text:p>
      <text:p text:style-name="P27"><text:span text:style-name="T1"><text:s text:c="4"/>2、供膳不供宿：按日支數額之80％報支。</text:span></text:p>
      <text:p text:style-name="P31"><text:span text:style-name="T1"><text:s/>3、供宿不供膳：按日支數額之30％報支。</text:span></text:p>
      <text:p text:style-name="P32"><text:span text:style-name="T1">4、</text:span><text:span text:style-name="T1">其他來源提供宿，</text:span><text:span text:style-name="T1">指住宿免費宿舍、過境旅館或在搭</text:span><text:span text:style-name="T1">乘之交通工具歇夜</text:span><text:span text:style-name="T1">。</text:span></text:p>
      <text:p text:style-name="P33"><text:span text:style-name="T1">5、</text:span><text:span text:style-name="T1">其他來源供膳，</text:span><text:span text:style-name="T1">指依「國外出差旅費報支要點」第八點檢據覈實報支</text:span><text:span text:style-name="T1">住宿費</text:span><text:span text:style-name="T1">或其他</text:span><text:span text:style-name="T1">報名</text:span><text:span text:style-name="T1">等</text:span><text:span text:style-name="T1">費</text:span><text:span text:style-name="T1">用</text:span><text:span text:style-name="T1">中已附帶供膳</text:span><text:span text:style-name="T1">。</text:span></text:p>
      <text:p text:style-name="P34"><text:span text:style-name="T1">前二項</text:span><text:span text:style-name="T1">所稱供膳未達三餐者，</text:span><text:span text:style-name="T1">早、中、晚餐膳食費分別以</text:span><text:span text:style-name="T1">生活費日支數額</text:span><text:span text:style-name="T1">4％、8％、8％</text:span><text:span text:style-name="T1">計算</text:span><text:span text:style-name="T1">，得補足未供餐之膳食費。</text:span></text:p>
      <text:p text:style-name="P32"><text:span text:style-name="T1">6、返國當日，</text:span><text:span text:style-name="T1">按該地區生活費日支數額百分之</text:span><text:span text:style-name="T1">三</text:span><text:span text:style-name="T1">十</text:span><text:span text:style-name="T1">限額內</text:span><text:span text:style-name="T1">報支</text:span><text:span text:style-name="T1">。</text:span></text:p>
      <text:p text:style-name="P28"/>
      <text:p text:style-name="P35"><text:span text:style-name="T1">二、經費分攤：若經費有分攤時，請填幾份分攤表及出國旅費報告表，並將所有資料影印附於另外的報告表內，結報金額請依各計畫分別填寫。</text:span></text:p>
      <text:p text:style-name="P28"/>
      <text:p text:style-name="P27"><text:span text:style-name="T1">貳、</text:span><text:span text:style-name="T5">科技部計畫</text:span><text:span text:style-name="T1">：請於下列表格之</text:span><text:span text:style-name="T1">□</text:span><text:span text:style-name="T1">處打勾，並檢附相關文件</text:span></text:p>
      <text:p text:style-name="P2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是</text:p>
          </table:table-cell>
          <table:table-cell table:style-name="表格2.B1" office:value-type="string">
            <text:p text:style-name="P2">否</text:p>
          </table:table-cell>
          <table:table-cell table:style-name="表格2.C1" office:value-type="string">
            <text:p text:style-name="P6">一、專題研究計畫之出國案件</text:p>
          </table:table-cell>
        </table:table-row>
        <table:table-row table:style-name="表格2.2">
          <table:table-cell table:style-name="表格2.A2" office:value-type="string">
            <text:p text:style-name="P2">□</text:p>
          </table:table-cell>
          <table:table-cell table:style-name="表格2.B2" office:value-type="string">
            <text:p text:style-name="P2">□</text:p>
          </table:table-cell>
          <table:table-cell table:style-name="表格2.C2" office:value-type="string">
            <text:p text:style-name="P18"><text:span text:style-name="T1">1.依科技部規定，因執行研究計畫需要赴國外或大陸地區之差旅費用，其</text:span><text:span text:style-name="T6">出國種類限下列三項</text:span><text:span text:style-name="T1">：</text:span></text:p>
            <text:p text:style-name="P18"><text:span text:style-name="T1"><text:s text:c="2"/></text:span><text:span text:style-name="T8">移地研究、出席國際學術會議、國際合作研究計畫</text:span><text:span text:style-name="T1">。</text:span></text:p>
            <text:p text:style-name="P18"><text:span text:style-name="T1"><text:s text:c="2"/>變更前列出國目的、出國</text:span><text:span text:style-name="T5">人員、人數、次數、天數或地點等，</text:span><text:span text:style-name="T1">請</text:span><text:span text:style-name="T5">檢附本校「流用變更申請表」。</text:span></text:p>
          </table:table-cell>
        </table:table-row>
        <table:table-row table:style-name="表格2.3">
          <table:table-cell table:style-name="表格2.A3" office:value-type="string">
            <text:p text:style-name="P2">□</text:p>
          </table:table-cell>
          <table:table-cell table:style-name="表格2.B3" office:value-type="string">
            <text:p text:style-name="P2">□</text:p>
          </table:table-cell>
          <table:table-cell table:style-name="表格2.C3" office:value-type="string">
            <text:p text:style-name="P8"><text:span text:style-name="T5">2.</text:span><text:span text:style-name="T9">出席國際會議</text:span><text:span text:style-name="T5">是否為</text:span><text:span text:style-name="T7">發表研究成果論文</text:span><text:span text:style-name="T6">、專題演講或擔任會議主持人</text:span><text:span text:style-name="T1">?</text:span></text:p>
          </table:table-cell>
        </table:table-row>
        <table:table-row table:style-name="表格2.4">
          <table:table-cell table:style-name="表格2.A4" office:value-type="string">
            <text:p text:style-name="P2">□</text:p>
          </table:table-cell>
          <table:table-cell table:style-name="表格2.B4" office:value-type="string">
            <text:p text:style-name="P2">□</text:p>
          </table:table-cell>
          <table:table-cell table:style-name="表格2.C4" office:value-type="string">
            <text:p text:style-name="P8"><text:span text:style-name="T5">二、專案補助出國案件檢附核定函。</text:span></text:p>
          </table:table-cell>
        </table:table-row>
      </table:table>
      <text:p text:style-name="P2"/>
      <text:p text:style-name="P24"><text:span text:style-name="T1">參、建教合作：原計畫若未編列「國外差旅」用途，檢附補助或委辦單位同意之相關佐證資料</text:span><text:span text:style-name="T5">。</text:span></text:p>
      <text:p text:style-name="P36"/>
      <text:p text:style-name="P24"><text:span text:style-name="T1">肆、其他</text:span></text:p>
      <text:p text:style-name="P37"><text:span text:style-name="T1">1. 請於檢付之憑證種類欄之</text:span><text:span text:style-name="T1">□</text:span><text:span text:style-name="T1">處打勾，並於該列憑證黏貼處黏貼憑證，黏貼列空間不足，請自行加寬。</text:span></text:p>
      <text:p text:style-name="P37"><text:span text:style-name="T1">2. 本表請以A4紙張編製，俾便憑證整理。</text:span></text:p>
      <text:p text:style-name="P3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language="en" fo:country="US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1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639cm" fo:text-indent="-0.847cm" fo:margin-left="0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3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中山大學(國外、大陸)出差旅費檢核表暨單據黏貼單</text:span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出差日期:   年   月  日至  年  月   日</dc:title>
    <meta:initial-creator>user</meta:initial-creator>
    <meta:creation-date>2013-10-29T13:39:00</meta:creation-date>
    <dc:creator>user</dc:creator>
    <dc:date>2016-07-26T09:58:00</dc:date>
    <meta:print-date>2012-07-09T11:39:00</meta:print-date>
    <meta:editing-cycles>4</meta:editing-cycles>
    <meta:editing-duration>PT1M</meta:editing-duration>
    <meta:document-statistic meta:table-count="2" meta:image-count="0" meta:object-count="0" meta:page-count="4" meta:paragraph-count="85" meta:word-count="1294" meta:character-count="1378" meta:non-whitespace-character-count="1311"/>
    <meta:generator>LibreOffice/5.1.3.2$Windows_x86 LibreOffice_project/644e4637d1d8544fd9f56425bd6cec110e49301b</meta:generator>
  </office:meta>
</office:document-meta>
</file>