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512cm" style:page-number="auto" table:align="center" style:writing-mode="lr-tb"/>
    </style:style>
    <style:style style:name="表格1.A" style:family="table-column">
      <style:table-column-properties style:column-width="2.799cm"/>
    </style:style>
    <style:style style:name="表格1.B" style:family="table-column">
      <style:table-column-properties style:column-width="2.632cm"/>
    </style:style>
    <style:style style:name="表格1.C" style:family="table-column">
      <style:table-column-properties style:column-width="2.667cm"/>
    </style:style>
    <style:style style:name="表格1.E" style:family="table-column">
      <style:table-column-properties style:column-width="2.671cm"/>
    </style:style>
    <style:style style:name="表格1.F" style:family="table-column">
      <style:table-column-properties style:column-width="3.076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7cm" fo:keep-together="always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middle" fo:padding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0.776cm" fo:keep-together="always"/>
    </style:style>
    <style:style style:name="表格1.5" style:family="table-row">
      <style:table-row-properties style:min-row-height="0.873cm" fo:keep-together="always"/>
    </style:style>
    <style:style style:name="表格1.A5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06cm" fo:text-align="end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1" style:family="paragraph" style:parent-style-name="Standard">
      <style:paragraph-properties fo:margin-left="0.026cm" fo:margin-right="0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margin-left="0.988cm" fo:margin-right="0cm" fo:line-height="0.706cm" fo:text-indent="-0.988cm" style:auto-text-indent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.497cm" fo:line-height="0.564cm" fo:text-align="end" style:justify-single-word="false" fo:text-indent="0cm" style:auto-text-indent="false"/>
      <style:text-properties officeooo:paragraph-rsid="000dadaf"/>
    </style:style>
    <style:style style:name="P16" style:family="paragraph">
      <style:paragraph-properties fo:text-align="center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14pt" fo:language="zh" fo:country="TW" style:font-name-asian="標楷體" style:font-size-asian="14pt" style:language-asian="zh" style:country-asian="TW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ff0000"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fo:color="#ff0000" style:font-name="標楷體" fo:font-size="10pt" fo:language="en" fo:country="US" style:font-name-asian="標楷體" style:font-size-asian="10pt" style:font-name-complex="標楷體" style:font-size-complex="10pt"/>
    </style:style>
    <style:style style:name="gr1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/>
            <text:p text:style-name="P2">國立中山大學</text:p>
            <text:p text:style-name="P10">支出科目分攤表</text:p>
            <text:p text:style-name="P1"><text:span text:style-name="T2">年　月　日</text:span><text:span text:style-name="T1"> <text:s text:c="14"/>單位：新臺幣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所屬年度月份：　 <text:s/>年度　 <text:s/>月份</text:p>
          </table:table-cell>
          <table:covered-table-cell/>
          <table:covered-table-cell/>
          <table:table-cell table:style-name="表格1.D2" table:number-columns-spanned="3" office:value-type="string">
            <text:p text:style-name="P11">總金額：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D3" table:number-rows-spanned="2" office:value-type="string">
            <text:p text:style-name="P5">金 <text:s/>額</text:p>
          </table:table-cell>
          <table:table-cell table:style-name="表格1.D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2">備 <text:s/>註</text:p>
          </table:table-cell>
        </table:table-row>
        <table:table-row table:style-name="表格1.4">
          <table:table-cell table:style-name="表格1.A2" office:value-type="string">
            <text:p text:style-name="P5">計畫代碼</text:p>
          </table:table-cell>
          <table:table-cell table:style-name="表格1.A2" office:value-type="string">
            <text:p text:style-name="P5">計畫名稱</text:p>
          </table:table-cell>
          <table:table-cell table:style-name="表格1.A2" office:value-type="string">
            <text:p text:style-name="P5"><draw:line text:anchor-type="paragraph" draw:z-index="0" draw:name="形狀1" draw:style-name="gr1" draw:text-style-name="P16" svg:x1="2.641cm" svg:y1="1.238cm" svg:x2="11.081cm" svg:y2="1.238cm"><text:p/></draw:line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F5" table:number-rows-spanned="5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table-cell table:style-name="表格1.A5" office:value-type="string">
            <text:p text:style-name="P8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  <table:table-row table:style-name="表格1.5">
          <table:table-cell table:style-name="表格1.A3" office:value-type="string">
            <text:p text:style-name="P5">合 <text:s text:c="2"/>計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table-cell table:style-name="表格1.A5" office:value-type="string">
            <text:p text:style-name="P3">　</text:p>
          </table:table-cell>
          <table:covered-table-cell/>
        </table:table-row>
      </table:table>
      <text:p text:style-name="P15"><text:span text:style-name="T3"><text:s text:c="3"/></text:span><text:span text:style-name="T4"><text:s/></text:span><text:span text:style-name="T5">(</text:span><text:span text:style-name="T4">主計室</text:span><text:span text:style-name="T5">)</text:span><text:span text:style-name="T4">107</text:span><text:span text:style-name="T3">年</text:span><text:span text:style-name="T4">08</text:span><text:span text:style-name="T3">月</text:span><text:span text:style-name="T4">13</text:span><text:span text:style-name="T3">日修訂</text:span></text:p>
      <text:p text:style-name="P6"/>
      <text:p text:style-name="P7">附註：</text:p>
      <text:p text:style-name="P13">1.本表由承辦單位人員依據相關支出科目分攤支付款項填列。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國立中山大學）</dc:title>
    <meta:initial-creator>user</meta:initial-creator>
    <meta:creation-date>2018-08-13T10:16:00</meta:creation-date>
    <dc:date>2019-07-27T14:46:24.317000000</dc:date>
    <meta:print-date>2015-07-07T08:49:00</meta:print-date>
    <meta:editing-cycles>6</meta:editing-cycles>
    <meta:generator>LibreOffice/5.1.3.2$Windows_x86 LibreOffice_project/644e4637d1d8544fd9f56425bd6cec110e49301b</meta:generator>
    <meta:editing-duration>PT2M46S</meta:editing-duration>
    <meta:document-statistic meta:table-count="1" meta:image-count="0" meta:object-count="0" meta:page-count="1" meta:paragraph-count="40" meta:word-count="105" meta:character-count="183" meta:non-whitespace-character-count="111"/>
  </office:meta>
</office:document-meta>
</file>