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0.415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2.992cm"/>
    </style:style>
    <style:style style:name="表格1.D" style:family="table-column">
      <style:table-column-properties style:column-width="7.6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19cm" fo:keep-together="auto"/>
    </style:style>
    <style:style style:name="表格1.3" style:family="table-row">
      <style:table-row-properties style:min-row-height="10.539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0cm" fo:margin-right="0cm" fo:text-indent="3.175cm" style:auto-text-indent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margin-left="0.212cm" fo:margin-right="0.26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212cm" fo:margin-right="0.263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cm" fo:margin-right="-2.371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423cm" fo:margin-right="-2.371cm" fo:text-indent="-0.261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cm" fo:margin-right="1.117cm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-0.365cm" fo:text-indent="0cm" style:auto-text-indent="false"/>
    </style:style>
    <style:style style:name="P11" style:family="paragraph" style:parent-style-name="Standard">
      <style:paragraph-properties fo:margin-left="0cm" fo:margin-right="-0.365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1.482cm" fo:margin-right="0cm" fo:text-indent="-1.482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4.39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4" style:family="paragraph" style:parent-style-name="Standard">
      <style:paragraph-properties fo:margin-left="0.423cm" fo:margin-right="0.263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國立中山大學自辦推廣教育班經費結案通知單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開辦單位</text:p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1">計劃編號及</text:p>
            <text:p text:style-name="P1">名 <text:s text:c="5"/>稱</text:p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委辦單位</text:p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1">執 行 期 限</text:p>
          </table:table-cell>
          <table:table-cell table:style-name="表格1.D1" office:value-type="string">
            <text:p text:style-name="P2"/>
          </table:table-cell>
        </table:table-row>
        <table:table-row table:style-name="表格1.3">
          <table:table-cell table:style-name="表格1.D1" table:number-columns-spanned="4" office:value-type="string">
            <text:p text:style-name="P5"><text:span text:style-name="T1"><text:s/>本計劃經執行完畢並完成經費結報手續，結餘款 <text:s text:c="9"/>元， </text:span></text:p>
            <text:p text:style-name="P6"/>
            <text:p text:style-name="P14">請依「國立中山大學推廣教育經費收支辦理要點」辦理， <text:s text:c="7"/>元轉入開辦單位使用（計畫代碼： <text:s text:c="5"/>）， <text:s text:c="7"/>元轉入校統籌（計畫代碼：　　　　）使用。</text:p>
            <text:p text:style-name="P8"/>
            <text:p text:style-name="P8"/>
            <text:p text:style-name="P8"/>
            <text:p text:style-name="P7"/>
          </table:table-cell>
          <table:covered-table-cell/>
          <table:covered-table-cell/>
          <table:covered-table-cell/>
        </table:table-row>
      </table:table>
      <text:p text:style-name="P9"><text:span text:style-name="T1">　</text:span><text:span text:style-name="T3">106年5月26日修訂</text:span></text:p>
      <text:p text:style-name="P11"><text:s text:c="2"/></text:p>
      <text:p text:style-name="P10"><text:span text:style-name="T1"><text:s/>製表人 <text:s text:c="8"/>單位主管或 <text:s text:c="9"/>產學處　　　 <text:s text:c="5"/>主計室　 <text:s text:c="6"/></text:span></text:p>
      <text:p text:style-name="P11">　　　　　　　　班別主持人　　　　　　　　　　　　　　　</text:p>
      <text:p text:style-name="P3"><text:s/></text:p>
      <text:p text:style-name="P3"/>
      <text:p text:style-name="P3"/>
      <text:p text:style-name="P3"/>
      <text:p text:style-name="P3"/>
      <text:p text:style-name="P12"><text:span text:style-name="T1">備註：依據106.5.26日本校106年度第2次校務基金管理委員會通過之『國立中山大學推廣教育經費收支辦理要點』辦理。</text:span></text:p>
      <text:p text:style-name="P3"/>
      <text:p text:style-name="Standard"><text:span text:style-name="T2">結餘款分配及使用作業方式說明</text:span><text:span text:style-name="T1">：各班執行完畢並完成結案手續者，其結餘款９５％由主計室直接轉入各開辦單位之推教結餘款帳下繼續使用，５％則轉入校統籌帳下使用。</text:span></text:p>
      <text:p text:style-name="P3"/>
      <text:p text:style-name="P15">核准後，請將正本送回主計室辦理轉帳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251cm" fo:margin-left="1.693cm" fo:margin-right="0.8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自辦推廣教育班經費結案通知單</dc:title>
    <meta:initial-creator>會計室</meta:initial-creator>
    <meta:creation-date>2016-07-19T11:42:00</meta:creation-date>
    <dc:creator>user</dc:creator>
    <dc:date>2017-07-04T15:32:00</dc:date>
    <meta:print-date>2016-07-06T14:54:00</meta:print-date>
    <meta:editing-cycles>4</meta:editing-cycles>
    <meta:editing-duration>PT2M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16" meta:word-count="291" meta:character-count="414" meta:non-whitespace-character-count="303"/>
  </office:meta>
</office:document-meta>
</file>