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3.609cm"/>
    </style:style>
    <style:style style:name="表格1.D" style:family="table-column">
      <style:table-column-properties style:column-width="0.674cm"/>
    </style:style>
    <style:style style:name="表格1.E" style:family="table-column">
      <style:table-column-properties style:column-width="3.942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4.325cm"/>
    </style:style>
    <style:style style:name="表格1.1" style:family="table-row">
      <style:table-row-properties style:min-row-height="2.7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337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221cm" fo:keep-together="always"/>
    </style:style>
    <style:style style:name="表格1.7" style:family="table-row">
      <style:table-row-properties style:min-row-height="5.302cm" fo:keep-together="always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4pt" fo:letter-spacing="0.071cm" fo:font-weight="bold" style:font-name-asian="標楷體" style:font-size-asian="24pt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標楷體" fo:font-size="10pt" officeooo:paragraph-rsid="0005a315" style:font-name-asian="標楷體" style:font-size-asian="10pt" style:font-name-complex="標楷體" style:font-size-complex="1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ff0000"/>
    </style:style>
    <style:style style:name="T4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中山大學憑證調閱申請單</text:p>
      <text:p text:style-name="P5"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申請調</text:p>
            <text:p text:style-name="P3">閱事由</text:p>
          </table:table-cell>
          <table:table-cell table:style-name="表格1.B1" table:number-columns-spanned="6" office:value-type="string">
            <text:p text:style-name="P4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憑證內</text:p>
            <text:p text:style-name="P3">容摘要</text:p>
          </table:table-cell>
          <table:table-cell table:style-name="表格1.B2" table:number-columns-spanned="6" office:value-type="string">
            <text:p text:style-name="P4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憑證所</text:p>
            <text:p text:style-name="P3">屬年度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傳票日期</text:p>
            <text:p text:style-name="P3">及號碼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計畫代碼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計畫名稱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申請</text:p>
            <text:p text:style-name="P3">方式</text:p>
          </table:table-cell>
          <table:table-cell table:style-name="表格1.B2" table:number-columns-spanned="6" office:value-type="string">
            <text:p text:style-name="P4"/>
            <text:p text:style-name="P1"><text:span text:style-name="T1">【</text:span><text:span text:style-name="T2"> <text:s text:c="4"/></text:span><text:span text:style-name="T1">】調閱</text:span><text:span text:style-name="T2"> <text:s text:c="22"/></text:span><text:span text:style-name="T1">【</text:span><text:span text:style-name="T2"> <text:s text:c="4"/></text:span><text:span text:style-name="T1">】影印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申請人</text:p>
          </table:table-cell>
          <table:covered-table-cell/>
          <table:table-cell table:style-name="表格1.A1" table:number-columns-spanned="2" office:value-type="string">
            <text:p text:style-name="P3">單位主管</text:p>
            <text:p text:style-name="P3">(計畫主持人)</text:p>
          </table:table-cell>
          <table:covered-table-cell/>
          <table:table-cell table:style-name="表格1.A1" table:number-columns-spanned="2" office:value-type="string">
            <text:p text:style-name="P3">主計室</text:p>
          </table:table-cell>
          <table:covered-table-cell/>
          <table:table-cell table:style-name="表格1.B2" office:value-type="string">
            <text:p text:style-name="P3">校長</text:p>
            <text:p text:style-name="P3">(授權代簽人)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</table:table-row>
      </table:table>
      <text:p text:style-name="P7"><text:span text:style-name="T3"> </text:span><text:span text:style-name="T4">(</text:span>主計室<text:span text:style-name="T4">)</text:span>104年8月1日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會計憑證調案申請單                    年     月     日</dc:title>
    <meta:initial-creator>1003</meta:initial-creator>
    <meta:creation-date>2013-02-05T09:44:00</meta:creation-date>
    <dc:date>2019-07-27T14:54:29.730000000</dc:date>
    <meta:print-date>2015-07-03T18:50:00</meta:print-date>
    <meta:editing-cycles>8</meta:editing-cycles>
    <meta:editing-duration>PT1H47M45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22" meta:word-count="99" meta:character-count="146" meta:non-whitespace-character-count="102"/>
  </office:meta>
</office:document-meta>
</file>