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9cm" fo:margin-left="-0.058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12.769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59cm" fo:keep-together="always"/>
    </style:style>
    <style:style style:name="表格1.4" style:family="table-row">
      <style:table-row-properties style:min-row-height="1.901cm" fo:keep-together="auto"/>
    </style:style>
    <style:style style:name="表格1.5" style:family="table-row">
      <style:table-row-properties style:min-row-height="1.8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84cm" fo:keep-together="auto"/>
    </style:style>
    <style:style style:name="表格1.7" style:family="table-row">
      <style:table-row-properties style:min-row-height="1.887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end" style:justify-single-word="false" fo:text-indent="0.353cm" style:auto-text-indent="false"/>
      <style:text-properties style:font-name="標楷體" fo:font-size="10pt" officeooo:paragraph-rsid="0005bbb0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 立 中 山 大 學</text:p>
      <text:p text:style-name="P1"/>
      <text:p text:style-name="P8"><text:span text:style-name="T1"><text:s text:c="6"/></text:span><text:span text:style-name="T2">□外 <text:s/>匯</text:span></text:p>
      <text:p text:style-name="P9"><draw:frame draw:style-name="fr1" draw:name="框架1" text:anchor-type="char" svg:x="7.475cm" svg:y="0.191cm" svg:width="5.449cm" svg:height="1.744cm" draw:z-index="0"><draw:text-box><text:p text:style-name="P2">繳回通知單</text:p></draw:text-box></draw:frame>□預 <text:s/>借 <text:s/>剩 <text:s/>餘 <text:s/>款 <text:s text:c="15"/></text:p>
      <text:p text:style-name="P9">□暫 <text:s/>付 <text:s text:c="22"/></text:p>
      <text:p text:style-name="P3"><text:s text:c="5"/>□剔 <text:s/>除 <text:s/>款</text:p>
      <text:p text:style-name="P5"/>
      <text:p text:style-name="P5"><text:s text:c="40"/>繳回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單 <text:s text:c="3"/>位</text:p>
            <text:p text:style-name="P6">＜繳款人＞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事 <text:s/>由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經費來源</text:p>
            <text:p text:style-name="P6">及科目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6">借 款</text:p>
            <text:p text:style-name="P6"><text:s text:c="2"/>&lt;原 支&gt; <text:s/></text:p>
            <text:p text:style-name="P6">金 額</text:p>
          </table:table-cell>
          <table:table-cell table:style-name="表格1.B1" office:value-type="string">
            <text:p text:style-name="P4"/>
            <text:p text:style-name="P3">新台幣 <text:s text:c="2"/>佰 <text:s text:c="2"/>拾 <text:s text:c="2"/>萬 <text:s text:c="2"/>仟 <text:s text:c="2"/>佰 <text:s text:c="2"/>拾 <text:s text:c="2"/>元整</text:p>
          </table:table-cell>
        </table:table-row>
        <table:table-row table:style-name="表格1.5">
          <table:table-cell table:style-name="表格1.A2" office:value-type="string">
            <text:p text:style-name="P6">實 支</text:p>
            <text:p text:style-name="P6">金 額</text:p>
          </table:table-cell>
          <table:table-cell table:style-name="表格1.B5" office:value-type="string">
            <text:p text:style-name="P3">新台幣 <text:s text:c="2"/>佰 <text:s text:c="2"/>拾 <text:s text:c="2"/>萬 <text:s text:c="2"/>仟 <text:s text:c="2"/>佰 <text:s text:c="2"/>拾 <text:s text:c="2"/>元整</text:p>
          </table:table-cell>
        </table:table-row>
        <table:table-row table:style-name="表格1.6">
          <table:table-cell table:style-name="表格1.A2" office:value-type="string">
            <text:p text:style-name="P6">繳 款</text:p>
            <text:p text:style-name="P6">金 額</text:p>
          </table:table-cell>
          <table:table-cell table:style-name="表格1.B5" office:value-type="string">
            <text:p text:style-name="P3">新台幣 <text:s text:c="2"/>佰 <text:s text:c="2"/>拾 <text:s text:c="2"/>萬 <text:s text:c="2"/>仟 <text:s text:c="2"/>佰 <text:s text:c="2"/>拾 <text:s text:c="2"/>元整</text:p>
          </table:table-cell>
        </table:table-row>
        <table:table-row table:style-name="表格1.7">
          <table:table-cell table:style-name="表格1.A1" office:value-type="string">
            <text:p text:style-name="P7"/>
            <text:p text:style-name="P6">備 註</text:p>
            <text:p text:style-name="P6"/>
          </table:table-cell>
          <table:table-cell table:style-name="表格1.B1" office:value-type="string">
            <text:p text:style-name="P4"/>
            <text:p text:style-name="P3"/>
          </table:table-cell>
        </table:table-row>
      </table:table>
      <text:p text:style-name="P13"><text:span text:style-name="T3">(</text:span>主計室<text:span text:style-name="T3">)</text:span>104年8月1日修訂</text:p>
      <text:p text:style-name="P10"/>
      <text:p text:style-name="P10">承辦人 <text:s text:c="17"/>單位主管 <text:s text:c="15"/>主計室</text:p>
      <text:p text:style-name="P10">　　　　　　　 　　　 (計畫主持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</dc:title>
    <meta:initial-creator>ACC</meta:initial-creator>
    <meta:creation-date>2013-02-05T09:44:00</meta:creation-date>
    <dc:date>2019-07-27T15:03:09.705000000</dc:date>
    <meta:print-date>2015-06-24T14:54:00</meta:print-date>
    <meta:editing-cycles>9</meta:editing-cycles>
    <meta:editing-duration>PT18M3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6" meta:word-count="131" meta:character-count="381" meta:non-whitespace-character-count="134"/>
  </office:meta>
</office:document-meta>
</file>