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94cm" fo:margin-left="-0.554cm" table:align="left" style:writing-mode="lr-tb"/>
    </style:style>
    <style:style style:name="表格1.A" style:family="table-column">
      <style:table-column-properties style:column-width="4.699cm"/>
    </style:style>
    <style:style style:name="表格1.B" style:family="table-column">
      <style:table-column-properties style:column-width="7.895cm"/>
    </style:style>
    <style:style style:name="表格1.C" style:family="table-column">
      <style:table-column-properties style:column-width="5.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38cm" fo:keep-together="auto"/>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style:min-row-height="1.115cm" fo:keep-together="always"/>
    </style:style>
    <style:style style:name="表格1.6" style:family="table-row">
      <style:table-row-properties fo:keep-together="always"/>
    </style:style>
    <style:style style:name="表格1.7" style:family="table-row">
      <style:table-row-properties fo:keep-together="always"/>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style:snap-to-layout-grid="false"/>
      <style:text-properties fo:font-size="16pt" style:font-name-asian="標楷體" style:font-size-asian="16pt"/>
    </style:style>
    <style:style style:name="P3" style:family="paragraph" style:parent-style-name="Standard">
      <style:text-properties fo:color="#a6a6a6" fo:font-size="16pt" style:font-name-asian="標楷體" style:font-size-asian="16pt" style:font-size-complex="16pt"/>
    </style:style>
    <style:style style:name="P4" style:family="paragraph" style:parent-style-name="Standard">
      <style:paragraph-properties fo:margin-left="0.434cm" fo:margin-right="0cm" fo:margin-top="0.423cm" fo:margin-bottom="0cm" loext:contextual-spacing="false" fo:line-height="0.564cm" fo:text-indent="-0.434cm" style:auto-text-indent="false"/>
    </style:style>
    <style:style style:name="P5" style:family="paragraph" style:parent-style-name="Standard">
      <style:paragraph-properties fo:margin-left="0.434cm" fo:margin-right="0cm" fo:margin-top="0.423cm" fo:margin-bottom="0cm" loext:contextual-spacing="false" fo:line-height="0.635cm" fo:text-indent="-0.434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76cm" fo:margin-right="0cm" fo:margin-top="0cm" fo:margin-bottom="0.318cm" loext:contextual-spacing="false" fo:line-height="0.635cm" fo:text-align="justify" style:justify-single-word="false" fo:text-indent="-1.976cm" style:auto-text-indent="false" fo:break-before="page"/>
      <style:text-properties style:font-name="標楷體" fo:font-size="14pt" style:font-name-asian="標楷體" style:font-size-asian="14pt" style:font-size-complex="14pt"/>
    </style:style>
    <style:style style:name="P7" style:family="paragraph" style:parent-style-name="Standard">
      <style:paragraph-properties fo:margin-left="1.976cm" fo:margin-right="0cm" fo:margin-top="0cm" fo:margin-bottom="0.318cm" loext:contextual-spacing="false" fo:line-height="0.635cm" fo:text-align="justify" style:justify-single-word="false" fo:text-indent="-1.976cm" style:auto-text-indent="false"/>
    </style:style>
    <style:style style:name="P8" style:family="paragraph" style:parent-style-name="Standard">
      <style:paragraph-properties fo:margin-left="1.976cm" fo:margin-right="0cm" fo:margin-top="0cm" fo:margin-bottom="0.222cm" loext:contextual-spacing="false" fo:line-height="0.635cm" fo:text-align="justify" style:justify-single-word="false" fo:text-indent="-1.976cm" style:auto-text-indent="false"/>
    </style:style>
    <style:style style:name="P9" style:family="paragraph" style:parent-style-name="Standard" style:master-page-name="Standard">
      <style:paragraph-properties fo:margin-top="0cm" fo:margin-bottom="0.635cm" loext:contextual-spacing="false" fo:text-align="center" style:justify-single-word="false" style:page-number="auto"/>
      <style:text-properties fo:font-size="22pt" style:font-name-asian="標楷體" style:font-size-asian="22pt"/>
    </style:style>
    <style:style style:name="P10" style:family="paragraph" style:parent-style-name="Standard" style:list-style-name="WW8Num1">
      <style:paragraph-properties fo:margin-left="1.247cm" fo:margin-right="0cm" fo:line-height="0.776cm" fo:text-indent="-1.247cm" style:auto-text-indent="false"/>
      <style:text-properties fo:font-size="16pt" style:font-name-asian="標楷體" style:font-size-asian="16pt"/>
    </style:style>
    <style:style style:name="P11" style:family="paragraph" style:parent-style-name="Standard" style:list-style-name="WW8Num1">
      <style:paragraph-properties fo:margin-left="1.247cm" fo:margin-right="0cm" fo:line-height="0.776cm" fo:text-indent="-1.247cm" style:auto-text-indent="false"/>
      <style:text-properties fo:color="#ff0000" fo:font-size="16pt" style:font-name-asian="標楷體" style:font-size-asian="16pt"/>
    </style:style>
    <style:style style:name="P12" style:family="paragraph" style:parent-style-name="Standard">
      <style:paragraph-properties fo:margin-left="10.724cm" fo:margin-right="0cm" fo:margin-top="0.423cm" fo:margin-bottom="0cm" loext:contextual-spacing="false" fo:line-height="0.353cm" fo:text-indent="-10.724cm" style:auto-text-indent="false"/>
      <style:text-properties style:font-name="標楷體" fo:font-size="16pt" style:font-name-asian="標楷體" style:font-size-asian="16pt"/>
    </style:style>
    <style:style style:name="P13" style:family="paragraph" style:parent-style-name="Standard">
      <style:paragraph-properties fo:margin-left="0.434cm" fo:margin-right="0cm" fo:margin-top="0.423cm" fo:margin-bottom="0cm" loext:contextual-spacing="false" fo:line-height="0.564cm" fo:text-indent="-0.434cm" style:auto-text-indent="false"/>
      <style:text-properties fo:color="#ff0000" style:font-name="標楷體" fo:font-size="14pt" style:font-name-asian="標楷體" style:font-size-asian="14pt" style:font-size-complex="14pt"/>
    </style:style>
    <style:style style:name="P14" style:family="paragraph" style:parent-style-name="Standard">
      <style:paragraph-properties fo:margin-left="0cm" fo:margin-right="0cm" fo:margin-top="0.423cm" fo:margin-bottom="0cm" loext:contextual-spacing="false" fo:line-height="0.564cm" fo:text-indent="0cm" style:auto-text-indent="false"/>
      <style:text-properties style:font-name="標楷體" fo:font-size="14pt" style:font-name-asian="標楷體" style:font-size-asian="14pt"/>
    </style:style>
    <style:style style:name="P15" style:family="paragraph" style:parent-style-name="Standard">
      <style:paragraph-properties fo:margin-left="9.102cm" fo:margin-right="0cm" fo:margin-top="0.423cm" fo:margin-bottom="0cm" loext:contextual-spacing="false" fo:line-height="0.353cm" fo:text-indent="-4.233cm" style:auto-text-indent="false"/>
      <style:text-properties officeooo:paragraph-rsid="000ea79f"/>
    </style:style>
    <style:style style:name="T1" style:family="text">
      <style:text-properties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fo:font-size="14pt"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style:font-name="Calibri" fo:font-size="14pt" style:font-size-asian="14pt" style:font-name-complex="Calibri" style:font-size-complex="14pt"/>
    </style:style>
    <style:style style:name="T13" style:family="text">
      <style:text-properties style:font-name="Calibri" fo:font-size="14pt" style:font-name-asian="Calibri" style:font-size-asian="14pt" style:font-name-complex="Calibri" style:font-size-complex="14pt"/>
    </style:style>
    <style:style style:name="T14" style:family="text">
      <style:text-properties style:font-name="Calibri" style:font-name-complex="Calibri" style:font-size-complex="11pt"/>
    </style:style>
    <style:style style:name="T15" style:family="text">
      <style:text-properties fo:color="#000000" fo:font-size="14pt" style:font-name-asian="標楷體" style:font-size-asian="14pt"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經費結報申請臨時認證資格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單位：</text:p>
          </table:table-cell>
          <table:table-cell table:style-name="表格1.A1" office:value-type="string">
            <text:p text:style-name="P1">職稱：</text:p>
          </table:table-cell>
          <table:table-cell table:style-name="表格1.C1" office:value-type="string">
            <text:p text:style-name="P1">申請日期：</text:p>
          </table:table-cell>
        </table:table-row>
        <table:table-row table:style-name="表格1.2">
          <table:table-cell table:style-name="表格1.A1" office:value-type="string">
            <text:p text:style-name="P1">姓名：</text:p>
          </table:table-cell>
          <table:table-cell table:style-name="表格1.C1" table:number-columns-spanned="2" office:value-type="string">
            <text:p text:style-name="Standard"><text:span text:style-name="T3">□已</text:span><text:span text:style-name="T1">閱讀</text:span><text:a xlink:type="simple" xlink:href="http://acc.nsysu.edu.tw/files/11-1018-998.php" text:style-name="Internet_20_link" text:visited-style-name="Visited_20_Internet_20_Link"><text:span text:style-name="Internet_20_link"><text:span text:style-name="T1">講習資料</text:span></text:span></text:a><text:a xlink:type="simple" xlink:href="http://acc.nsysu.edu.tw/files/11-1018-998.php" text:style-name="Internet_20_link" text:visited-style-name="Visited_20_Internet_20_Link"><text:span text:style-name="Internet_20_link"><text:span text:style-name="T4">http://acc.nsysu.edu.tw/files/11-1018-998.php</text:span></text:span></text:a></text:p>
          </table:table-cell>
          <table:covered-table-cell/>
        </table:table-row>
        <table:table-row table:style-name="表格1.3">
          <table:table-cell table:style-name="表格1.A1" office:value-type="string">
            <text:p text:style-name="P1">分機：</text:p>
          </table:table-cell>
          <table:table-cell table:style-name="表格1.C1" table:number-columns-spanned="2" office:value-type="string">
            <text:p text:style-name="P1">Email：</text:p>
          </table:table-cell>
          <table:covered-table-cell/>
        </table:table-row>
        <table:table-row table:style-name="表格1.4">
          <table:table-cell table:style-name="表格1.A1" office:value-type="string">
            <text:p text:style-name="P1">申請人代碼：</text:p>
          </table:table-cell>
          <table:table-cell table:style-name="表格1.C1" table:number-columns-spanned="2" office:value-type="string">
            <text:p text:style-name="P3">已有網路請購帳號者敬請填寫原帳號</text:p>
          </table:table-cell>
          <table:covered-table-cell/>
        </table:table-row>
        <table:table-row table:style-name="表格1.5">
          <table:table-cell table:style-name="表格1.A1" office:value-type="string">
            <text:p text:style-name="P1">計畫代碼</text:p>
          </table:table-cell>
          <table:table-cell table:style-name="表格1.C1" table:number-columns-spanned="2" office:value-type="string">
            <text:p text:style-name="P1">計畫名稱</text:p>
          </table:table-cell>
          <table:covered-table-cell/>
        </table:table-row>
        <table:table-row table:style-name="表格1.6">
          <table:table-cell table:style-name="表格1.A1" office:value-type="string">
            <text:p text:style-name="P2"/>
          </table:table-cell>
          <table:table-cell table:style-name="表格1.C1" table:number-columns-spanned="2" office:value-type="string">
            <text:p text:style-name="P2"/>
          </table:table-cell>
          <table:covered-table-cell/>
        </table:table-row>
        <table:table-row table:style-name="表格1.7">
          <table:table-cell table:style-name="表格1.C1" table:number-columns-spanned="3" office:value-type="string">
            <text:list xml:id="list7219141746128223051" text:style-name="WW8Num1">
              <text:list-item>
                <text:p text:style-name="P10">第一次使用網路請購系統請使用【輔助項目】【修改密碼】功能將密碼改變以達保密效果，使用過程有任何問題請逕洽會計室。</text:p>
              </text:list-item>
              <text:list-item>
                <text:p text:style-name="P11">申請認證臨時資格時效僅至下次開講習會前.屆時請參加講習會取得正式資格(本室每年4月及9月舉辦講習會)</text:p>
              </text:list-item>
            </text:list>
          </table:table-cell>
          <table:covered-table-cell/>
          <table:covered-table-cell/>
        </table:table-row>
      </table:table>
      <text:p text:style-name="P15"><text:span text:style-name="T3"><text:s text:c="19"/></text:span><text:span text:style-name="T2">單位主管</text:span></text:p>
      <text:p text:style-name="P12">申請人___________ <text:s text:c="18"/>計畫主持人__________</text:p>
      <text:p text:style-name="P14"><text:span text:style-name="T17">備註:</text:span></text:p>
      <text:p text:style-name="P13">1.計畫主持人及單位主管不須申請認證資格即可上網查詢所屬計畫各項帳務並授權給有認證資格者請購,系統可全部或部份授權亦可授權給多人。</text:p>
      <text:p text:style-name="P4"><text:span text:style-name="T5">2.有關經費授權操作方式可參考網址</text:span><text:a xlink:type="simple" xlink:href="http://acc.nsysu.edu.tw/ezfiles/18/1018/img/1418/QA01.pptx" text:style-name="Internet_20_link" text:visited-style-name="Visited_20_Internet_20_Link"><text:span text:style-name="Internet_20_link"><text:span text:style-name="T5">http://acc.nsysu.edu.tw/ezfiles/18/1018/img/1418/QA01.pptx</text:span></text:span></text:a></text:p>
      <text:p text:style-name="P4"><text:span text:style-name="T5">3.其他相關規定請參考本室網頁<text:line-break/></text:span><text:a xlink:type="simple" xlink:href="http://acc.nsysu.edu.tw/bin/home.php" text:style-name="Internet_20_link" text:visited-style-name="Visited_20_Internet_20_Link"><text:span text:style-name="Internet_20_link"><text:span text:style-name="T5">http://acc.nsysu.edu.tw/bin/home.php</text:span></text:span></text:a></text:p>
      <text:p text:style-name="P6">請回答下列題目並印出單位主管或計畫主持人核章後送至會計室</text:p>
      <text:p text:style-name="P7"><text:span text:style-name="T8">（　）</text:span><text:span text:style-name="T9"> </text:span><text:span text:style-name="T12">1.</text:span><text:span text:style-name="T15"> 依教育部98年7月13日台人(一)字第0980089039A號函規定，國立大專校院專任教師得不透過學校行政作業而接受委託研究之情事，逕以各該教師名義簽訂合約。</text:span></text:p>
      <text:p text:style-name="P7"><text:span text:style-name="T12">（　）</text:span><text:span text:style-name="T13"> </text:span><text:span text:style-name="T12">2.</text:span><text:span text:style-name="T15"> 向機關申請支付款項，應本誠信原則對所提出之支出憑證之支付事實真實性負責，如有不實應負相關責任。</text:span></text:p>
      <text:p text:style-name="P7"><text:span text:style-name="T12">（　）</text:span><text:span text:style-name="T13"> </text:span><text:span text:style-name="T12">3.</text:span><text:span text:style-name="T15">計畫所需人員（含專任助理、兼任助理及臨時工等助理人員）之進用</text:span><text:span text:style-name="T16">，為增進向心力及和衷共濟，</text:span><text:span text:style-name="T15">得不符合利益迴避原則。</text:span></text:p>
      <text:p text:style-name="P7"><text:span text:style-name="T12">（　）</text:span><text:span text:style-name="T13"> </text:span><text:span text:style-name="T12">4.</text:span><text:span text:style-name="T15">執行計畫辦理財產、物品或勞務採購時，應依照相關規定辦理。除科研經費採購依「科學技術基本法」規定，得不適用採購法外，超過10萬元之採購案應依照政府採購法辦理招標，不得意圖規避政府採購法，分批辦理採購。</text:span></text:p>
      <text:p text:style-name="P7"><text:span text:style-name="T12">（　）</text:span><text:span text:style-name="T13"> </text:span><text:span text:style-name="T12">5.</text:span><text:span text:style-name="T16">辦理各項支付，超過1萬元（零用金限額）之公款依規定應簽發公庫支票或以存帳入戶方式逕付廠商，若有特殊狀況，須由承辦人先行預借或墊付者，應專案簽准後辦理。</text:span></text:p>
      <text:p text:style-name="P7"><text:span text:style-name="T12">（　）</text:span><text:span text:style-name="T13"> </text:span><text:span text:style-name="T12">6.</text:span><text:span text:style-name="T15">因公奉派出差報支旅費，出差地點為公民營汽車可到達地區，只要經費許可，其搭乘計程車之費用，均得報支。</text:span></text:p>
      <text:p text:style-name="P7"><text:span text:style-name="T12">（　）</text:span><text:span text:style-name="T13"> </text:span><text:span text:style-name="T12">7.</text:span><text:span text:style-name="T6">統一發票(或收據)依規定應載明買受機關名稱－『</text:span><text:span text:style-name="T7">國立中山大學</text:span><text:span text:style-name="T6">』；若取具之收銀機或計算機器開具之統一發票，無法載明「國立中山大學」，應輸入本校統一編號－『</text:span><text:span text:style-name="T11">76211194</text:span><text:span text:style-name="T6">』。</text:span></text:p>
      <text:p text:style-name="P8"><text:span text:style-name="T12">（　）</text:span><text:span text:style-name="T13"> </text:span><text:span text:style-name="T12">8.</text:span><text:span text:style-name="T6">依本校規定，金額</text:span><text:span text:style-name="T10">10</text:span><text:span text:style-name="T6">萬元以下之採購案授權各單位自行辦理，故各單位於採購後直接黏貼憑證辦理核銷，無需於事前辦理動支。</text:span></text:p>
      <text:p text:style-name="P7"><text:span text:style-name="T12">（　）</text:span><text:span text:style-name="T13"> </text:span><text:span text:style-name="T12">9.</text:span><text:span text:style-name="T14"> </text:span><text:span text:style-name="T6">參加屬訓練或講習性質之各項研習會、座談會、研討會、檢討會、觀摩會、說明會等有關往返交通費及膳宿費均比照「國內出差旅費報支要點」規定報支。</text:span></text:p>
      <text:p text:style-name="P7"><text:span text:style-name="T12">（　）10.</text:span><text:span text:style-name="T16"> 某丙</text:span><text:span text:style-name="T15">因公奉派出國</text:span><text:span text:style-name="T16">，日支生活費標準為美元計價，若其於行前未先行辦理結匯，則應以出國前一日臺灣銀行買入現金匯率為依據辦理報支。</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54cm" fo:margin-left="2.501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計室線上請購授權申請書</dc:title>
    <meta:initial-creator>AUGRACE</meta:initial-creator>
    <meta:creation-date>2012-10-31T15:05:00</meta:creation-date>
    <dc:date>2016-07-19T12:52:12.458000000</dc:date>
    <meta:print-date>2012-10-31T13:56:00</meta:print-date>
    <meta:editing-cycles>3</meta:editing-cycles>
    <meta:generator>LibreOffice/5.1.3.2$Windows_x86 LibreOffice_project/644e4637d1d8544fd9f56425bd6cec110e49301b</meta:generator>
    <meta:editing-duration>PT2M51S</meta:editing-duration>
    <meta:document-statistic meta:table-count="1" meta:image-count="0" meta:object-count="0" meta:page-count="2" meta:paragraph-count="31" meta:word-count="1005" meta:character-count="1261" meta:non-whitespace-character-count="1199"/>
  </office:meta>
</office:document-meta>
</file>